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style:tab-stops>
          <style:tab-stop style:position="6.249cm"/>
        </style:tab-stops>
      </style:paragraph-properties>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Header">
      <style:paragraph-properties fo:text-align="center" style:justify-single-word="false"/>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name-complex="Times New Roman Cyr" style:font-weight-complex="normal"/>
    </style:style>
    <style:style style:name="T5" style:family="text">
      <style:text-properties fo:language="zxx" fo:country="none" style:font-name-complex="Times New Roman Cyr"/>
    </style:style>
    <style:style style:name="T6" style:family="text">
      <style:text-properties fo:language="zxx" fo:country="none" fo:font-style="normal" style:font-style-asian="normal" style:font-style-complex="normal" style:text-scale="85%"/>
    </style:style>
    <style:style style:name="T7" style:family="text">
      <style:text-properties fo:language="sr" fo:country="YU" fo:font-weight="normal" style:font-weight-asian="normal" style:font-weight-complex="normal" style:text-scale="91%"/>
    </style:style>
    <style:style style:name="T8" style:family="text">
      <style:text-properties fo:language="sr" fo:country="YU" fo:font-weight="normal" style:font-weight-asian="normal" style:font-name-complex="Times New Roman Cyr" style:font-weight-complex="normal"/>
    </style:style>
    <style:style style:name="T9" style:family="text">
      <style:text-properties fo:language="sr" fo:country="YU" style:font-name-complex="Times New Roman Cyr"/>
    </style:style>
    <style:style style:name="T10" style:family="text">
      <style:text-properties fo:language="sr" fo:country="YU" fo:font-style="normal" style:font-style-asian="normal" style:font-style-complex="normal" style:text-scale="85%"/>
    </style:style>
    <style:style style:name="T11" style:family="text">
      <style:text-properties fo:color="#000000" style:font-name="Times New Roman" fo:font-size="12pt" fo:language="zxx" fo:country="none" fo:font-style="normal" fo:font-weight="normal" style:font-name-asian="Arial1" style:font-size-asian="12pt" style:font-style-asian="normal" style:font-weight-asian="normal" style:font-name-complex="Times New Roman CYR" style:font-size-complex="12pt" style:font-style-complex="normal" style:font-weight-complex="normal" style:text-scale="100%"/>
    </style:style>
    <style:style style:name="T12" style:family="text">
      <style:text-properties fo:color="#000000" style:font-name="Times New Roman" fo:font-size="12pt" fo:language="en" fo:country="none" fo:font-style="normal" fo:font-weight="normal" style:font-name-asian="Arial1" style:font-size-asian="12pt" style:font-style-asian="normal" style:font-weight-asian="normal" style:font-name-complex="Times New Roman CYR" style:font-size-complex="12pt" style:font-style-complex="normal" style:font-weight-complex="normal"/>
    </style:style>
    <style:style style:name="T13" style:family="text">
      <style:text-properties fo:color="#000000" style:font-name="Times New Roman" fo:font-size="12pt" fo:language="en" fo:country="none" fo:font-style="normal" fo:font-weight="normal" style:font-name-asian="Arial1" style:font-size-asian="12pt" style:font-style-asian="normal" style:font-weight-asian="normal" style:font-name-complex="Times New Roman CYR" style:font-size-complex="12pt" style:font-style-complex="normal" style:font-weight-complex="normal" style:text-scale="100%"/>
    </style:style>
    <style:style style:name="T14" style:family="text">
      <style:text-properties fo:color="#000000" fo:letter-spacing="-0.007cm" fo:language="sr" fo:country="YU" fo:font-style="normal" fo:font-weight="normal" fo:background-color="transparent" style:font-name-asian="Times New Roman1" style:font-style-asian="normal" style:font-weight-asian="normal" style:font-name-complex="Times New Roman1" style:font-style-complex="normal" style:font-weight-complex="normal" style:text-scale="105%"/>
    </style:style>
    <style:style style:name="T15" style:family="text">
      <style:text-properties fo:color="#000000" fo:letter-spacing="-0.007cm" fo:font-style="normal" fo:font-weight="normal" fo:background-color="transparent" style:font-name-asian="Times New Roman1" style:font-style-asian="normal" style:font-weight-asian="normal" style:font-name-complex="Times New Roman1" style:font-style-complex="normal" style:font-weight-complex="normal" style:text-scale="105%"/>
    </style:style>
    <style:style style:name="T16" style:family="text">
      <style:text-properties fo:color="#000000" fo:letter-spacing="-0.007cm" fo:language="zxx" fo:country="none" fo:font-style="normal" fo:font-weight="normal" fo:background-color="transparent" style:font-name-asian="Times New Roman1" style:font-style-asian="normal" style:font-weight-asian="normal" style:font-name-complex="Times New Roman1" style:font-style-complex="normal" style:font-weight-complex="normal" style:text-scale="105%"/>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language="zxx" fo:country="none" fo:font-weight="bold" style:font-size-asian="12pt" style:font-weight-asian="bold" style:font-size-complex="12pt" style:font-weight-complex="bold"/>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weight="normal" style:font-size-asian="12pt" style:font-weight-asian="normal" style:font-name-complex="Times New Roman Cyr" style:font-size-complex="12pt" style:font-weight-complex="normal"/>
    </style:style>
    <style:style style:name="T21" style:family="text">
      <style:text-properties style:font-name="Times New Roman" fo:font-size="12pt" fo:language="sr" fo:country="YU" fo:font-weight="normal" style:font-size-asian="12pt" style:font-weight-asian="normal" style:font-size-complex="12pt" style:font-weight-complex="normal"/>
    </style:style>
    <style:style style:name="T22" style:family="text">
      <style:text-properties style:font-name="Times New Roman" fo:font-size="12pt" fo:language="sr" fo:country="YU" fo:font-weight="normal" style:font-size-asian="12pt" style:font-weight-asian="normal" style:font-name-complex="Times New Roman Cyr" style:font-size-complex="12pt" style:font-weight-complex="normal"/>
    </style:style>
    <style:style style:name="T23" style:family="text">
      <style:text-properties style:font-name="Times New Roman" fo:font-size="12pt" fo:language="sr" fo:country="RS" fo:font-weight="bold" style:font-size-asian="12pt" style:font-weight-asian="bold" style:font-size-complex="12pt" style:font-weight-complex="bold"/>
    </style:style>
    <style:style style:name="T24" style:family="text">
      <style:text-properties style:font-name="Times New Roman" fo:font-size="12pt" fo:language="none" fo:country="none" fo:font-weight="normal" style:font-size-asian="12pt" style:font-weight-asian="normal" style:font-name-complex="Times New Roman Cyr" style:font-size-complex="12pt" style:font-weight-complex="normal"/>
    </style:style>
    <style:style style:name="T25" style:family="text">
      <style:text-properties fo:font-variant="normal" fo:text-transform="none" fo:color="#000000" fo:letter-spacing="-0.007cm"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26" style:family="text">
      <style:text-properties fo:font-variant="normal" fo:text-transform="none" fo:color="#000000" fo:letter-spacing="-0.007cm"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27" style:family="text">
      <style:text-properties fo:font-variant="normal" fo:text-transform="none" fo:color="#000000" fo:letter-spacing="-0.007cm" fo:language="zxx" fo:country="none"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28" style:family="text">
      <style:text-properties fo:font-variant="normal" fo:text-transform="none" fo:color="#000000" fo:letter-spacing="-0.007cm" fo:language="zxx" fo:country="none"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29" style:family="text">
      <style:text-properties fo:font-variant="normal" fo:text-transform="none" fo:color="#000000" fo:letter-spacing="-0.007cm" fo:language="sr" fo:country="YU"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T32" style:family="text">
      <style:text-properties fo:language="none" fo:country="none" style:font-name-complex="Times New Roman Cyr"/>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7">Република Србија</text:span></text:span></text:p>
      <text:p text:style-name="P5">УПРАВНИ СУД</text:p>
      <text:p text:style-name="P4">Одељење у Новом Саду</text:p>
      <text:p text:style-name="P4">III-3 У. 14652<text:span text:style-name="T1">/15</text:span></text:p>
      <text:p text:style-name="Standard"><text:span text:style-name="Default_20_Paragraph_20_Font"><text:span text:style-name="T17">Дана 30.06</text:span></text:span><text:span text:style-name="Default_20_Paragraph_20_Font"><text:span text:style-name="T18">.2017.</text:span></text:span><text:span text:style-name="Default_20_Paragraph_20_Font"><text:span text:style-name="T17"> године</text:span></text:span></text:p>
      <text:p text:style-name="P4">Београд</text:p>
      <text:p text:style-name="P4"/>
      <text:p text:style-name="P6">У ИМЕ НАРОДА</text:p>
      <text:p text:style-name="P8"/>
      <text:p text:style-name="P9"><text:tab/>Управни суд у већу судија: Сузана Гудураш, председник већа, Станимирка Лаловић и <text:s/><text:span text:style-name="T1">др Владан Станојев</text:span>, чланови већа, уз учешће судијског саветника <text:span text:style-name="T1">Јелене Искић,</text:span> као записничара, <text:span text:style-name="T1">одлучујући у управном спору по тужби тужиоца </text:span><text:span text:style-name="T30">А.А.</text:span><text:span text:style-name="T1"> </text:span><text:span text:style-name="T30">и</text:span><text:span text:style-name="T1">з ..., ... бр. 6..., кога заступају Саша В. Димић <text:s/>и Тања Тошић Димић, адвокати из адвокатске канцеларије “Саша Димић и остали”, из Лознице, Јована Цвијића бр. 18, против туженог МИНИСТАРСТВА ФИНАНСИЈА Републике Србије, ради поништаја решења 08 број 112-01-1/593-2015 од 14.09.2015. године, уз учешће заинтересованих лица </text:span><text:span text:style-name="T30">Б.Б.</text:span><text:span text:style-name="T1"> из ..., ... бр. ... </text:span><text:span text:style-name="T3"><text:s/>и </text:span><text:span text:style-name="T31">В.В.</text:span><text:span text:style-name="T3"> </text:span><text:span text:style-name="T31">и</text:span><text:span text:style-name="T3">з ..., ... ..., ...,</text:span><text:span text:style-name="T1"> <text:s/>у предмету избора по расписаном конкурсу, након одржане усмене јавне расправе дана 29.06.2017. године, у нејавној седници већа одржаној дана 30.06.2017. године, донео је </text:span></text:p>
      <text:p text:style-name="P2"><text:span text:style-name="Default_20_Paragraph_20_Font"><text:span text:style-name="T17"/></text:span></text:p>
      <text:p text:style-name="P3"><text:span text:style-name="Default_20_Paragraph_20_Font"><text:span text:style-name="T17">П <text:s/>Р <text:s/>Е <text:s/>С <text:s/>У <text:s/>Д <text:s/>У</text:span></text:span></text:p>
      <text:p text:style-name="P8"/>
      <text:p text:style-name="P9"><text:tab/>Тужба <text:span text:style-name="T2">СЕ УВАЖАВА, ПОНИШТАВА СЕ </text:span><text:span text:style-name="T3">решење</text:span><text:span text:style-name="T2"> </text:span><text:span text:style-name="T1"><text:s/>Министарства финансија Републике Србије 08 број <text:s/>112-01-1/</text:span><text:span text:style-name="T1">593</text:span><text:span text:style-name="T1">-2015 од 14.09.2015. године и предмет </text:span><text:span text:style-name="T2">ВРАЋА</text:span><text:span text:style-name="T1"> надлежном органу на поновно одлучивање. </text:span></text:p>
      <text:p text:style-name="P10"/>
      <text:p text:style-name="P9"><text:span text:style-name="T1"><text:tab/></text:span><text:span text:style-name="T2">ОБАВЕЗУЈЕ СЕ</text:span><text:span text:style-name="T1"> тужено Министарство финансија Републике Србије да тужиоцу </text:span><text:span text:style-name="T30">А.А. из ...</text:span><text:span text:style-name="T1"> <text:s/>накнади трошкове управног спора у износу од 45.620,00 динара у року од 15 дана од дана пријема пресуде. </text:span></text:p>
      <text:p text:style-name="P9"><text:tab/></text:p>
      <text:p text:style-name="P9"/>
      <text:p text:style-name="P6">О б р а з л о ж е њ е</text:p>
      <text:p text:style-name="P8"/>
      <text:p text:style-name="P9"><text:tab/><text:span text:style-name="T1">Оспореним решењем одбијен је, као неоснован, приговор тужиоца</text:span><text:span text:style-name="T9"> изјављен на Одлуку директора Управе царина ...</text:span><text:span text:style-name="T10"> </text:span><text:span text:style-name="T9">од 11.</text:span><text:span text:style-name="T5">08</text:span><text:span text:style-name="T9"> 2015. године, о избору кандидата </text:span><text:span text:style-name="T32">Б.Б.</text:span><text:span text:style-name="T5"> и </text:span><text:span text:style-name="T32">В.В.</text:span><text:span text:style-name="T5"> </text:span><text:span text:style-name="T9">на радно место за послове царинског надзора и контроле у путничком промету-Цариник, у звању царински надзорник, у ЦИ </text:span><text:span text:style-name="T5">Сремска Рача, </text:span><text:span text:style-name="T9"><text:s/>по конкурсу за пријем </text:span><text:span text:style-name="T5">два </text:span><text:span text:style-name="T9">извршиоца на неодређено време на радно место за послове царинског надзора и контроле у путничком промету-Цариник, у звању царински надзорник, у ЦИ </text:span><text:span text:style-name="T5">Сремска Рача</text:span><text:span text:style-name="T9">, у Управи царина-Царинарници Шабац </text:span><text:span text:style-name="T5">и одређено да је ово решење је коначно. </text:span></text:p>
      <text:p text:style-name="P10"/>
      <text:p text:style-name="P10"><text:tab/>У тужби поднетој Управном суду дана 20.10.2015. године, тужилац оспорава законитост решења туженог. Истиче <text:s/>да се у образложењу оспореног решења наводи да <text:soft-page-break/>су кандидати испитивани на околност познавања Царинског закона, јер је за обављање послова из конкурса неопходно одлично познавање и примена Царинског закона и да је тужилац за познавање тог прописа добио оцену 2 и додаје да су ове чињенице нетачне јер тужилац никада није испитиван о познавању Царинског закона, што могу да посведоче и остали кандидати који нису изабрани и то <text:span text:style-name="T30">Г.Г.</text:span> <text:span text:style-name="T30">и</text:span>з ... и <text:span text:style-name="T30">Д.Д.</text:span> <text:span text:style-name="T30">и</text:span>з .... Наводи да је приликом разговора са комисијом питан само на околности где је радио, односно на којим царинским пословима и да ли је дисциплински кажњаван. Указује да је јавни конкрус спроведен сходно члану 53б. Закона о државним службеницима ради попуњавања радних места у органима управе, а не по интерном конкурсу ради премештања службеника из једног органа у други. Додаје да је нејасно на основу чега је комисија оценила тимски рад лица која се први пут запошљавају у органу. Сматра да је приликом избора требало бити битно то што је тужилац раније радио у истом органу – управи царина и што није дисциплински кажњаван. Предлаже да суд тужбу уважи и оспорено решење поништи. </text:p>
      <text:p text:style-name="P10"/>
      <text:p text:style-name="P9"><text:span text:style-name="T1"><text:tab/>На усменој јавној расправи пуномоћник тужиоца је истакао да у свему остаје код поднете тужбе, </text:span><text:span text:style-name="T1">с тим што посебно напомиње да је у конкретном случају дошло до повреде члана 9. став 2. </text:span><text:span text:style-name="T4">Правилника о </text:span><text:span text:style-name="T8">стручним оспособљеностима, знањима и вештинама које се проверавају у изборном поступку, начину њихове провере и мерилима за избор на радна места</text:span><text:span text:style-name="T1">. Навео је да је Конкурсна комисија тужиоцу поставила само два питања и то: на којим пословима је радио у Управи царине и да ли дисциплински кажњаван, на шта је он одговорио и није било разлога да, као и други кандидати, не добије оцену 3, уместо 2. </text:span><text:span text:style-name="T1"><text:s/></text:span><text:span text:style-name="T1">Тражио је трошкове управног спора и то</text:span><text:span text:style-name="T1"> за састав тужбе 30.000,00 динара, </text:span><text:span text:style-name="T1">за приступ на одложену расправу од 01.06.2017. године износ од 9.750,00 динара,</text:span><text:span text:style-name="T1"> за приступ на расправу </text:span><text:span text:style-name="T1">од 29.06.2017. године износ од </text:span><text:span text:style-name="T1">30.000,00 динара </text:span><text:span text:style-name="T1">и таксе по одлуци суда</text:span><text:span text:style-name="T1">. </text:span></text:p>
      <text:p text:style-name="P10"/>
      <text:p text:style-name="P10"><text:tab/>У одговору на тужбу тужени орган је остао у свему при разлозима из образложења оспореног решења и предложио да суд тужбу одбије као неосновану. На усмену јавну расправу није приступио, свој изостанак није оправдао, нити је тражио одлагање.</text:p>
      <text:p text:style-name="P10"/>
      <text:p text:style-name="P10"><text:tab/><text:span text:style-name="T1">Заинтересована лица </text:span><text:span text:style-name="T30">Б.Б.</text:span><text:span text:style-name="T1"> и </text:span><text:span text:style-name="T30">В.В.</text:span><text:span text:style-name="T1"> нису дали одговор на тужбу, н</text:span>а усмену јавну расправу ни<text:span text:style-name="T1">су</text:span> <text:span text:style-name="T1">приступили</text:span>, свој изостанак <text:span text:style-name="T1">нису</text:span> <text:span text:style-name="T1">оправдали</text:span>, нити <text:span text:style-name="T1">су</text:span> <text:span text:style-name="T1">тражили</text:span> одлагање.</text:p>
      <text:p text:style-name="P10"/>
      <text:p text:style-name="P10"><text:tab/>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наводе пуномоћника <text:span text:style-name="T1">тужиоца</text:span> <text:s/>дате на усменој јавној расправи и целокупне списе ове <text:span text:style-name="T1">управне</text:span> ствари, Управни суд је нашао да је тужба основана. </text:p>
      <text:p text:style-name="P10"/>
      <text:p text:style-name="P9"><text:span text:style-name="T1"><text:tab/>Из списа предмета и образложења оспореног решења произлази да је </text:span><text:span text:style-name="T9">Управа царина у дневном листу «Политика» од 28. маја 2015. године и у „</text:span><text:span text:style-name="T5">Службеном</text:span><text:span text:style-name="T9"> гласнику </text:span><text:span text:style-name="T5">РС”</text:span><text:span text:style-name="T9"> број 46 од 28. маја 2015. године, објавила конкурс за пријем укупно 56 лица у радни однос на неодређено време, између осталих и за Управу царина Царинарницу Шабац, под редним бројем </text:span><text:span text:style-name="T5">17</text:span><text:span text:style-name="T9">. - радно место за послове царинског надзора и контроле у путничком промету-Цариник, у звању царински надзорник, у ЦИ </text:span><text:span text:style-name="T5">Сремска Рача</text:span><text:span text:style-name="T9">-</text:span><text:span text:style-name="T5">2</text:span><text:span text:style-name="T9"> </text:span><text:soft-page-break/><text:span text:style-name="T9">извршиоца, са прописаним условима: средња стручна спрема економског, техничког, општег или административно-управног смера, најмање две године радног искуства у струци и положен државни стручни испит, уз назначење да се у изборном поступку усмено проверавају познавање Царинског закона </text:span><text:span text:style-name="T5">и Закона о спољнотрговинском</text:span><text:span text:style-name="T9"> </text:span><text:span text:style-name="T5">пословању, а од вештина: организованост, мотивисаност, тимски рад и комуникативност. </text:span><text:span text:style-name="T9">На конкурс се, између осталих кандидата, пријавио и </text:span><text:span text:style-name="T5">тужилац. На основу конкурсне докуметације и разговора са кандидатима који су се одазвали позиву, Конкурсна комсија је оценила кандидате по унапред одређеним критеријумима, једнаким за све кандидате који су конкурисали на то радно место (стручна знања и вештине, органзивосаност, мотивисаност, тимски рад и комуникативност) и према резултату оцењивања сачинила листу од 17 кандидата и предлог доставила на одлучивање директору Управе царина. Директор Управе царина је са листе кандидата изабрао прва два кандидата: </text:span><text:span text:style-name="T32">Б.Б.</text:span><text:span text:style-name="T5"> и </text:span><text:span text:style-name="T32">В.В.</text:span><text:span text:style-name="T5">, овде заинтересована лица и одлучио као у диспозитиву одлуке од 11.08.2015. године. </text:span><text:span text:style-name="T1">Одлучујући по приговору тужиоца тужени орган је утврдио да је к</text:span><text:span text:style-name="T9">онкурсни поступак <text:s/>спроведен у складу са одредбама Царинског закона, Правилника о правима, обавезама и одговорностима запослених у Министарству финансија - Управи царина 08 </text:span><text:span text:style-name="T5">б</text:span><text:span text:style-name="T9">рој </text:span><text:span text:style-name="T7">110-00-315/2003 </text:span><text:span text:style-name="T9">од </text:span><text:span text:style-name="T5">14</text:span><text:span text:style-name="T9">.11.2003. године, као и Правилника о стручним оспособљеностима, знањима и вештинама које се проверавају у изборном поступку, начину њихове провере и мерилима за избор на радна места, што је и утврђено увидом у Записник о раду Конкурсне комисије, у документацију у списима предмета, као и на основу прибављеног мишљења Конкурсне комисије. </text:span><text:span text:style-name="T5">Утврђено је да</text:span><text:span text:style-name="T9"> Конкурсна комисија у изборном поступку вреднује стручну оспособљеност кандидата за обављање послова на радном месту које се попуњава, </text:span><text:span text:style-name="T5">односно</text:span><text:span text:style-name="T9">, у наведеном поступку цени се стручно знање кандидата из области рада на радном месту које се попуњава, односно познавање Царинског закона и Закона о спољнотрговинском пословању. У усменом разговору кандидати се вреднују оценом од 1 до 3 од сваког члана Конкурсне комисије, према критеријумима које комисија унапред одреди </text:span><text:span text:style-name="T5">и то т</text:span><text:span text:style-name="T9">ако </text:span><text:span text:style-name="T5">да</text:span><text:span text:style-name="T9">, кандидат који у потпуности испуњава захтеве за избор за радно место које се попуњава вреднује се оценом 3, оценом 2 вреднује се кандидат који делимично испуњава захтеве, а оценом 1 вреднује се кандидат који није испунио захтеве за избор на радно место које се попуњава. Редослед на листи кандидата утврђен је на основу јединствених критеријума утврђених за свако радно место и то тако што је сваки члан Комисије оценом од 1 до 3 оценио по сваком појединачном критеријуму кандидате, па је на основу појединачних оцена израчуната просечна оцена кандидата за предметно радно место. Изборни поступак пред Конкурсном комисијом није вредновање досадашњег рада кандидата. </text:span><text:span text:style-name="T5">Утврђено је да се разговор са кандидатима обавља тако што се утврди одређена група питања <text:s/>која ће у току разговора бити постављена кандидатима, с тим што су питања за обављање послова конкретног радног места иста за све кандидате и постављају се истим редоследом, са циљем да се што подробније утврди стучност, знање и способност кандидата да обавља послове одређеног радног места. У поступку одлучивања по предлогу Конкурсне комисије, увидом у листе за оцењивање стручних знања и вештина за предметно радно место од стране чланова комисије, утврђено је да су прворангирани и изабрани кандидати </text:span><text:span text:style-name="T32">Б.Б.</text:span><text:span text:style-name="T5"> и </text:span><text:span text:style-name="T32">В.В.</text:span><text:span text:style-name="T5"> за познавање Царинског закона оцењени оценом 3, док је тужилац оцењен оценом 2. </text:span><text:span text:style-name="T9">Конкурсна комисија је на основу документације и разговора са кандидатима оценила да прва три прворангирана кандидата, најбоље испуњавају мерила за избор и да ће најбоље одговорити захтевима радног места, </text:span><text:span text:style-name="T5">па је д</text:span><text:span text:style-name="T9">иректор Управе царина, имајући у </text:span><text:soft-page-break/><text:span text:style-name="T9">виду предлог Конкурсне комисије и образложење оваквог предлога, поднете документације свих кандидата, донео одлуку </text:span><text:span text:style-name="T5">11.08.2015. године</text:span><text:span text:style-name="T9"> за радно место </text:span><text:span text:style-name="T5">редни </text:span><text:span text:style-name="T9"><text:s/>број </text:span><text:span text:style-name="T5">17</text:span><text:span text:style-name="T9"> конкурса - радно место за послове царинског надзора и контроле у путничком промету-Цариник, у звању царински надзорник, у ЦИ </text:span><text:span text:style-name="T5">Сремска Рача</text:span><text:span text:style-name="T9"> у Царинарници Шабац </text:span><text:span text:style-name="T5">о избору</text:span><text:span text:style-name="T9"> </text:span><text:span text:style-name="T32">Б.Б.</text:span><text:span text:style-name="T5"> и </text:span><text:span text:style-name="T32">В.В.</text:span><text:span text:style-name="T9">, као прва </text:span><text:span text:style-name="T5">два</text:span><text:span text:style-name="T9"> прворангирана кандидата са редоследне листе. </text:span><text:span text:style-name="T5">На основу</text:span><text:span text:style-name="T9"> утврђеног чињеничног стања, </text:span><text:span text:style-name="T5">тужени</text:span><text:span text:style-name="T9"> орган је </text:span><text:span text:style-name="T5">оспореним решењем</text:span><text:span text:style-name="T9"> оценио да је конкурсни поступак правилно спроведен и да је одлука да се изабер</text:span><text:span text:style-name="T5">у</text:span><text:span text:style-name="T9"> прворангирани кандидат</text:span><text:span text:style-name="T5">и</text:span><text:span text:style-name="T9"> правилна и на закону заснована </text:span><text:span text:style-name="T5">и </text:span><text:span text:style-name="T9">приговор </text:span><text:span text:style-name="T5">тужиоца одбио</text:span><text:span text:style-name="T9"> као неоснован. </text:span></text:p>
      <text:p text:style-name="P10"/>
      <text:p text:style-name="P2"><text:span text:style-name="T21"><text:tab/>По оцени Управног суда, </text:span><text:span text:style-name="T19">овакав закључак туженог органа се не може прихватити као правилан. </text:span><text:span text:style-name="T21"><text:s/></text:span><text:span text:style-name="T19">Наиме, у образложењу оспореног решења тужени наводи да <text:s/>се у току изборног поступка са кандидатима обавља разговор, </text:span><text:span text:style-name="T20">тако што Изборна комисија утврди одређену групу питања која ће у току разговора бити постављена кандидатима, с тим што су питања за обављање послова конкретног радног места иста за све кандидате и постављају се истим редоследом, са циљем да се што подробније утврди стучност, знање и способност кандидата да обавља послове одређеног радног места и <text:s/>да су прворангирани и изабрани кандидати </text:span><text:span text:style-name="T24">Б.Б.</text:span><text:span text:style-name="T20"> и </text:span><text:span text:style-name="T24">В.В.</text:span><text:span text:style-name="T20">, овде заинтересована лица за познавање Царинског закона оцењени оценом 3, док је тужилац оцењен оценом 2. Према члану 9. став 2. Правилника о </text:span><text:span text:style-name="T22">стручним оспособљеностима, знањима и вештинама које се проверавају у изборном поступку, начину њихове провере и мерилима за избор на радна места</text:span><text:span text:style-name="T20"> (“Службени гласник РС”, број 64/2006) прописано је да је Конкурсна комисија дужна да пре почетка разговора с кандидатима одреди који су јој подаци о кандидатима потребни и питања која се кандидатима постављају да би се дошло до тих података. Међутим, у приложеној документацији о обављеном разговору са кандидата се не наводи која су питања постављана, нити којим редоследом, из чега произлази да Конкурсна комисија није поступила сходно члану 9. наведеног правилника, па је нејасно на основу чега је тужени орган утврдио да је </text:span><text:span text:style-name="T22">конкурсни поступак правилно спроведен </text:span><text:span text:style-name="T20">и на основу чега је Конкурсна комисија извршила оцењивање кандидата и </text:span><text:span text:style-name="T22">оценила да три прворангирана кандидата, </text:span><text:span text:style-name="T20">овде заинтересована лица,</text:span><text:span text:style-name="T22"> најбоље испуњавају мерила за избор </text:span><text:span text:style-name="T20">на радном месту – послови царинског надзора и контроле у путничком промету – Цариник у ЦИ Сремска Рача</text:span><text:span text:style-name="T22"> и да ће најбоље одговорити захтевима </text:span><text:span text:style-name="T20">тог </text:span><text:span text:style-name="T22">радног места.</text:span><text:span text:style-name="T20"> <text:s/>Код оваквог стања ствари, по оцени Управног суда, оспорена одлука туженог органа захваћена је битном повредом одредаба правила поступка из члана 199. став 2. Закона о општем управном поступку </text:span><text:span text:style-name="Default_20_Paragraph_20_Font"><text:span text:style-name="T11">(</text:span></text:span><text:span text:style-name="Default_20_Paragraph_20_Font"><text:span text:style-name="T13">„Службени лист СРЈ“, број 33/97 и 31/01 и „Службени гласник РС“, број 30/10) <text:s/></text:span></text:span><text:span text:style-name="T20">из разлога што образложење решења не садржи </text:span><text:span text:style-name="Default_20_Paragraph_20_Font"><text:span text:style-name="T12">разлоге који с обзиром на утврђено чињенично стање упућују на решење какво је дато у диспозитиву.</text:span></text:span></text:p>
      <text:p text:style-name="P13"/>
      <text:p text:style-name="P10"><text:tab/>У поновном поступку потребно је отклонити <text:span text:style-name="T1">повреде</text:span> правила поступка на које је указано <text:span text:style-name="T1">овом пресудом </text:span>и на основу потпуно и правилно утврђеног чињеничног стања донети правилн<text:span text:style-name="T1">у</text:span> и на закону <text:span text:style-name="T1">засновану одлуку</text:span>.</text:p>
      <text:p text:style-name="P10"/>
      <text:p text:style-name="P10"><text:tab/>На основу изнетих разлога ценећи да је <text:span text:style-name="T1">оспореном одлуком</text:span> повређен закон на штету <text:span text:style-name="T1">тужиоца</text:span><text:span text:style-name="T1">,</text:span> Управни суд је одлучио као у ставу 1. диспозитива применом одредбе члана 40. став 2. и члана 42. став 1. Закона о управним споровима при чему је тужени орган везан примедбама суда у погледу поступка, а према одредби члана 69. став 2. <text:soft-page-break/>наведеног закона. </text:p>
      <text:p text:style-name="P10"/>
      <text:p text:style-name="P10"><text:tab/>Имајући у виду да је тужба уважена, суд је применом одредбе члана 66. и 67. и члана 74. Закона о управним споровима и сходном применом одредбе члана 153. став 1. <text:s/><text:span text:style-name="T1">и члана 154. </text:span>Закона о парничном поступку (“Службени гласник РС”, бр. 72/11...55/14) обавезао тужени орган да <text:span text:style-name="T1">тужиоцу</text:span> на име накнаде трошкова управног спора исплати износ од <text:span text:style-name="T1">45.620,00</text:span> динара и то за састав тужбе износ од 16.500,00 динара, <text:span text:style-name="T1">за приступ на одложено рочиште од 01.06.2017. године износ од 9.750,00 динара</text:span> и <text:span text:style-name="T1">за </text:span>приступ на рочиште <text:span text:style-name="T1">од 29.06.2017. године износ од</text:span>18.000,00 динара сагласно Тарифи о наградама и накнадама трошкова за рад адвоката (“Слубжени гласник РС”, бр. 121/12)<text:span text:style-name="Default_20_Paragraph_20_Font"><text:span text:style-name="T25">,</text:span></text:span><text:span text:style-name="Default_20_Paragraph_20_Font"><text:span text:style-name="T27"> за таксу </text:span></text:span><text:span text:style-name="Default_20_Paragraph_20_Font"><text:span text:style-name="T29">на тужбу износ од 390,00 динара и </text:span></text:span><text:span text:style-name="Default_20_Paragraph_20_Font"><text:span text:style-name="T28">за </text:span></text:span><text:span text:style-name="Default_20_Paragraph_20_Font"><text:span text:style-name="T29">такс</text:span></text:span><text:span text:style-name="Default_20_Paragraph_20_Font"><text:span text:style-name="T28">у</text:span></text:span><text:span text:style-name="Default_20_Paragraph_20_Font"><text:span text:style-name="T29"> на пресуду износ од </text:span></text:span><text:span text:style-name="Default_20_Paragraph_20_Font"><text:span text:style-name="T28">980,</text:span></text:span><text:span text:style-name="Default_20_Paragraph_20_Font"><text:span text:style-name="T29">00 динара, </text:span></text:span><text:span text:style-name="Default_20_Paragraph_20_Font"><text:span text:style-name="T26">према Тарифном броју 28. и 29. Закона о судским таксама</text:span></text:span><text:span text:style-name="T14"> (“Службени гласник РС”, бр. 28/94...93/14) </text:span><text:span text:style-name="T16">и на</text:span><text:span text:style-name="T15"> основу изнетог</text:span><text:span text:style-name="T16"> </text:span><text:span text:style-name="T15"><text:s/>одлучио као у ставу 2. диспозитива пресуде.</text:span></text:p>
      <text:p text:style-name="P9"/>
      <text:p text:style-name="P3"><text:span text:style-name="Default_20_Paragraph_20_Font"><text:span text:style-name="T17">ПРЕСУЂЕНО У УПРАВНОМ СУДУ</text:span></text:span></text:p>
      <text:p text:style-name="P3"><text:span text:style-name="Default_20_Paragraph_20_Font"><text:span text:style-name="T17">Дана </text:span></text:span><text:span text:style-name="Default_20_Paragraph_20_Font"><text:span text:style-name="T18">30.06.2017</text:span></text:span><text:span text:style-name="Default_20_Paragraph_20_Font"><text:span text:style-name="T18">.</text:span></text:span><text:span text:style-name="Default_20_Paragraph_20_Font"><text:span text:style-name="T17"> године, III-</text:span></text:span><text:span text:style-name="Default_20_Paragraph_20_Font"><text:span text:style-name="T18">3</text:span></text:span><text:span text:style-name="Default_20_Paragraph_20_Font"><text:span text:style-name="T17"> У. </text:span></text:span><text:span text:style-name="Default_20_Paragraph_20_Font"><text:span text:style-name="T18">1465</text:span></text:span><text:span text:style-name="Default_20_Paragraph_20_Font"><text:span text:style-name="T18">2</text:span></text:span><text:span text:style-name="Default_20_Paragraph_20_Font"><text:span text:style-name="T18">/15</text:span></text:span></text:p>
      <text:p text:style-name="P3"><text:span text:style-name="Default_20_Paragraph_20_Font"><text:span text:style-name="T18"/></text:span></text:p>
      <text:p text:style-name="P7">Запсничар<text:tab/><text:tab/><text:tab/><text:tab/><text:tab/><text:tab/> <text:s text:c="5"/><text:tab/><text:tab/>Председник већа-судија</text:p>
      <text:p text:style-name="P2"><text:span text:style-name="Default_20_Paragraph_20_Font"><text:span text:style-name="T18">Јелена Искић,</text:span></text:span><text:span text:style-name="Default_20_Paragraph_20_Font"><text:span text:style-name="T18">с.р.</text:span></text:span><text:span text:style-name="Default_20_Paragraph_20_Font"><text:span text:style-name="T17"> <text:tab/><text:tab/><text:tab/><text:tab/> <text:s text:c="5"/><text:tab/><text:tab/></text:span></text:span><text:span text:style-name="Default_20_Paragraph_20_Font"><text:span text:style-name="T23"> <text:s text:c="14"/>Сузана Гудураш,</text:span></text:span><text:span text:style-name="Default_20_Paragraph_20_Font"><text:span text:style-name="T18">с.р.</text:span></text:span></text:p>
      <text:p text:style-name="P7"/>
      <text:p text:style-name="P7"/>
      <text:p text:style-name="P11">За тачност отправка</text:p>
      <text:p text:style-name="P11">Управитељ писарнице</text:p>
      <text:p text:style-name="P14">Дејан Ђурић</text:p>
      <text:p text:style-name="P14"/>
      <text:p text:style-name="P15"><text:span text:style-name="Default_20_Paragraph_20_Font"><text:span text:style-name="T1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 style:family="paragraph">
      <style:paragraph-properties fo:margin-left="0cm" fo:margin-right="0cm" fo:text-align="start" style:justify-single-word="false" fo:text-indent="0cm" style:auto-text-indent="false" style:vertical-align="auto"/>
      <style:text-properties style:font-name="Arial" fo:font-size="12pt" fo:language="en" fo:country="US" style:font-name-asian="Times New Roman" style:font-size-asian="12pt" style:language-asian="en" style:country-asian="US" style:font-name-complex="Arial"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text:span text:style-name="MT1">3</text:span> У. <text:span text:style-name="MT1">14652</text:span><text:span text:style-name="MT1">/15</text:span></text:p>
        <text:p text:style-name="MP2"><text:page-number text:select-page="current">5</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30T09:56:31.43</dc:date>
    <meta:editing-duration>P1DT3H13M13S</meta:editing-duration>
    <meta:editing-cycles>282</meta:editing-cycles>
    <meta:generator>OpenOffice/4.1.1$Win32 OpenOffice.org_project/411m6$Build-9775</meta:generator>
    <meta:print-date>2017-07-13T13:46:44</meta:print-date>
    <dc:creator>Sanda Grujić</dc:creator>
    <meta:printed-by>Korisnik Korisnik</meta:printed-by>
    <meta:document-statistic meta:table-count="0" meta:image-count="1" meta:object-count="0" meta:page-count="5" meta:paragraph-count="34" meta:word-count="2088" meta:character-count="13459"/>
  </office:meta>
</office:document-meta>
</file>