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8" style:family="paragraph" style:parent-style-name="Standard">
      <style:paragraph-properties fo:line-height="100%"/>
      <style:text-properties style:font-name="Times New Roman" fo:font-size="12pt" fo:font-weight="bold" style:font-size-asian="12pt" style:font-weight-asian="bold" style:font-size-complex="12pt"/>
    </style:style>
    <style:style style:name="P9"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2.48cm"/>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style:text-properties fo:font-size="12pt" style:font-size-asian="12pt" style:font-size-complex="12pt"/>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style:text-properties fo:font-size="12pt" fo:font-weight="bold" style:font-size-asian="12pt" style:font-weight-asian="bold" style:font-size-complex="12pt" style:font-weight-complex="bold"/>
    </style:style>
    <style:style style:name="P2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style:font-name="Times New Roman" fo:font-weight="bold" style:font-weight-asian="bold" style:font-weight-complex="bold"/>
    </style:style>
    <style:style style:name="T2" style:family="text">
      <style:text-properties style:font-name="Times New Roman" fo:language="zxx" fo:country="none"/>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color="#000000" fo:language="zxx" fo:country="none" style:text-underline-style="none" fo:font-weight="normal" style:font-weight-asian="normal" style:font-weight-complex="normal"/>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1">УПРАВНИ</text:span><text:span text:style-name="T7"> СУД </text:span></text:p>
      <text:p text:style-name="P12"><text:span text:style-name="T6">7</text:span><text:span text:style-name="T10"> У. 13075/15</text:span></text:p>
      <text:p text:style-name="P21"><text:span text:style-name="T6">Дана </text:span><text:span text:style-name="T10">29.06.2017</text:span><text:span text:style-name="T9">. године</text:span></text:p>
      <text:p text:style-name="P22">Б Е О Г Р А Д</text:p>
      <text:p text:style-name="P8"/>
      <text:p text:style-name="P8"/>
      <text:p text:style-name="P10"><text:s text:c="4"/>У <text:s/>ИМЕ <text:s/>НАРОДА</text:p>
      <text:p text:style-name="P10"/>
      <text:p text:style-name="P3"/>
      <text:p text:style-name="P15"><text:tab/><text:span text:style-name="T15">Управни суд, у већу састављеном од судија: </text:span><text:span text:style-name="T8">Душанке Марјановић</text:span><text:span text:style-name="T13">, </text:span><text:span text:style-name="T15">председника већа,</text:span><text:span text:style-name="T8"> </text:span><text:span text:style-name="T13">Гордане Богдановић и Радојке Маринковић</text:span><text:span text:style-name="T8">,</text:span><text:span text:style-name="T15"> чланова већа, са суд</text:span><text:span text:style-name="T8">ским саветником </text:span><text:span text:style-name="T13">Горданом Војновић</text:span><text:span text:style-name="T15">, записничарем, </text:span><text:span text:style-name="T8">одлучујући</text:span><text:span text:style-name="T15"> у управном спору по тужби </text:span><text:span text:style-name="T13">тужиоца Министарства одбране Републике Србије, кога заступа Дирекција за имовинско-правне послове Министарства одбране Републике Србије – Одељење у Београду, ул. Светозара Марковића бр. 21</text:span>, <text:span text:style-name="T8">против </text:span><text:span text:style-name="T13">туженог Министарства финансија Републике Србије, Сектора за имовинско правне послове</text:span><text:span text:style-name="T8">,</text:span><text:span text:style-name="T13"> ради поништаја решења број: </text:span><text:span text:style-name="T14"><text:s/>46-00-00209/2015-13 од 20.08.2015. године</text:span><text:span text:style-name="T10">, уз учешће заинтересованих лица: </text:span><text:span text:style-name="T19">А.А.</text:span><text:span text:style-name="T13"> из ..., ..., </text:span><text:span text:style-name="T19">Б.Б.</text:span><text:span text:style-name="T13"> из ..., ... и </text:span><text:span text:style-name="T19">В.В.</text:span><text:span text:style-name="T13"> из ..., Улица ..., </text:span><text:span text:style-name="T14">у предмету враћања имовине, по одржаној усменој јавној расправи, дана 29.06.2017. године у нејавној седници већа, </text:span>донео је </text:p>
      <text:p text:style-name="P15"/>
      <text:p text:style-name="P15"/>
      <text:p text:style-name="P11">П Р Е С У Д У</text:p>
      <text:p text:style-name="P11"/>
      <text:p text:style-name="P9"/>
      <text:p text:style-name="P16"><text:tab/>Тужба <text:span text:style-name="T16">СЕ </text:span><text:span text:style-name="T12">ОДБИЈА</text:span><text:span text:style-name="T13">.</text:span></text:p>
      <text:p text:style-name="P5"/>
      <text:p text:style-name="P5"><text:tab/></text:p>
      <text:p text:style-name="P11">О б р а з л о ж е њ е</text:p>
      <text:p text:style-name="P11"/>
      <text:p text:style-name="P13"/>
      <text:p text:style-name="P18"><text:tab/><text:tab/>Оспореним решењем одбијена је, као неоснована, жалба Министарства одбране Републике Србије, Дирекције за имовинско-правне послове, Београд, изјављена против решења Агенције за реституцију-Подручне јединице Београд, бр. 46-004441/2013 од 30.01.2015. године. Наведеним решењем усвојен је захтев, враћена је имовина и утврђено право сусвојине законским наследницима <text:span text:style-name="T18">А.А.</text:span> на 4195/697730 идеалних делова, <text:span text:style-name="T18">Б.Б.</text:span> на 4195/697730 идеалних делова и <text:span text:style-name="T18">Б.Б.</text:span> на 839/69773 идеалних делова на градском грађевинском земљишту на кат. <text:span text:style-name="T18">п</text:span>арцели ..., КО ..., ..., врт 3. класе, укупне површине 06ха 97а 73м2, уписана у лист непокретности ... КО ..., као државна својина Републике Србије, са правом коришћења Министарства одбране Републике Србије, која имовина је одузета <text:span text:style-name="T18">Г.Г.</text:span>, сувласнику са 1/5 идеалног сувласничког удела, решењем Експропријационе комисије Народног среза београдског у Београду, Е. бр. ...1/55 од 04.06.1955. године. (тачка 1.) Обавезана је Република Србија, као власник, <text:soft-page-break/>и Министарство одбране Републике Србије, као носилац права коришћења, да по правноснажности овог решења пренесу у сусвојину и предају у државину <text:span text:style-name="T18">А.А.</text:span>, <text:span text:style-name="T18">В.В.</text:span> и <text:span text:style-name="T18">Б.Б.</text:span> враћену непокретност из тачке 1. диспозитива. (тачка 2.) Наложено је да на основу тог решења, а по његовој правноснажности, надлежни орган за упис права на непокретностима изврши упис права својине у корист <text:span text:style-name="T18">А.А.</text:span> на 4195/697730 идеалних делова, <text:span text:style-name="T18">В.В.</text:span> на 4195/697730 идеалних делова и <text:span text:style-name="T18">Г.Г.</text:span> на 839/69773 идеалних делова на враћеној непокретности из тачке 1. диспозитива тог решења. (тачка 3.) <text:s text:c="3"/>Наложено је органу надлежном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враћеној непокретности из тачке 1. диспозитива. (тачка 4.) <text:s/>Констатовано је да је враћена имовина у слободном промету, а да Република Србија има право прече куповине приликом првог отуђења. (тачка 5.)</text:p>
      <text:p text:style-name="P18"/>
      <text:p text:style-name="P18"><text:tab/><text:tab/>Тужбом, поднетом овом суду дана 10.09.2015. године, тужилац је оспорио законитост решења туженог органа због погрешно и непотпуно утврђеног чињеничног стања, повреде правила поступка и погрешне примене материјалног права. Навео је да предметно земљиште не може бити предмет натуралне реституције, с обзиром да то земљиште користи Војска Србије и да би његовим враћањем била онемогућена у обављању функционалних надлежности прописаних Уставом РС, Законом о одбрани и Законом о Војсци Србије. Указао је да је поступајући орган био у обавези да утврди своју стварну надлежност за поступање у овој правној ствари, односно да прекине поступак до доношења одлуке о претходном питању - одлуке Владе о располагању непокретностима које користи Министарство одбране. Истакао је да се предметна непокретност води као непокретност посебне намене, на коју се примењује посебан правни режим и посебни прописи, а што поступајући орган није правилно утврдио. Са изнетих разлога, позивајући се на прописано одредбама члана 47. став 1. и члана 59. Закона о јавној својини, предложио је суд тужбу уважи и оспорено решење поништи.</text:p>
      <text:p text:style-name="P18"/>
      <text:p text:style-name="P18"><text:tab/><text:tab/>Тужени орган је у одговору на тужбу остао при разлозима изнетим у образложењу оспореног решења, са предлогом да суд одбије тужбу као неосновану.</text:p>
      <text:p text:style-name="P18"/>
      <text:p text:style-name="P18"><text:tab/><text:tab/>Заинтересована лица: <text:span text:style-name="T18">Б.Б.</text:span>, <text:span text:style-name="T18">А.А.</text:span> и <text:span text:style-name="T18">В.В.</text:span> су у одговору на тужбу, примљеном у овом суду дана 23.10.2015. године, навели да су сва документа у вези са враћањем парцеле ... КО ... предали Агенцији за реституцију, као и да је та агенција излазила на лице места и утврдила да парцела није приведена намени, да је обрасла растињем и жбуњем, те да нема никакве инфраструктуре, као што је наведено у решењу. </text:p>
      <text:p text:style-name="P18"><text:tab/></text:p>
      <text:p text:style-name="P16"><text:tab/><text:span text:style-name="T13">Управни суд је одржао усмену расправу дана 29.06.2017. године, у присуству заинтересованих лица </text:span><text:span text:style-name="T19">Б.Б.</text:span><text:span text:style-name="T13"> и </text:span><text:span text:style-name="T19">В.В.</text:span><text:span text:style-name="T13">, а у одсуству уредно позваних: заступника тужиоца, туженог органа и заинтересованог лица </text:span><text:span text:style-name="T19">А.А.</text:span><text:span text:style-name="T13">, у складу са одредбама члана 34. став 2. и члана 38. став 1. </text:span><text:span text:style-name="T17">Закона о управним споровима </text:span><text:span text:style-name="T13">(“Службени гласник РС”, бр. </text:span><text:span text:style-name="T10">111/09). </text:span></text:p>
      <text:p text:style-name="P7"/>
      <text:p text:style-name="P7"><text:tab/><text:span text:style-name="T10">З</text:span>аинтересована лица <text:span text:style-name="T18">Б.Б.</text:span><text:span text:style-name="T10"> и </text:span><text:span text:style-name="T18">В.В.</text:span><text:span text:style-name="T10"> су на усменој </text:span>расправи <text:span text:style-name="T10">изјавили да остају при наводима из писменог одговора на тужбу, па су предложили да суд тужбу одбије као неосновану. </text:span></text:p>
      <text:p text:style-name="P7"><text:soft-page-break/></text:p>
      <text:p text:style-name="P16"><text:span text:style-name="T10"><text:tab/>Испитујући законитост оспореног решења у границама захтева из тужбе, у смислу одредбе члана 41. став 1. Закона о управним споровима, Управни суд је по оцени</text:span> навода тужбе<text:span text:style-name="T10">, одговора на тужбу, навода странака на усменој расправи и списа предмета ове управне ствари, </text:span>нашао да <text:span text:style-name="T10">је</text:span> тужба <text:span text:style-name="T10">не</text:span>основана. </text:p>
      <text:p text:style-name="P16"/>
      <text:p text:style-name="P16"><text:tab/><text:span text:style-name="T10">Према оцени Управног суда, правилно је одлучио тужени орган када је оспореним решењем одбио жалбу тужиоца изјављену против решења првостепеног органа од 30.01.2015. године, налазећи да су у спроведеном поступку утврђене све одлучне чињенице, које су предуслов за реституцију предметне имовине у натуралном облику, прописане Законом о враћању одузете имовине и обештећењу и то: </text:span><text:span text:style-name="T13">да је катастарска парцела ... КО ..., старог премера, којој одговара део кат. </text:span><text:span text:style-name="T19">п</text:span><text:span text:style-name="T13">арцеле <text:s/>... новог премера, одузета бившој сувласници </text:span><text:span text:style-name="T19">Г.Г.</text:span><text:span text:style-name="T13">, са 1/5 идеалног удела, решењем Експропријационе комисије Народног среза београдског у Београду, Е. бр. .../55 од 04.06.1955. године применом Основног закона о експропријацији (“Службени лист ФНРЈ”, бр. 28/47), да је на основу извода из листа непокретности бр. ... КО ..., који је издао РГЗ, Служба за катастар непокретности Београд 2, број: 952-2-1-157/13 од 09.03.2013. године, копије плана број: 952-2-3924/13 од 10.12.2013. године, уверења о идентификацији парцеле РГЗ-а, Службе за катастар непокретности Београд 2, 02 број: 952-3-4311/12 од 08.06.2012. године, уверења РГЗ-а, Службе за катастар непокретности Београд 2, 02 број: 952-3-9135/12 од 23.10.2012. године, записника о извршеном увиђају на лицу места од 03.09.2014. године и записника са одржане усмене расправе од 20.06.2014. године, предметна парцела идентификована и утврђено да иста по врсти земљишта представља градско грађевинско земљиште у својини Републике Србије, са правом коришћења Министарства одбране РС, да су подносиоци захтева </text:span><text:span text:style-name="T19">А.А.</text:span><text:span text:style-name="T13">, </text:span><text:span text:style-name="T19">В.В.</text:span><text:span text:style-name="T13"> и </text:span><text:span text:style-name="T19">Б.Б.</text:span><text:span text:style-name="T13">, законски наследници бивше сувласнице одузете имовине, да бившем сувласнику на име накнаде за експроприсану непокретност није дата друга непокретност у својину, станарско право, нити други облик најшире правне власти, да се ради о имовини која је предмет враћања у складу са чланом 15. став 1. и 2. и чланом 23. став 1. Закона о враћању одузете имовине и обештећењу, да се накнада коју је био обавезан да исплати Државни секретаријат за послове народне одбране за дато право трајног коришћења на предметној одузетој парцели у КО ..., не узима у обзир при утврђивању права на враћање имовине, односно обештећење, с обзиром да иста није била тржишна, да предметно грађевинско земљиште није изузето од враћања у натуралном облику у смислу члана 22. став 3., 4., 5. и 6. Закона о враћању одузете имовине и обештећењу, будући да планским документом није предвиђена за намене наведене у тој одредби закона, нити се налази на списку парцела за наведене намене из закључка Владе РС бр. 351-843/2012 од 06.02.2012. године, већ је намењено становању и стамбеном ткиву, те да за ту парцелу до момента доношења ожалбеног решења не постоји правноснажно решење о локацијској дозволи, нити се на њој налази објекат сталног карактера или објекат изграђен без одобрења за изградњу.</text:span></text:p>
      <text:p text:style-name="P5"/>
      <text:p text:style-name="P4"><text:tab/><text:tab/>Одредбом члана 22. став 3. Закона о враћању одузете имовине и обештећењу (“Службени гласник РС” бр. 72/11) прописано је да се не враћа грађевинско земљиште на коме се, у складу са овим законом, налазе јавне површине, или је планским документом, важећим на дан ступања на снагу овог закона, предвиђена изградња објеката јавне намене, у складу са законом којим се уређује просторно <text:soft-page-break/>планирање, изградња и грађевинско земљиште, као ни грађевинско земљиште на коме су изграђени објекти који нису предмет враћања у натуралном облику у складу са чланом 18. овог закона, као ни неизграђено грађевинско земљиште за које у складу са законом којим се уређује просторно планирање, изградња и грађевинско земљиште постоји правноснажно решење о локацијској дозволи у време ступања на снагу овог закона. </text:p>
      <text:p text:style-name="P4"/>
      <text:p text:style-name="P18"><text:tab/><text:tab/>Одредбом члана 22. став 4. истог закона, прописано је да се не враћа неизграђено грађевинско земљиште на коме је планским документом важећим на дан ступања на снагу овог закона предвиђена изградња објекта у функцији реализације пројекта економског развоја, објекта који је намењен за социјално становање, у складу са законом којим се уређује социјално становање и станова у складу са Уредбом о мерама подршке грађевинској индустрији кроз субвенционисање камате по кредитима за финансирање стамбене изградње у 2010. години (“Службени гласник РС” бр. 4/10), када је инвеститор изградње тих станова Република Србија, у складу са Уредбом о условима и начину под којима локална самоуправа може да отуђи или да у закуп грађевинско земљиште по цени, мањој од тржишне цене, односно закупнине или без накнаде (“Службени гласник РС” бр. 13/10 и 54/11), под условом да у року од 60 дана од дана ступања на снагу овог закона власници тог земљишта доставе Влади попис катастарских парцела тог грађевинског земљишта и Влада својим актом у року од 60 дана од дана достављања захтева изврши верификацију катастарске парцеле за ове намене. </text:p>
      <text:p text:style-name="P18"/>
      <text:p text:style-name="P6"><text:span text:style-name="T16"><text:tab/><text:tab/></text:span><text:span text:style-name="T15">Управни суд је ценио наводе тужбе да се предметна непокретност води као непокретност посебне намене и да се на исту примењује посебан правни режим и посебни прописи, због чега је оспорено решење засновано на погрешно и непотпуно утврђеном чињеничном стању, па је нашао да су неосновани. Ово стога што је у спроведеном управном поступку, након изведених доказа, несумњиво утврђено да катастарска парцела ... КО ... представља неизграђено грађевинско земљиште, да је у листу непокретности број ... КО ... уписана као државна својина Републике Србије, са уписаним корисником Министарством одбране Републике Србије, да није изузета од враћања у натуралном облику и да се не налази на списку парцела које не могу бити предмет враћања из закључка Владе Републике Србије број 351-843/2012 од 06.02.2012. године. Поред тога, утврђено је и да на предметној парцели нема изграђених грађевинских објеката високоградње, нити других објеката од тврдог материјала било које врсте, да на парцели нису идентификовани надземни делови подземних инсталација и водова, као и да је парцела највећим својим делом обрасла густим жбуњем, местимично самониклим белогоричним дрвећем, коровом и травом, а на местима без жбуња и корова постоје мањи повртњаци са малим шупама и надстрешницама, и да је тужилац не користи у сврху за коју му је парцела уступљена на коришћење, нити у било коју другу сврху. Са ових разлога, неосновано се у тужби указује и да предметно земљиште не може бити предмет натуралне реституције, јер исто користи Војска Србије, која би враћањем земљишта била онемогућена у обављању функционалних надлежности. </text:span></text:p>
      <text:p text:style-name="P4"/>
      <text:p text:style-name="P6"><text:tab/><text:tab/>Цењени су и наводи тужбе да је поступајући орган био у обавези да утврди своју стварну надлежност за поступање у овој правној ствари, а који наводи су <text:soft-page-break/>били истицаи и у жалби, па је Управни суд нашао да су без утицаја на другачије одлучивање, са довољно јасно образложених чињеничих и правних разлога датих у образложењу оспореног решења, које као правилне у свему прихвата и овај суд. </text:p>
      <text:p text:style-name="P6"/>
      <text:p text:style-name="P20"><text:span text:style-name="T2"><text:tab/><text:tab/>Са изнетих разлога, налазећи да оспореним решењем није повређен закон на штету тужиоца, Управни суд је применом одредбе члана 40. </text:span><text:span text:style-name="T4">став 2. Закона о управним споровима, одлучио као у</text:span><text:span text:style-name="T2"> диспозитиву</text:span><text:span text:style-name="T4"> пресуде.</text:span></text:p>
      <text:p text:style-name="P6"><text:tab/><text:tab/></text:p>
      <text:p text:style-name="P10">ПРЕСУЂЕНО У УПРАВНОМ СУДУ</text:p>
      <text:p text:style-name="P10"><text:span text:style-name="T10">Д</text:span>ана 29.06<text:span text:style-name="T10">.2017.</text:span> године, 7<text:span text:style-name="T10"> У. 13075/15</text:span></text:p>
      <text:p text:style-name="P10"/>
      <text:p text:style-name="P14">Записничар <text:s text:c="75"/>Председник већа-судија <text:s/></text:p>
      <text:p text:style-name="P20"><text:span text:style-name="T3">Гордана Војновић,</text:span><text:span text:style-name="T3">с.р.</text:span><text:span text:style-name="T5"> <text:s text:c="40"/></text:span><text:span text:style-name="T3"><text:s text:c="16"/></text:span><text:span text:style-name="T5">Душанка Марјановић,</text:span><text:span text:style-name="T3">с.р.</text:span></text:p>
      <text:p text:style-name="P17"/>
      <text:p text:style-name="P23">За тачност отправка</text:p>
      <text:p text:style-name="P23">Управитељ писарнице</text:p>
      <text:p text:style-name="P24">Дејан Ђурић</text:p>
      <text:p text:style-name="P24"/>
      <text:p text:style-name="P26">ЈЗ</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7</text:span><text:span text:style-name="MT2"> У. 1307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30M25S</meta:editing-duration>
    <meta:editing-cycles>20</meta:editing-cycles>
    <meta:generator>OpenOffice/4.1.1$Win32 OpenOffice.org_project/411m6$Build-9775</meta:generator>
    <dc:title>template upravni BGD</dc:title>
    <dc:date>2019-08-26T17:34:53.28</dc:date>
    <dc:creator>Milka Babić</dc:creator>
    <meta:printed-by>Javorka Zdravković</meta:printed-by>
    <meta:print-date>2017-07-19T10:40:58.28</meta:print-date>
    <meta:document-statistic meta:table-count="0" meta:image-count="1" meta:object-count="0" meta:page-count="5" meta:paragraph-count="36" meta:word-count="1896" meta:character-count="1257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