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zxx" fo:country="none" fo:font-weight="bold" style:font-weight-asian="bold" style:font-weight-complex="bold"/>
    </style:style>
    <style:style style:name="P2"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style:text-properties fo:font-size="12pt" fo:language="sr" fo:country="YU" fo:font-weight="bold" style:font-size-asian="12pt" style:font-weight-asian="bold" style:font-size-complex="12pt"/>
    </style:style>
    <style:style style:name="P5"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6"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7"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101%"/>
    </style:style>
    <style:style style:name="P1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13"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4" style:family="paragraph" style:parent-style-name="Standard">
      <style:paragraph-properties fo:line-height="100%" fo:text-align="justify" style:justify-single-word="false"/>
      <style:text-properties fo:font-size="12pt" fo:language="zxx" fo:country="none" style:font-size-asian="12pt" style:font-size-complex="12pt" style:text-scale="106%"/>
    </style:style>
    <style:style style:name="P1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1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fo:color="#000000" fo:font-size="12pt" fo:letter-spacing="-0.009cm" fo:language="sr" fo:country="YU" fo:font-weight="normal" fo:background-color="transparent" style:font-size-asian="12pt" style:font-weight-asian="normal" style:font-name-complex="Times New Roman" style:font-size-complex="12pt" style:font-weight-complex="normal"/>
    </style:style>
    <style:style style:name="P19" style:family="paragraph" style:parent-style-name="Standard">
      <style:paragraph-properties fo:line-height="100%" fo:text-align="center" style:justify-single-word="false"/>
      <style:text-properties fo:color="#000000" fo:font-size="12pt" fo:letter-spacing="-0.009cm" fo:language="zxx" fo:country="none" fo:font-weight="bold" fo:background-color="transparent" style:font-size-asian="12pt" style:font-weight-asian="bold" style:font-name-complex="Times New Roman" style:font-size-complex="12pt" style:font-weight-complex="bold"/>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Times New Roman1" style:font-size-asian="12pt" style:font-weight-asian="normal" style:font-name-complex="Times New Roman1" style:font-size-complex="12pt" style:font-weight-complex="normal" style:text-scale="106%"/>
    </style:style>
    <style:style style:name="P21" style:family="paragraph" style:parent-style-name="Standard">
      <style:paragraph-properties fo:line-height="100%"/>
      <style:text-properties fo:language="sr" fo:country="YU" fo:font-weight="bold" style:font-weight-asian="bold" style:font-size-complex="12pt" style:font-weight-complex="bold"/>
    </style:style>
    <style:style style:name="P22" style:family="paragraph" style:parent-style-name="Standard">
      <style:paragraph-properties fo:text-align="center" style:justify-single-word="false"/>
      <style:text-properties fo:language="sr" fo:country="YU" fo:font-weight="bold" style:font-weight-asian="bold"/>
    </style:style>
    <style:style style:name="P23" style:family="paragraph" style:parent-style-name="Standard">
      <style:paragraph-properties fo:line-height="100%"/>
    </style:style>
    <style:style style:name="P24" style:family="paragraph" style:parent-style-name="Standard">
      <style:paragraph-properties fo:line-height="100%" fo:text-align="justify" style:justify-single-word="false">
        <style:tab-stops>
          <style:tab-stop style:position="2.54cm"/>
        </style:tab-stops>
      </style:paragraph-properties>
    </style:style>
    <style:style style:name="P25" style:family="paragraph" style:parent-style-name="Standard">
      <style:paragraph-properties fo:line-height="100%"/>
      <style:text-properties fo:font-weight="bold" style:font-weight-asian="bold" style:font-weight-complex="bold"/>
    </style:style>
    <style:style style:name="P26"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27" style:family="paragraph" style:parent-style-name="Standard">
      <style:paragraph-properties fo:margin-left="0cm" fo:margin-right="0cm" fo:line-height="100%" fo:text-indent="0cm" style:auto-text-indent="false">
        <style:tab-stops>
          <style:tab-stop style:position="6.149cm"/>
        </style:tab-stops>
      </style:paragraph-properties>
      <style:text-properties fo:font-size="12pt" fo:language="sr" fo:country="YU" fo:font-weight="bold" style:font-size-asian="12pt" style:font-weight-asian="bold" style:font-size-complex="12pt"/>
    </style:style>
    <style:style style:name="P28" style:family="paragraph" style:parent-style-name="Standard">
      <style:paragraph-properties fo:margin-left="0cm" fo:margin-right="0cm" fo:line-height="100%" fo:text-align="justify" style:justify-single-word="false" fo:text-indent="0cm" style:auto-text-indent="false"/>
      <style:text-properties fo:font-size="12pt" style:font-size-asian="12pt" style:font-size-complex="12pt"/>
    </style:style>
    <style:style style:name="P29" style:family="paragraph" style:parent-style-name="Standard">
      <style:paragraph-properties fo:margin-top="0cm" fo:margin-bottom="0cm" fo:line-height="100%" fo:text-align="justify" style:justify-single-word="false">
        <style:tab-stops>
          <style:tab-stop style:position="2.522cm"/>
        </style:tab-stops>
      </style:paragraph-properties>
      <style:text-properties style:font-name="Times New Roman" fo:language="zxx" fo:country="none" fo:font-weight="normal" style:font-weight-asian="normal" style:font-weight-complex="normal"/>
    </style:style>
    <style:style style:name="P30" style:family="paragraph" style:parent-style-name="Standard">
      <style:paragraph-properties fo:margin-top="0cm" fo:margin-bottom="0cm" fo:line-height="100%" fo:text-align="justify" style:justify-single-word="false">
        <style:tab-stops>
          <style:tab-stop style:position="1.984cm"/>
        </style:tab-stops>
      </style:paragraph-properties>
      <style:text-properties style:font-name="Times New Roman" fo:font-size="12pt" fo:language="zxx" fo:country="none" fo:font-weight="normal" fo:background-color="transparent" style:font-size-asian="12pt" style:font-weight-asian="normal" style:font-size-complex="12pt" style:font-weight-complex="normal" style:text-scale="98%"/>
    </style:style>
    <style:style style:name="P31" style:family="paragraph" style:parent-style-name="Standard">
      <style:paragraph-properties fo:margin-top="0cm" fo:margin-bottom="0cm" fo:line-height="100%" fo:text-align="justify" style:justify-single-word="false">
        <style:tab-stops>
          <style:tab-stop style:position="1.984cm"/>
        </style:tab-stops>
      </style:paragraph-properties>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text-scale="101%"/>
    </style:style>
    <style:style style:name="P32" style:family="paragraph" style:parent-style-name="Standard">
      <style:paragraph-properties fo:margin-top="0cm" fo:margin-bottom="0cm" fo:line-height="100%" fo:text-align="justify" style:justify-single-word="false"/>
      <style:text-properties fo:font-size="12pt" fo:language="sr" fo:country="YU" style:font-size-asian="12pt" style:font-size-complex="12pt"/>
    </style:style>
    <style:style style:name="P33" style:family="paragraph" style:parent-style-name="Standard">
      <style:paragraph-properties fo:margin-top="0cm" fo:margin-bottom="0cm" fo:line-height="100%" fo:text-align="justify" style:justify-single-word="false">
        <style:tab-stops>
          <style:tab-stop style:position="2.522cm"/>
        </style:tab-stops>
      </style:paragraph-properties>
      <style:text-properties fo:language="zxx" fo:country="none"/>
    </style:style>
    <style:style style:name="P34" style:family="paragraph" style:parent-style-name="Normal_20__28_Web_29_">
      <style:paragraph-properties fo:margin-top="0cm" fo:margin-bottom="0cm" fo:line-height="100%" fo:text-align="center" style:justify-single-word="false"/>
      <style:text-properties fo:font-size="12pt" fo:language="sr" fo:country="YU" fo:font-weight="bold" style:font-size-asian="12pt" style:font-weight-asian="bold" style:font-size-complex="12pt"/>
    </style:style>
    <style:style style:name="P35" style:family="paragraph" style:parent-style-name="Normal_20__28_Web_29_">
      <style:paragraph-properties fo:margin-top="0cm" fo:margin-bottom="0cm" fo:line-height="100%" fo:text-align="justify" style:justify-single-word="false"/>
      <style:text-properties fo:font-size="12pt" fo:language="sr" fo:country="YU" style:font-size-asian="12pt" style:font-size-complex="12pt"/>
    </style:style>
    <style:style style:name="P36" style:family="paragraph" style:parent-style-name="Normal_20__28_Web_29_">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37" style:family="paragraph" style:parent-style-name="Normal_20__28_Web_29_">
      <style:paragraph-properties fo:margin-top="0cm" fo:margin-bottom="0cm" fo:line-height="100%" fo:text-align="justify" style:justify-single-word="false"/>
      <style:text-properties fo:font-size="12pt" fo:language="zxx" fo:country="none" style:font-size-asian="12pt" style:font-size-complex="12pt"/>
    </style:style>
    <style:style style:name="P38" style:family="paragraph" style:parent-style-name="Normal_20__28_Web_29_">
      <style:paragraph-properties fo:margin-top="0cm" fo:margin-bottom="0cm" fo:line-height="100%" fo:text-align="justify" style:justify-single-word="false"/>
      <style:text-properties fo:font-size="12pt" style:font-size-asian="12pt" style:font-size-complex="12pt"/>
    </style:style>
    <style:style style:name="P39" style:family="paragraph" style:parent-style-name="Normal_20__28_Web_29_">
      <style:paragraph-properties fo:margin-top="0cm" fo:margin-bottom="0cm" fo:line-height="100%" fo:text-align="justify" style:justify-single-word="false"/>
    </style:style>
    <style:style style:name="P40" style:family="paragraph" style:parent-style-name="Standard">
      <style:paragraph-properties fo:margin-left="0cm" fo:margin-right="0cm" fo:margin-top="0cm" fo:margin-bottom="0cm" fo:line-height="100%" fo:text-align="justify" style:justify-single-word="false" fo:text-indent="2.454cm" style:auto-text-indent="false" fo:padding="0cm" fo:border="none" style:shadow="none" style:text-autospace="none" style:join-border="false">
        <style:tab-stops>
          <style:tab-stop style:position="6.149cm"/>
        </style:tab-stops>
      </style:paragraph-properties>
      <style:text-properties style:font-name="Times New Roman" fo:language="sr" fo:country="YU" fo:font-weight="normal" style:font-weight-asian="normal" style:font-weight-complex="normal"/>
    </style:style>
    <style:style style:name="P41" style:family="paragraph" style:parent-style-name="Standard">
      <style:paragraph-properties fo:text-align="justify" style:justify-single-word="false"/>
    </style:style>
    <style:style style:name="P42"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size-complex="12pt"/>
    </style:style>
    <style:style style:name="T4" style:family="text">
      <style:text-properties fo:language="sr" fo:country="YU" style:font-size-complex="12pt"/>
    </style:style>
    <style:style style:name="T5" style:family="text">
      <style:text-properties fo:language="sr" fo:country="YU" fo:font-weight="normal" style:font-weight-asian="normal" style:font-weight-complex="normal"/>
    </style:style>
    <style:style style:name="T6" style:family="text">
      <style:text-properties fo:language="sh" fo:country="YU" style:font-size-complex="12pt"/>
    </style:style>
    <style:style style:name="T7" style:family="text">
      <style:text-properties fo:language="zxx" fo:country="none"/>
    </style:style>
    <style:style style:name="T8" style:family="text">
      <style:text-properties fo:language="zxx" fo:country="none" fo:font-weight="bold" style:font-weight-asian="bold" style:font-size-complex="12pt"/>
    </style:style>
    <style:style style:name="T9" style:family="text">
      <style:text-properties fo:language="zxx" fo:country="none" fo:font-weight="bold" style:font-weight-asian="bold" style:font-weight-complex="bold"/>
    </style:style>
    <style:style style:name="T10" style:family="text">
      <style:text-properties fo:language="zxx" fo:country="none" style:text-underline-style="none" fo:font-weight="bold" style:font-weight-asian="bold"/>
    </style:style>
    <style:style style:name="T11" style:family="text">
      <style:text-properties fo:language="zxx" fo:country="none" fo:font-weight="normal" style:font-weight-asian="normal" style:font-weight-complex="normal"/>
    </style:style>
    <style:style style:name="T12" style:family="text">
      <style:text-properties fo:language="zxx" fo:country="none" style:font-size-complex="12pt"/>
    </style:style>
    <style:style style:name="T13" style:family="text">
      <style:text-properties fo:language="zxx" fo:country="none" style:font-weight-complex="bold"/>
    </style:style>
    <style:style style:name="T14" style:family="text">
      <style:text-properties fo:font-weight="bold" style:font-weight-asian="bold"/>
    </style:style>
    <style:style style:name="T15" style:family="text">
      <style:text-properties fo:font-size="12pt" fo:language="sr" fo:country="YU" fo:font-weight="bold" style:font-size-asian="12pt" style:font-weight-asian="bold" style:font-size-complex="12pt"/>
    </style:style>
    <style:style style:name="T16" style:family="text">
      <style:text-properties fo:font-size="12pt" fo:language="sr" fo:country="YU" fo:font-weight="normal" style:font-size-asian="12pt" style:font-weight-asian="normal" style:font-size-complex="12pt" style:font-weight-complex="normal"/>
    </style:style>
    <style:style style:name="T17" style:family="text">
      <style:text-properties fo:font-size="12pt" fo:language="sr" fo:country="YU" style:font-size-asian="12pt" style:font-size-complex="12pt"/>
    </style:style>
    <style:style style:name="T18" style:family="text">
      <style:text-properties fo:font-size="12pt" fo:language="zxx" fo:country="none" fo:font-weight="normal" style:font-size-asian="12pt" style:font-weight-asian="normal" style:font-size-complex="12pt" style:font-weight-complex="normal"/>
    </style:style>
    <style:style style:name="T19" style:family="text">
      <style:text-properties fo:font-size="12pt" fo:language="zxx" fo:country="none" style:font-size-asian="12pt" style:font-size-complex="12pt"/>
    </style:style>
    <style:style style:name="T20" style:family="text">
      <style:text-properties fo:font-size="12pt" style:font-size-asian="12pt" style:font-size-complex="12pt"/>
    </style:style>
    <style:style style:name="T21" style:family="text">
      <style:text-properties fo:color="#000000" style:font-name="Times New Roman"/>
    </style:style>
    <style:style style:name="T22" style:family="text">
      <style:text-properties fo:color="#000000" style:font-name="Times New Roman" fo:language="zxx" fo:country="none"/>
    </style:style>
    <style:style style:name="T23" style:family="text">
      <style:text-properties fo:color="#000000" style:font-name="Times New Roman" fo:language="zxx" fo:country="none" fo:font-weight="normal" style:font-name-asian="Times New Roman1" style:font-weight-asian="normal" style:font-name-complex="Times New Roman1" style:font-weight-complex="normal"/>
    </style:style>
    <style:style style:name="T24" style:family="text">
      <style:text-properties fo:color="#000000" style:font-name="Times New Roman" fo:language="zxx" fo:country="none" fo:font-weight="normal" style:font-name-asian="Times New Roman1" style:font-weight-asian="normal" style:font-name-complex="Times New Roman1" style:font-weight-complex="normal" style:text-scale="98%"/>
    </style:style>
    <style:style style:name="T25" style:family="text">
      <style:text-properties fo:color="#000000" style:font-name="Times New Roman" fo:language="zxx" fo:country="none" fo:font-weight="normal" style:font-name-asian="Times New Roman1" style:font-weight-asian="normal" style:font-name-complex="Times New Roman1" style:font-weight-complex="normal" style:text-scale="106%"/>
    </style:style>
    <style:style style:name="T26" style:family="text">
      <style:text-properties fo:color="#000000" style:font-name="Times New Roman" fo:language="zxx" fo:country="none" fo:font-weight="normal" fo:background-color="transparent" style:font-name-asian="Times New Roman" style:font-weight-asian="normal" style:font-name-complex="Times New Roman" style:font-weight-complex="normal" style:text-scale="101%"/>
    </style:style>
    <style:style style:name="T27" style:family="text">
      <style:text-properties fo:color="#000000" style:font-name="Times New Roman" fo:language="zxx" fo:country="none" fo:font-weight="normal" fo:background-color="transparent" style:font-name-asian="Times New Roman" style:font-weight-asian="normal" style:font-name-complex="Times New Roman" style:font-weight-complex="normal" style:text-scale="106%"/>
    </style:style>
    <style:style style:name="T28" style:family="text">
      <style:text-properties fo:color="#000000" style:font-name="Times New Roman" fo:language="zxx" fo:country="none" fo:font-weight="normal" fo:background-color="transparent" style:font-name-asian="Times New Roman1" style:font-weight-asian="normal" style:font-name-complex="Times New Roman1" style:font-weight-complex="normal" style:text-scale="106%"/>
    </style:style>
    <style:style style:name="T29" style:family="text">
      <style:text-properties fo:color="#000000" style:font-name="Times New Roman" fo:language="zxx" fo:country="none" style:text-scale="106%"/>
    </style:style>
    <style:style style:name="T30" style:family="text">
      <style:text-properties fo:color="#000000" style:font-name="Times New Roman" fo:font-weight="normal" fo:background-color="transparent" style:font-name-asian="Times New Roman" style:font-weight-asian="normal" style:font-name-complex="Times New Roman" style:font-weight-complex="normal" style:text-scale="101%"/>
    </style:style>
    <style:style style:name="T31" style:family="text">
      <style:text-properties fo:color="#000000" style:font-name="Times New Roman" fo:letter-spacing="-0.007cm" fo:language="zxx" fo:country="none" fo:font-weight="normal" fo:background-color="transparent" style:font-name-asian="Times New Roman2" style:font-weight-asian="normal" style:font-name-complex="Times New Roman2" style:font-weight-complex="normal" style:text-scale="101%"/>
    </style:style>
    <style:style style:name="T32" style:family="text">
      <style:text-properties fo:color="#000000" style:font-name="Times New Roman" style:text-scale="106%"/>
    </style:style>
    <style:style style:name="T33" style:family="text">
      <style:text-properties fo:color="#000000" fo:letter-spacing="-0.007cm" fo:font-weight="normal" fo:background-color="transparent" style:font-name-asian="Times New Roman" style:font-weight-asian="normal" style:font-name-complex="Times New Roman" style:font-weight-complex="normal"/>
    </style:style>
    <style:style style:name="T34" style:family="text">
      <style:text-properties fo:color="#000000" fo:letter-spacing="-0.007cm" fo:font-weight="normal" fo:background-color="transparent" style:font-name-asian="Times New Roman" style:font-weight-asian="normal" style:font-name-complex="Times New Roman" style:font-weight-complex="normal" style:text-scale="106%"/>
    </style:style>
    <style:style style:name="T35" style:family="text">
      <style:text-properties fo:color="#000000" fo:letter-spacing="-0.007cm" style:text-underline-style="none" fo:font-weight="normal" fo:background-color="transparent" style:font-name-asian="Times New Roman" style:font-weight-asian="normal" style:font-name-complex="Times New Roman" style:font-weight-complex="normal"/>
    </style:style>
    <style:style style:name="T36" style:family="text">
      <style:text-properties fo:color="#000000" fo:letter-spacing="-0.007cm" fo:language="zxx" fo:country="none" fo:font-weight="normal" fo:background-color="transparent" style:font-name-asian="Times New Roman" style:font-weight-asian="normal" style:font-name-complex="Times New Roman" style:font-weight-complex="normal"/>
    </style:style>
    <style:style style:name="T37" style:family="text">
      <style:text-properties fo:color="#000000" fo:font-size="12pt" fo:letter-spacing="-0.007cm" fo:language="zxx" fo:country="none" style:font-size-asian="12pt" style:font-size-complex="12pt"/>
    </style:style>
    <style:style style:name="T38" style:family="text">
      <style:text-properties style:use-window-font-color="true" style:font-name-asian="Times New Roman2" style:font-name-complex="Times New Roman2" style:text-scale="101%"/>
    </style:style>
    <style:style style:name="T39" style:family="text">
      <style:text-properties style:use-window-font-color="true" fo:language="zxx" fo:country="none" style:font-name-asian="Times New Roman2" style:font-name-complex="Times New Roman2" style:text-scale="101%"/>
    </style:style>
    <style:style style:name="T40" style:family="text">
      <style:text-properties style:font-name="Times New Roman"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3"><text:span text:style-name="T8">УПРАВНИ</text:span><text:span text:style-name="T3"> СУД </text:span></text:p>
      <text:p text:style-name="P1">20 У 12134/15</text:p>
      <text:p text:style-name="P25"><text:span text:style-name="T4">Дана </text:span><text:span text:style-name="T12">10.07.2017.</text:span><text:span text:style-name="T6"> године</text:span></text:p>
      <text:p text:style-name="P21">Б Е О Г Р А Д</text:p>
      <text:p text:style-name="P7"><text:span text:style-name="T2"><text:s text:c="2"/></text:span><text:span text:style-name="T14"><text:tab/><text:tab/><text:tab/><text:tab/><text:tab/><text:tab/></text:span><text:span text:style-name="T10"> </text:span></text:p>
      <text:p text:style-name="P27"/>
      <text:p text:style-name="P4"/>
      <text:p text:style-name="P12">У ИМЕ НАРОДА</text:p>
      <text:p text:style-name="P12"/>
      <text:p text:style-name="P41"><text:span text:style-name="T15"><text:s text:c="13"/></text:span><text:span text:style-name="T16"><text:tab/>Управни суд, у већу састављеном од судија: </text:span><text:span text:style-name="T18">Жељка Шкорића,</text:span><text:span text:style-name="T16"> председника већа, </text:span><text:span text:style-name="T18">Павела Јонаша и мр Зорана Рељића,</text:span><text:span text:style-name="T16"> чланова већа, са </text:span><text:span text:style-name="T18">судским</text:span><text:span text:style-name="T16"> </text:span><text:span text:style-name="T18">саветником Катарином Пецић Илић,</text:span><text:span text:style-name="T16"> </text:span><text:span text:style-name="T18">као </text:span><text:span text:style-name="T16">записничарем, </text:span><text:span text:style-name="T18">одлучујући у управном спору по тужби тужиоца А.А. из ..., ... бр. ...,</text:span><text:span text:style-name="T16"> против тужене </text:span><text:span text:style-name="T18">Владе Републике Србије, Канцеларије за Косово и Метохију</text:span><text:span text:style-name="T16">, ради поништаја решења </text:span><text:span text:style-name="T18">261</text:span><text:span text:style-name="T16"> број: </text:span><text:span text:style-name="T18">118-00-6/6/12-01/2</text:span><text:span text:style-name="T16"> од </text:span><text:span text:style-name="T18">24</text:span><text:span text:style-name="T16">.</text:span><text:span text:style-name="T18">04</text:span><text:span text:style-name="T16">.201</text:span><text:span text:style-name="T18">5</text:span><text:span text:style-name="T16">. године, </text:span><text:span text:style-name="T18">у предмету</text:span><text:span text:style-name="T16"> радног односа,</text:span><text:span text:style-name="T18"> у нејавној седници већа, одржаној дана 10</text:span><text:span text:style-name="T16">.</text:span><text:span text:style-name="T18">07.2017. године, донео је</text:span></text:p>
      <text:p text:style-name="P18"/>
      <text:p text:style-name="P18"/>
      <text:p text:style-name="P19">П Р Е С У Д У</text:p>
      <text:p text:style-name="P34"/>
      <text:p text:style-name="P41"><text:span text:style-name="T15"><text:tab/><text:tab/></text:span><text:span text:style-name="T18">Тужба </text:span>СЕ УВАЖАВА, ПОНИШТАВА <text:span text:style-name="T18">решење Владе Републике Србије, Канцеларије за Косово и Метохију</text:span><text:span text:style-name="T16">, </text:span><text:span text:style-name="T18">261</text:span><text:span text:style-name="T16"> број: </text:span><text:span text:style-name="T18">118-00-6/6/12-01/2</text:span><text:span text:style-name="T5"> од </text:span><text:span text:style-name="T11">24</text:span><text:span text:style-name="T5">.</text:span><text:span text:style-name="T11">04</text:span><text:span text:style-name="T5">.201</text:span><text:span text:style-name="T11">5</text:span><text:span text:style-name="T5">. године </text:span><text:span text:style-name="T11">и предмет </text:span><text:span text:style-name="T9">ВРАЋА </text:span><text:span text:style-name="T11">туженој, као надлежном органу на поновно одлучивање.</text:span></text:p>
      <text:p text:style-name="P15"><text:tab/><text:tab/></text:p>
      <text:p text:style-name="P15"/>
      <text:p text:style-name="P36">О б р а з л о ж е њ е</text:p>
      <text:p text:style-name="P36"/>
      <text:p text:style-name="P37"><text:tab/><text:tab/>Оспореним решењем <text:span text:style-name="T7">А.А.</text:span><text:span text:style-name="T7">, државном службенику у Канцеларији за Косово и Метохију на одређено време, на радном месту за послове стручне подршке повратницима у звању млађи саветник, Група за повратака, Сектор за одрживи повратак и опстанак, престаје радни однос по сили закона закључно са 06.12.2012. године, због смањења обима посла. </text:span></text:p>
      <text:p text:style-name="P37"/>
      <text:p text:style-name="P39"><text:span text:style-name="T19"><text:tab/><text:tab/>У тужби, којом је покренуо</text:span><text:span text:style-name="T17"> </text:span><text:span text:style-name="T19">управни спор, поднетој непосредно Управном суду, </text:span><text:span text:style-name="T17">дана </text:span><text:span text:style-name="T19">19</text:span><text:span text:style-name="T17">.</text:span><text:span text:style-name="T19">08</text:span><text:span text:style-name="T17">.201</text:span><text:span text:style-name="T19">5</text:span><text:span text:style-name="T17">. године, тужи</text:span><text:span text:style-name="T19">лац</text:span><text:span text:style-name="T17"> </text:span><text:span text:style-name="T19">оспорава законитост побијаног решења туженог органа због неправилне примене материјалног права, непотпуно и нетачно утврђеног чињеничног стања и јер је из утврђених чињеница изведен неправилан закључак у погледу чињеничног стања. Истиче да се у оспореном решењу као разлог престанка радног односа тужиоца, наводи смањење обима посла, а што не одговара чињеничном стању, јер је радни однос заснован на одређено време до повратка државног службеника, а не због повећаног обима посла. Самтра да новим Правилником о унутрашњем уређењу и систематизацији радних места у Канцеларији за Косово и </text:span><text:soft-page-break/><text:span text:style-name="T19">Метохију 261 број: 110-00-01/2012 од 15. 11.2012. године, није смањен број државних службеника у односу на Министарство за Косово и Метохију који су преузети решењем директора Канцеларије за Косово и Метохију 261 број: 112-00-1/2012-01 од 10.08.2012. године. С тим у вези, наводи да је новим Правилником систематизовано радно место за послове стручне подршке повратницима и пружање савета у звању млађи саветник на које је распоређена </text:span><text:span text:style-name="T19">Б.Б.</text:span><text:span text:style-name="T19">, што указује на потребу за постојањем замене одсутног државног службеника, па је, према мишљењу тужиоца, оспореним решењем повређена одредба члана 134. став 1. Закона о државним службеницима. Посебно указује да је одмах након извршења решења о престанку радног односа 251 број: ... од 29.11.2012. године, са другим лицем заснован радни однос на одређено време до повратка државног службеника </text:span><text:span text:style-name="T19">А.А.</text:span><text:span text:style-name="T19"> са породиљског одсуства на радном месту за послове стручне подршке повратницима и пружање савета у звању млађи саветник. Са наведених разлога, п</text:span><text:span text:style-name="T17">редл</text:span><text:span text:style-name="T19">ожио је</text:span><text:span text:style-name="T17"> да се тужба уважи, поништи оспорено решење, </text:span><text:span text:style-name="T19">наложи туженом органу да тужиоца врати на рад до истека периода на који је заснован радни однос на одређено време, наложи туженом да тужиоцу надокнади штету у висини збира свих плата, осталих примања по основу рада почев од 07.12.2012. године, са законском затезном каматом од дана подношења тужбе до исптале, као и припадајуће порезе и доприносе за здравствено и пензијско осигурање за тужиоца, као и осигурање за случај незапослености за време за које је тужилац био спречен да ради услед доношења незаконитог решења које се тужбом побија. </text:span></text:p>
      <text:p text:style-name="P37"/>
      <text:p text:style-name="P38"><text:span text:style-name="T7"><text:tab/><text:tab/></text:span><text:span text:style-name="T1">Тужени орган је у одговору на тужбу, п</text:span><text:span text:style-name="T7">онављајући наводе из образложења оспореног решења, </text:span><text:span text:style-name="T7">поред навода ближе истакнутих у истом,</text:span><text:span text:style-name="T7"> </text:span><text:span text:style-name="T1">остао у свему при разлозима из образложења оспореног решења и предложио да суд тужбу, као неосновану, одбије.</text:span></text:p>
      <text:p text:style-name="P35"/>
      <text:p text:style-name="P9"><text:span text:style-name="T7"><text:tab/><text:tab/>Управни суд је одлучивао без </text:span><text:s/>одржавања усмене <text:span text:style-name="T7">јавне расправе</text:span>, <text:span text:style-name="T7">у складу са чланом 33.</text:span> став<text:span text:style-name="T7"> 2. Закона о управним споровима, па је</text:span> испитујући законитост оспореног решења у границама захтева из тужбе, <text:span text:style-name="T7">сагласно </text:span>са одредбом члана 41. став 1. <text:span text:style-name="T7">истог З</text:span>акона, оценом навода тужбе, одговора на тужбу и списа предмета ове управне ствари, нашао да <text:span text:style-name="T7">је </text:span>тужба <text:span text:style-name="T7">основана.</text:span> </text:p>
      <text:p text:style-name="P9"/>
      <text:p text:style-name="P26"><text:span text:style-name="T33"><text:tab/><text:tab/>Оспорено решење је донето у извршењу пресуде Управног суда <text:s/></text:span><text:span text:style-name="T36">14</text:span><text:span text:style-name="T33"> У. </text:span><text:span text:style-name="T36">16861/12</text:span><text:span text:style-name="T33"> од </text:span><text:span text:style-name="T36">13.03.2015</text:span><text:span text:style-name="T33">. године, али иако је тужени орган у извршењу пресуде у смислу одредбе чл</text:span><text:span text:style-name="T36">ана</text:span><text:span text:style-name="T33"> 69. ст</text:span><text:span text:style-name="T36">ав</text:span><text:span text:style-name="T33"> 2. Закона о управним споровима, везан правним схватањем и примедбама суда у погледу поступка, а што је јасно наведено и у поменутој пресуди, чиме се прецизира садржај начела обавезности, из члана 7. став 1. Закона о управним споровима, тужени по истој није поступио. То начело не значи, дакле, само обавезу надлежног органа да пресуду којом је његов акт поништен, изврши, тако што ће уместо поништеног акта донети други, већ значи и обавезу да нови управни акт донесе у свему према правном схватању и примедбама суда у погледу поступка. Правно становиште које је суд заузео у пресуди, тумачећи пропис који се у конкретном случају примењује, надлежни орган мора прихватити и на основу таквог тумачења решити управну ствар. Како је овај суд наведеном пресудом поништио управни акт из разлога што </text:span><text:span text:style-name="T34">се из списа предмета и образложења оспореног решења не види на основу чега је тужени орган </text:span><text:soft-page-break/><text:span text:style-name="T34">оценио да је дошло до смањења обима посла који је проузроковао потребу за престанком радног односа тужиоца због тог разлога, будући да је тужилац радни однос засновао до повратка државног службеника са породиљског боловања, а да се из списа не види да је на радном месту на које је преузет решењем туженог од 10.08.2012. године дошло до смањеног обима посла</text:span><text:span text:style-name="T33">, то тужени орган у поновном поступку није могао решити ову управну ствар супротно правном схватању и примедбама суда у погледу поступка, наведеним у образложењу поменуте пресуде. Међутим, тужени орган се у поновном поступку ни у једном делу тога није придржавао. Имајући у виду да тужени орган у извршењу пресуде није отклонио утврђене повреде, </text:span><text:span text:style-name="T35">на које му је пресудом указано,</text:span><text:span text:style-name="T33"> то оспорено решење поново</text:span><text:span text:style-name="T35"> садржи исте, а и друге, овом пресудом утврђене <text:s/>неправилности, које је, имајући у виду правну природу тих повреда, у смислу наведених одредаба ЗУП-а, дужан да отклони у поновном поступку, стриктно се придржавајући налога датих у претходно наведеној, а поновљених и додатно (због и других повреда) образложених и у овој пресуди</text:span><text:span text:style-name="T33">. Тужени орган на наведени начин игнорише пресуду Управног суда, супротно законским одредбама, не обазирући се на то да је управо суд (а не тужени орган), кроз управни спор као најефикаснији облик спољне контроле законитости рада органа управе или других организација које врше јавна овлашћења, тај који оцењује законитост њиховог рада, контролом уставног начела да се сви појединачни акти или мере органа управе и других организација које врше јавна овлашћења и решавају о правима и обавезама физичких лица, морају заснивати на закону и другом законито донешеном пропису.</text:span></text:p>
      <text:p text:style-name="P9"/>
      <text:p text:style-name="P9"><text:span text:style-name="T22"><text:tab/><text:tab/>Према </text:span><text:span text:style-name="T21">разлозима </text:span><text:span text:style-name="T22">из </text:span><text:span text:style-name="T21">образложења оспореног решења, </text:span><text:span text:style-name="T29">тужилац је решењем министра за Косово и Метохију 260 број: ... од 02.07.2012. године примљен у радни однос на одређено време и распоређен на радном месту за послове стручне подршке повратницима у звању млађи саветник, Група за повратак, Сектор за одрживи повратак и опстанак. Радни однос је засновао ради замене привремено одсутног државног службеника </text:span><text:span text:style-name="T29">Б.Б.</text:span><text:span text:style-name="T29">, која је на трудничком боловању, без јавног оглашавања. С обзиром да је Законом о Министарствима (''Службени гласник РС'' бр. 72/12) престало да ради, између осталих, Министарство за Косово и Метохију, Влада Републике Србије је, у складу са чланом 37. тог закона, за обављање послова у вези са питањем од значаја за ову аутономну покрајину, основала Канцеларију за Косово и Метохију, након чега је решењем директора Канцеларије за Косово и Метохију 261 број: ... од 10.08.2012. године, тужилац преузет на радно место за послове стручне подршке повратницима у звању млађи саветник, Група за повратак, Сектор за одрживи повратак и опстанак, до повратка </text:span><text:span text:style-name="T29">Б.Б</text:span><text:span text:style-name="T29">. Правилником о унутрашњем уређењу и систематизацији радних места у Канцеларији за Косово и Метохију 261 број: 110-00-01/2012 од 15.11.2012. године, који је ступио на снагу 29.11.2012. године, извршене су промене унутрашњег уређења и систематизације радних места, тако да су поједина радна места укинута. По становишту туженог, како је радно место за послове стручне подршке повратницима у звању млађи саветник, Група за повратак, Сектор за одрживи повратак и опстанак, на коме је тужилац био распоређен на одређено време пре промене унутрашњег уређења, укинуто због смањења обима посла, а да га није могуће преместити на друго радно место, с обзиром да је засновао радни </text:span><text:soft-page-break/><text:span text:style-name="T29">однос на одређено време, то је тужени донео оспорено решење</text:span><text:span text:style-name="T32"> </text:span><text:span text:style-name="T29">да тужиоцу престане радни однос по сили закона закључно са 06.12.2012. године, због смањења обима посла, на основу одредбе члана 131. став 2. и члана 132. Закона о државним службеницима (''Службени гласник РС'', бр.79/05...104/09), а у вези члана 179. став 1. тачка 9. Закона о раду (''Службени гласник РС'', бр.24/05...54/09).<text:tab/></text:span></text:p>
      <text:p text:style-name="P13"/>
      <text:p text:style-name="P9"><text:span text:style-name="T23"><text:tab/><text:tab/>Међутим, према оцени Управног суда, основано се тужбом тужиоца указује на незаконитост оспореног решења, будући да је тужени орган приликом доношења решења повредио правила поступка из члана 199. став 2. Закона о општем управном поступку (“Службени лист СРЈ”, бр. 33/97 и 31/01, </text:span><text:span text:style-name="T24">“Службени гласник РС”, бр. 30/10</text:span><text:span text:style-name="T23">). Ово због тога што образложење оспореног решења у смислу наведене одредбе ЗУП-а, не садржи разлоге из којих произлази </text:span><text:span text:style-name="T23">чињенични и правни </text:span><text:span text:style-name="T23">закључак туженог органа да </text:span><text:span text:style-name="T23">су испуњени законом прописани услови за </text:span><text:span text:style-name="T23">преста</text:span><text:span text:style-name="T23">нак</text:span><text:span text:style-name="T23"> радн</text:span><text:span text:style-name="T23">ог</text:span><text:span text:style-name="T23"> </text:span><text:span text:style-name="T23">односа тужиоцу,</text:span><text:span text:style-name="T23"> који је заснован на одређено време, по сили закона, односно, </text:span><text:span text:style-name="T23">из разлога што</text:span><text:span text:style-name="T23"> је радно место на коме је био распоређен - </text:span><text:span text:style-name="T25">радно место за послове стручне подршке повратницима у звању млађи саветник, Група за повратак, Сектор за одрживи повратак и опстанак, укинуто због смањења обима посла. </text:span><text:span text:style-name="T23">Наиме, супротно члану 125. став 1. ЗУП-а, тужени орган није на поуздан начин утврдио чињенично стање, односно није утврдио све правно-релевантне чињенице и околности које су од значаја за доношење законитог и правилног решења (одлучне чињенице) у складу са начелом истине из члана 8. ЗУП-а, а које се односе на утврђивање пре свега чињенице да је у периоду од 10.08.2012. до 10.10.2012. године дошло до смањења обима посла, а потом и престанка радног односа тужиоца због тог разлога. Ово из разлога што тужени орган приликом доношења оспореног решења није размотрио битну чињеницу, а која се односи на то на основу чега је оценио да је уопште дошло до смањења обима посла, будући да у списима предмета нема ниједног релеватног доказа на ову околност. Уколико постоје овакви докази, потребно је оценити од каквог су, и да ли су од значаја за престанак радног односа тужиоца, у тој ситуацији, услови прописани одредбом члана </text:span><text:span text:style-name="T25">179. став 1. тачка 9. Закона о раду (''Службени гласник РС'', бр.24/05...54/09), а потом и члана 131. став 2.</text:span><text:bookmark text:name="Content"/><text:span text:style-name="T25"> Закона о државним службеницима (''Службени гласник РС'', бр.79/05...104/09). </text:span></text:p>
      <text:p text:style-name="P20"/>
      <text:p text:style-name="P32"><text:span text:style-name="T28"><text:tab/><text:tab/></text:span><text:span text:style-name="T26">Због непотпуно утврђеног чињеничног стања,</text:span><text:span text:style-name="T30"> </text:span><text:span text:style-name="T26">тужени орган је</text:span><text:span text:style-name="T30"> повре</text:span><text:span text:style-name="T26">дио </text:span><text:span text:style-name="T30">и правила поступка из члана 199. став 2. Закона о општем управном поступку. </text:span><text:span text:style-name="T26">Ово из разлога што</text:span><text:span text:style-name="T30"> образложење оспореног решења </text:span><text:span text:style-name="T26">у смислу наведене одредбе ЗУП-а, не садржи све елементе потпуног образложења, који се односе на потпун приказ чињеничног стања које је требало утврдити, уз навођење опредељујућих разлога при оцењивању доказа, односно не садржи потпуне и јасне разлоге из којих произлази чињенични и правни закључак туженог органа да је доношењем новог правилника од 29.11.2012. године, радно место на коме је тужилац био распоређен, укинуто. Наиме, р</text:span><text:span text:style-name="T27">адно место за послове стручне подршке повратницима у звању млађи саветник, Група за повратак, Сектор за одрживи повратак и опстанак, које је било одређено под редним бројем 34. Правилника о унутрашњем уређењу и систематизацији радних места у Министарству за Косово и Метохију 260 број: 110-00-12/2009-02 од 12.07.2011. године, а на коме је тужилац био распоређен решењем министра за </text:span><text:soft-page-break/><text:span text:style-name="T27">Косово и Метохију 260 број: ... од 02.07.2012. године, измењено је доношењем новог Правилника о унутрашњем уређењу и систематизацији радних места у Канцеларији за Косово и Метохију 261 број: 110-00-01/2012 од 15. 11.2012. године и систематизовано под редни бројем 14. - Радно место за послове подршке повратницима и пружање савета. Из наведеног произлази закључак да радно место није укинуто, већ је истом промењен само назив, будући да се из садржине описа послова види да се ради о истој врсти посла које је било предвиђено и наведеним правилником од 12.07.2011. године (учествовање у изради планова и програма повратка расељених и прогнаних на КиМ; учествовање и праћење реализације поступака повратка на КиМ; поступање по захтевима и вршење пријема странака итд.), па се наведена промена доношењем новог правилника не може уподобити са фактичким укидањем радног места. </text:span><text:span text:style-name="T31">У новом поступку је, а имајући у виду напред наведено, потребно оценити постојање самог радног места са децидно и јасно наведеним описом посла истог, те образложити, шта се то у конкретном случају у међувремену у чињеничном и правном смислу изменило због чега је тужиоцу у овом поступку</text:span><text:span text:style-name="T27"> радни однос престао по сили закона, а нарочито што је тужилац звање дипломираног правника стекао 02.07.2012. године, те од каквог је то значаја за правилно и законито поступање и одлучивање у конкретној управној ствари, са посебним освртом на тврдњу тужиоца да је одмах након извршења решења, којим му је утврђен престанак радног односа, са другим лицем заснован радни однос на одређено време до повратка државног службеника са породиљског одсуства, коју је пријемом у радни однос на одређено време и оно заменио, а што доводи у сумњу правилност и законитост одлучивања приликом утврђивања престанка радног односа тужиоцу. </text:span><text:span text:style-name="T31">По оцени суда, ваљано образложење по природи ствари представља неопходну претпоставку, јер без таквог образложења није могуће ценити правилност утврђеног чињеничног стања у жалбеном поступку, а ни законитост оспореног решења у управном спору. Стога, како образложење треба да садржи правни основ и разлоге за одлуку из диспозитива и омогући странци да схвати зашто је донета одлука баш оне садржине као што је изнето у диспозитиву, а не нека другачија одлука, то је оспорено решење у конкретном случају, супротно наведеној одредби ЗУП-а, јер не садржи напред наведене податке. У вези с тим не садржи ни разлоге за закључак да су испуњени услови прописани чланом 132. Закона о државним службеницима, да се тужиоцу утврди престанак радног односа по сили закона.</text:span></text:p>
      <text:p text:style-name="P14"/>
      <text:p text:style-name="P33"><text:span text:style-name="T40"><text:tab/>Имајући у виду наведено, као и одредбу члана 33. став 2. Закона о управним споровима, а нарочито став 3. према коме је суд обавезан да посебно наведе разлоге због којих није одржао усмену јавну расправу, овај суд је нашао да су се у конкретном случају стекли законом прописани услови за одлучивање о законитости оспореног решења без одржавања усмене јавне расправе. Ово из разлога што је предмет спора такав да очигледно не изискује непосредно саслушање странака ради утврђивања чињеничног стања, а не ради се ни о другим ЗУС-ом прописаним ситуацијама по којима је одржавање усмене јавне расправе обавезно, те се оцена законитости оспореног решења могла извршити без одржавања усмене јавне расправе, а неправилности утврђене у оспореном решењу које се односе на повреде правила </text:span><text:span text:style-name="T40">управног поступка, тужени орган је дужан да отклони у поновном поступку.</text:span></text:p>
      <text:p text:style-name="P29"><text:soft-page-break/></text:p>
      <text:p text:style-name="P40">Суд није прихватио за<text:span text:style-name="T7">хт</text:span>ев тужи<text:span text:style-name="T7">оца </text:span>за доношење одлуке у спору пуне јурисдикције, будући да су у конкретном случају утврђене повреде правила поступка од стране туженог органа, кој<text:span text:style-name="T37">е</text:span> према природи ствари може отклонити само тај орган. Осим тога, суд није одржао усмену јавну расправу, нити је сам утврђивао чињенично стање, па није постојала ни законска обавеза да одлучује у спору пуне јурисдикције.</text:p>
      <text:p text:style-name="P31"/>
      <text:p text:style-name="P30"><text:span text:style-name="T38"><text:tab/><text:tab/>Са изнетих разлога, Управни суд је, налазећи да је оспореним решењем <text:s/>повређен закон на штету тужи</text:span><text:span text:style-name="T39">оца </text:span><text:span text:style-name="T38">на основу одредбе чл</text:span><text:span text:style-name="T39">ана</text:span><text:span text:style-name="T38"> 40. став 2. и члана 42. став 1. Закона о управним споровима, <text:s/>одлучио као у диспозитив</text:span><text:span text:style-name="T39">у</text:span><text:span text:style-name="T38"> ове пресуде, како би се у поновном поступку донело правилно и на закону засновано решење, с тим што је тужени орган везан правним схватањем <text:s/>и примедбама суда у погледу поступка <text:s/>из ове пресуде у смислу одредбе члана <text:s/>69. став 2. истог закона.</text:span></text:p>
      <text:p text:style-name="P31"/>
      <text:p text:style-name="P28"><text:tab/><text:tab/></text:p>
      <text:p text:style-name="P17">ПРЕСУЂЕНО У УПРАВНОМ СУДУ </text:p>
      <text:p text:style-name="P5">Дана <text:span text:style-name="T7">1</text:span><text:span text:style-name="T7">0</text:span><text:span text:style-name="T7">.</text:span><text:span text:style-name="T7">07</text:span><text:span text:style-name="T7">.201</text:span><text:span text:style-name="T7">7</text:span><text:span text:style-name="T7">. године,</text:span> <text:span text:style-name="T13">20 У 12134/15</text:span></text:p>
      <text:p text:style-name="P16"/>
      <text:p text:style-name="P6">Записничар<text:tab/><text:tab/><text:tab/><text:tab/><text:tab/><text:tab/> <text:s text:c="5"/><text:tab/> <text:s text:c="9"/>Председник већа-судија</text:p>
      <text:p text:style-name="P8"><text:span text:style-name="T7">Катарина Пецић Илић,</text:span><text:span text:style-name="T7">с.р.</text:span><text:tab/> <text:s text:c="23"/><text:span text:style-name="T7"><text:s text:c="20"/>Жељко Шкорић,</text:span><text:span text:style-name="T7">с.р.</text:span></text:p>
      <text:p text:style-name="P10"/>
      <text:p text:style-name="P10"/>
      <text:p text:style-name="P10"/>
      <text:p text:style-name="P11"/>
      <text:p text:style-name="P22">За тачност отправка</text:p>
      <text:p text:style-name="P22">Управитељ писарнице</text:p>
      <text:p text:style-name="P3">Дејан Ђурић</text:p>
      <text:p text:style-name="P11">МН</text:p>
      <text:p text:style-name="P11"/>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0 У 12134/15</text:p>
        <text:p text:style-name="Header"><text:tab/><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8M57S</meta:editing-duration>
    <meta:editing-cycles>6</meta:editing-cycles>
    <meta:generator>OpenOffice/4.1.1$Win32 OpenOffice.org_project/411m6$Build-9775</meta:generator>
    <dc:title>template upravni BGD</dc:title>
    <meta:initial-creator>Ivana Obradovic</meta:initial-creator>
    <dc:date>2020-07-28T14:42:36.61</dc:date>
    <dc:creator>Sanda Grujić</dc:creator>
    <meta:printed-by>Marijana Ninković</meta:printed-by>
    <meta:print-date>2017-07-25T14:48:14.24</meta:print-date>
    <meta:document-statistic meta:table-count="0" meta:image-count="1" meta:object-count="0" meta:page-count="6" meta:paragraph-count="34" meta:word-count="2536" meta:character-count="16387"/>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