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Arial" style:font-family-generic="swiss"/>
    <style:font-face style:name="Arial-BoldMT" svg:font-family="Arial-BoldMT"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style:text-properties style:font-name="Times New Roman" fo:language="zxx" fo:country="none" fo:font-weight="bold" style:font-weight-asian="bold" style:font-size-complex="12pt" style:font-weight-complex="bold"/>
    </style:style>
    <style:style style:name="P4" style:family="paragraph" style:parent-style-name="Standard">
      <style:paragraph-properties fo:line-height="100%"/>
      <style:text-properties style:font-name="Times New Roman"/>
    </style:style>
    <style:style style:name="P5" style:family="paragraph" style:parent-style-name="Standard">
      <style:paragraph-properties fo:line-height="100%"/>
      <style:text-properties style:font-name="Times New Roman" fo:font-weight="bold" style:font-weight-asian="bold" style:font-weight-complex="bold"/>
    </style:style>
    <style:style style:name="P6"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text-scale="105%"/>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5%"/>
    </style:style>
    <style:style style:name="P9"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0"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fo:background-color="#ffff00" style:font-size-asian="12pt" style:font-weight-asian="normal" style:font-size-complex="12pt" style:font-weight-complex="normal" style:text-scale="105%"/>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5%"/>
    </style:style>
    <style:style style:name="P1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5%"/>
    </style:style>
    <style:style style:name="P2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5%"/>
    </style:style>
    <style:style style:name="P2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23"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2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line-height="100%"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text-scale="105%"/>
    </style:style>
    <style:style style:name="P2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style:font-name="Times New Roman" fo:font-size="12pt" style:font-size-asian="12pt" style:font-size-complex="12pt" style:text-scale="105%"/>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5%"/>
    </style:style>
    <style:style style:name="P30" style:family="paragraph" style:parent-style-name="Standard">
      <style:paragraph-properties fo:line-height="100%" fo:text-align="justify" style:justify-single-word="false"/>
      <style:text-properties fo:font-size="12pt" style:font-size-asian="12pt" style:font-size-complex="12pt" style:text-scale="105%"/>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5%"/>
    </style:style>
    <style:style style:name="P33" style:family="paragraph" style:parent-style-name="Standard">
      <style:paragraph-properties fo:margin-left="0.101cm" fo:margin-right="0cm" fo:text-align="justify" style:justify-single-word="false" fo:text-indent="0cm" style:auto-text-indent="false">
        <style:tab-stops>
          <style:tab-stop style:position="0cm"/>
        </style:tab-stops>
      </style:paragraph-properties>
      <style:text-properties fo:language="sr" fo:country="YU"/>
    </style:style>
    <style:style style:name="P3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style:style>
    <style:style style:name="P35"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36"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fo:background-color="transparent"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5%"/>
    </style:style>
    <style:style style:name="T6" style:family="text">
      <style:text-properties fo:language="zxx" fo:country="none" fo:font-weight="normal" style:font-name-asian="Arial-BoldMT" style:font-weight-asian="normal" style:font-name-complex="Arial-BoldMT" style:font-weight-complex="normal" style:text-scale="105%"/>
    </style:style>
    <style:style style:name="T7" style:family="text">
      <style:text-properties fo:language="zxx" fo:country="none" fo:font-weight="normal" fo:background-color="transparent" style:font-weight-asian="normal" style:font-weight-complex="normal"/>
    </style:style>
    <style:style style:name="T8" style:family="text">
      <style:text-properties fo:language="zxx" fo:country="none" style:font-size-complex="12pt"/>
    </style:style>
    <style:style style:name="T9" style:family="text">
      <style:text-properties fo:language="zxx" fo:country="none" style:font-weight-complex="normal" style:text-scale="105%"/>
    </style:style>
    <style:style style:name="T10" style:family="text">
      <style:text-properties fo:language="zxx" fo:country="none" style:font-name-asian="Arial-BoldMT" style:font-name-complex="Arial-BoldMT" style:font-weight-complex="normal" style:text-scale="105%"/>
    </style:style>
    <style:style style:name="T11" style:family="text">
      <style:text-properties fo:language="zxx" fo:country="none" style:font-name-asian="Arial-BoldMT" style:font-name-complex="Arial-BoldMT" style:text-scale="105%"/>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weight-complex="normal" style:text-scale="105%"/>
    </style:style>
    <style:style style:name="T14" style:family="text">
      <style:text-properties fo:language="sr" fo:country="YU" style:text-scale="105%"/>
    </style:style>
    <style:style style:name="T15" style:family="text">
      <style:text-properties fo:language="sr" fo:country="YU" style:font-name-asian="Arial-BoldMT" style:font-name-complex="Arial-BoldMT" style:font-weight-complex="normal" style:text-scale="105%"/>
    </style:style>
    <style:style style:name="T16" style:family="text">
      <style:text-properties fo:language="sr" fo:country="YU" fo:background-color="transparent"/>
    </style:style>
    <style:style style:name="T17" style:family="text">
      <style:text-properties fo:language="sh" fo:country="YU" style:font-size-complex="12pt"/>
    </style:style>
    <style:style style:name="T18" style:family="text">
      <style:text-properties style:font-name="Times New Roman"/>
    </style:style>
    <style:style style:name="T19" style:family="text">
      <style:text-properties style:font-name="Times New Roman" fo:language="sr" fo:country="YU"/>
    </style:style>
    <style:style style:name="T20" style:family="text">
      <style:text-properties style:font-name="Times New Roman" fo:language="sr" fo:country="YU" fo:font-weight="bold" style:font-weight-asian="bold"/>
    </style:style>
    <style:style style:name="T21" style:family="text">
      <style:text-properties style:font-name="Times New Roman" fo:language="sr" fo:country="YU" fo:font-weight="bold" fo:background-color="transparent" style:font-weight-asian="bold"/>
    </style:style>
    <style:style style:name="T22" style:family="text">
      <style:text-properties style:font-name="Times New Roman" fo:language="sr" fo:country="YU" fo:font-weight="bold" fo:background-color="transparent" style:font-weight-asian="bold" style:font-weight-complex="bold"/>
    </style:style>
    <style:style style:name="T23" style:family="text">
      <style:text-properties style:font-name="Times New Roman" fo:language="sr" fo:country="YU" fo:font-weight="normal" fo:background-color="transparent" style:font-weight-asian="normal" style:font-weight-complex="normal"/>
    </style:style>
    <style:style style:name="T24" style:family="text">
      <style:text-properties style:font-name="Times New Roman" fo:language="zxx" fo:country="none"/>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zxx" fo:country="none" fo:font-weight="normal" style:font-name-asian="Arial-BoldMT" style:font-weight-asian="normal" style:font-name-complex="Arial-BoldMT" style:font-weight-complex="normal"/>
    </style:style>
    <style:style style:name="T27" style:family="text">
      <style:text-properties style:font-name="Times New Roman" fo:language="zxx" fo:country="none" fo:font-weight="normal" fo:background-color="transparent" style:font-weight-asian="normal" style:font-weight-complex="normal"/>
    </style:style>
    <style:style style:name="T28" style:family="text">
      <style:text-properties style:font-name="Times New Roman" fo:language="zxx" fo:country="none" style:font-name-asian="Arial-BoldMT" style:font-name-complex="Arial-BoldMT"/>
    </style:style>
    <style:style style:name="T29" style:family="text">
      <style:text-properties style:font-name="Times New Roman" fo:language="zxx" fo:country="none" style:text-underline-style="none" fo:font-weight="normal" style:font-weight-asian="normal" style:font-weight-complex="normal"/>
    </style:style>
    <style:style style:name="T30" style:family="text">
      <style:text-properties style:font-name="Times New Roman" fo:language="zxx" fo:country="none" fo:font-weight="bold" fo:background-color="transparent" style:font-weight-asian="bold" style:font-weight-complex="bold"/>
    </style:style>
    <style:style style:name="T31" style:family="text">
      <style:text-properties style:font-name="Times New Roman" fo:font-size="12pt" fo:language="sr" fo:country="YU" fo:font-weight="normal" style:font-name-asian="Arial-BoldMT" style:font-size-asian="12pt" style:font-weight-asian="normal" style:font-name-complex="Arial-BoldMT" style:font-size-complex="12pt" style:font-weight-complex="normal" style:text-scale="105%"/>
    </style:style>
    <style:style style:name="T32" style:family="text">
      <style:text-properties style:font-name="Times New Roman" fo:font-size="12pt" fo:language="zxx" fo:country="none" fo:font-weight="normal" style:font-name-asian="Arial-BoldMT" style:font-size-asian="12pt" style:font-weight-asian="normal" style:font-name-complex="Arial-BoldMT" style:font-size-complex="12pt" style:font-weight-complex="normal" style:text-scale="105%"/>
    </style:style>
    <style:style style:name="T33" style:family="text">
      <style:text-properties style:font-name="Times New Roman" fo:font-size="12pt" fo:language="zxx" fo:country="none" fo:font-weight="normal" style:font-name-asian="Arial-BoldMT" style:font-size-asian="12pt" style:font-weight-asian="bold" style:font-name-complex="Arial-BoldMT" style:font-size-complex="12pt" style:font-weight-complex="normal" style:text-scale="105%"/>
    </style:style>
    <style:style style:name="T34" style:family="text">
      <style:text-properties style:font-name="Times New Roman" fo:font-size="12pt" style:font-size-asian="12pt" style:font-size-complex="12pt"/>
    </style:style>
    <style:style style:name="T35" style:family="text">
      <style:text-properties style:font-name="Times New Roman" fo:font-weight="normal" style:font-name-asian="Arial-BoldMT" style:font-weight-asian="normal" style:font-name-complex="Arial-BoldMT" style:font-weight-complex="normal"/>
    </style:style>
    <style:style style:name="T36" style:family="text">
      <style:text-properties style:font-name="Times New Roman" fo:language="none" fo:country="none" fo:font-weight="normal" style:font-weight-asian="normal" style:font-weight-complex="normal"/>
    </style:style>
    <style:style style:name="T37" style:family="text">
      <style:text-properties fo:font-weight="normal" style:font-weight-asian="normal" style:font-weight-complex="normal" style:text-scale="105%"/>
    </style:style>
    <style:style style:name="T38" style:family="text">
      <style:text-properties fo:color="#000000" fo:language="zxx" fo:country="none" fo:font-weight="normal" style:font-name-asian="Times New Roman CYR" style:font-weight-asian="normal" style:font-name-complex="Times New Roman CYR" style:font-weight-complex="normal" style:text-scale="105%"/>
    </style:style>
    <style:style style:name="T39" style:family="text">
      <style:text-properties fo:color="#000000" fo:font-weight="normal" style:font-name-asian="Times New Roman CYR" style:font-weight-asian="normal" style:font-name-complex="Times New Roman CYR" style:font-weight-complex="normal" style:text-scale="105%"/>
    </style:style>
    <style:style style:name="T40" style:family="text">
      <style:text-properties fo:color="#000000" style:font-name-asian="Arial" style:font-name-complex="Arial" style:text-scale="105%"/>
    </style:style>
    <style:style style:name="T41" style:family="text">
      <style:text-properties fo:color="#000000" fo:letter-spacing="-0.007cm" fo:language="sr" fo:country="YU" style:text-underline-style="none" fo:font-weight="normal" style:font-weight-asian="normal" style:font-weight-complex="normal" style:text-scale="105%"/>
    </style:style>
    <style:style style:name="T42" style:family="text">
      <style:text-properties fo:color="#000000" fo:letter-spacing="-0.007cm" style:text-underline-style="none" fo:font-weight="normal" style:font-weight-asian="normal" style:font-weight-complex="normal" style:text-scale="105%"/>
    </style:style>
    <style:style style:name="T43" style:family="text">
      <style:text-properties fo:color="#000000" fo:letter-spacing="-0.007cm" fo:language="zxx" fo:country="none" style:text-underline-style="none" fo:font-weight="normal" style:font-weight-asian="normal" style:font-weight-complex="normal" style:text-scale="105%"/>
    </style:style>
    <style:style style:name="T44" style:family="text">
      <style:text-properties fo:color="#000000" style:font-name="Times New Roman1" fo:letter-spacing="-0.007cm" fo:language="sr" fo:country="YU" style:text-underline-style="none" fo:font-weight="normal" style:font-name-asian="Times New Roman1" style:font-weight-asian="normal" style:font-name-complex="Times New Roman1" style:font-weight-complex="normal" style:text-scale="105%"/>
    </style:style>
    <style:style style:name="T45" style:family="text">
      <style:text-properties style:font-weight-complex="normal" style:text-scale="105%"/>
    </style:style>
    <style:style style:name="T46" style:family="text">
      <style:text-properties style:font-name-asian="Times New Roman1" style:font-name-complex="Times New Roman1"/>
    </style:style>
    <style:style style:name="T47" style:family="text">
      <style:text-properties style:font-name-asian="Times New Roman1" style:font-name-complex="Times New Roman1" style:font-weight-complex="normal" style:text-scale="105%"/>
    </style:style>
    <style:style style:name="T48" style:family="text">
      <style:text-properties style:font-name-asian="Times New Roman1" style:font-name-complex="Times New Roman1" style:text-scale="105%"/>
    </style:style>
    <style:style style:name="T49" style:family="text">
      <style:text-properties style:font-name-asian="Arial-BoldMT" style:font-name-complex="Arial-BoldMT" style:font-weight-complex="normal" style:text-scale="105%"/>
    </style:style>
    <style:style style:name="T50" style:family="text">
      <style:text-properties style:font-name-asian="Arial-BoldMT" style:font-name-complex="Arial-BoldMT" style:text-scale="105%"/>
    </style:style>
    <style:style style:name="T51" style:family="text">
      <style:text-properties fo:background-color="transparent"/>
    </style:style>
    <style:style style:name="T52"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T53" style:family="text">
      <style:text-properties style:use-window-font-color="true" style:font-name="Times New Roman" fo:font-size="12pt" fo:font-weight="normal" style:font-name-asian="Arial-BoldMT" style:font-size-asian="12pt" style:font-weight-asian="normal" style:font-name-complex="Arial-BoldMT" style:font-size-complex="12pt" style:font-weight-complex="normal" style:text-scale="105%"/>
    </style:style>
    <style:style style:name="T54" style:family="text">
      <style:text-properties style:use-window-font-color="true"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T55"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56" style:family="text">
      <style:text-properties style:use-window-font-color="true" style:font-name="Times New Roman" fo:font-size="12pt" fo:language="zxx" fo:country="none" fo:font-weight="normal" style:font-name-asian="Arial-BoldMT" style:font-size-asian="12pt" style:font-weight-asian="normal" style:font-name-complex="Arial-BoldMT" style:font-size-complex="12pt" style:font-weight-complex="normal" style:text-scale="105%"/>
    </style:style>
    <style:style style:name="T57" style:family="text">
      <style:text-properties style:use-window-font-color="true" style:font-name-asian="Arial-BoldMT" style:font-name-complex="Arial-BoldMT"/>
    </style:style>
    <style:style style:name="T58" style:family="text">
      <style:text-properties style:use-window-font-color="true" style:font-name-asian="Arial-BoldMT" style:font-name-complex="Arial-BoldMT" style:text-scale="105%"/>
    </style:style>
    <style:style style:name="T59" style:family="text">
      <style:text-properties style:use-window-font-color="true" style:font-name-asian="Times New Roman1" style:font-name-complex="Times New Roman1" style:text-scale="105%"/>
    </style:style>
    <style:style style:name="T60" style:family="text">
      <style:text-properties style:use-window-font-color="true" fo:background-color="transparent" style:font-name-asian="Times New Roman1" style:font-name-complex="Times New Roman1"/>
    </style:style>
    <style:style style:name="T61" style:family="text">
      <style:text-properties style:use-window-font-color="true" fo:language="zxx" fo:country="none" style:font-name-asian="Arial-BoldMT" style:font-name-complex="Arial-BoldMT"/>
    </style:style>
    <style:style style:name="T62" style:family="text">
      <style:text-properties style:use-window-font-color="true" fo:language="zxx" fo:country="none" style:font-name-asian="Arial-BoldMT" style:font-name-complex="Arial-BoldMT" style:text-scale="105%"/>
    </style:style>
    <style:style style:name="T63" style:family="text">
      <style:text-properties style:text-scale="105%"/>
    </style:style>
    <style:style style:name="T64" style:family="text">
      <style:text-properties fo:language="none" fo:country="none" style:font-name-asian="Arial-BoldMT" style:font-name-complex="Arial-BoldMT"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23cm" svg:y="-0.03cm" svg:width="2.388cm" svg:height="3.498cm" draw:z-index="0"><draw:image xlink:href="Pictures/20000008000025BE000037D1656C127C.svm" xlink:type="simple" xlink:show="embed" xlink:actuate="onLoad"/></draw:frame>Р<text:span text:style-name="T1">епублика</text:span> С<text:span text:style-name="T1">рбија</text:span></text:p>
      <text:p text:style-name="P4"><text:span text:style-name="T2">УПРАВНИ</text:span><text:span text:style-name="T12"> СУД </text:span></text:p>
      <text:p text:style-name="P1">19 У <text:span text:style-name="T1">10943</text:span>/15</text:p>
      <text:p text:style-name="P5"><text:span text:style-name="T8">28</text:span><text:span text:style-name="T8">.06.</text:span><text:span text:style-name="T17">20</text:span><text:span text:style-name="T8">17</text:span><text:span text:style-name="T17">. године</text:span></text:p>
      <text:p text:style-name="P6">Б <text:span text:style-name="T1">е о г р а д</text:span></text:p>
      <text:p text:style-name="P3"/>
      <text:p text:style-name="P6"/>
      <text:p text:style-name="P7">У ИМЕ НАРОДА</text:p>
      <text:p text:style-name="P7"/>
      <text:p text:style-name="P7"/>
      <text:p text:style-name="P31"><text:span text:style-name="T19"><text:tab/><text:tab/>Управни суд, у већу састављеном од судија: </text:span><text:span text:style-name="T24">Гордане Џакула</text:span><text:span text:style-name="T19">, председника већа, </text:span><text:span text:style-name="T24">Слађане Бојовић и Радојке Маринковић,</text:span><text:span text:style-name="T19"> чланова већа, са </text:span><text:span text:style-name="T24">судским</text:span><text:span text:style-name="T19"> </text:span><text:span text:style-name="T24">саветником</text:span><text:span text:style-name="T19"> </text:span><text:span text:style-name="T24">Михајлом Ралићем</text:span><text:span text:style-name="T19">,</text:span><text:span text:style-name="T24"> записничарем, одлучујући у управном спору по тужби тужилаца: </text:span><text:span text:style-name="Podrazumevani_20_font_20_pasusa"><text:span text:style-name="T25">А.А. </text:span></text:span><text:span text:style-name="Podrazumevani_20_font_20_pasusa"><text:span text:style-name="T36">и</text:span></text:span><text:span text:style-name="Podrazumevani_20_font_20_pasusa"><text:span text:style-name="T25">з ..., ..., Б.Б., В.В., Г.Г. и Д.Д., сви из ..., ... <text:s/>које све <text:s/>заступају адвокати Вук Канкараш из Врбаса, др М.Новковића 9 и Љиљана Томић Видовић из Врбаса, М.Тита 63, </text:span></text:span><text:span text:style-name="T24">поднетој против решења </text:span><text:span text:style-name="Podrazumevani_20_font_20_pasusa"><text:span text:style-name="T28">број: 46-00-01045/2014-13 од 23.04.2015.године, </text:span></text:span><text:span text:style-name="T24">туженог Министарства финансија </text:span><text:span text:style-name="T29">Републике Србије</text:span><text:span text:style-name="T24">, Сектора за имовинско-правне послове, Београд, ул. Кнеза Милоша 20, </text:span><text:span text:style-name="Podrazumevani_20_font_20_pasusa"><text:span text:style-name="T32">уз учешће заинтересованог лица Републике Србије, коју заступа </text:span></text:span><text:span text:style-name="Podrazumevani_20_font_20_pasusa"><text:span text:style-name="T31">Државно</text:span></text:span><text:span text:style-name="Podrazumevani_20_font_20_pasusa"><text:span text:style-name="T32"> </text:span></text:span><text:span text:style-name="Podrazumevani_20_font_20_pasusa"><text:span text:style-name="T33">правобранилаштво, </text:span></text:span><text:span text:style-name="Podrazumevani_20_font_20_pasusa"><text:span text:style-name="T32">Београд, Немањина 26, </text:span></text:span><text:span text:style-name="T24">у предмету враћања имовине, након одржане усмене јавне расправе дана 28.06.2017. године, у нејавној седници већа одржаној дана 28.06.2017.године, донео је</text:span></text:p>
      <text:p text:style-name="P19"/>
      <text:p text:style-name="P19"/>
      <text:p text:style-name="P8">П Р Е С У Д У</text:p>
      <text:p text:style-name="P8"/>
      <text:p text:style-name="P30"><text:span text:style-name="T20"><text:tab/><text:tab/></text:span><text:span text:style-name="T23">Тужба</text:span><text:span text:style-name="T21"> </text:span><text:span text:style-name="T22">СЕ ОДБИЈА.</text:span></text:p>
      <text:p text:style-name="P25"><text:tab/><text:tab/></text:p>
      <text:p text:style-name="P30"><text:span text:style-name="T22"><text:tab/><text:tab/></text:span><text:span text:style-name="T30">ОДБИЈА СЕ </text:span><text:span text:style-name="T27">захтев тужилаца за накнаду трошкова управног спора.</text:span></text:p>
      <text:p text:style-name="P16"/>
      <text:p text:style-name="P27"><text:span text:style-name="T27"><text:tab/><text:tab/></text:span><text:span text:style-name="T3">ОБАВЕЗУЈ</text:span><text:span text:style-name="T3">У</text:span><text:span text:style-name="T3"> СЕ</text:span><text:span text:style-name="T27"> тужи</text:span><text:span text:style-name="T7">оци</text:span><text:span text:style-name="T27"> да заинтересованом лицу Републици Србији накнад</text:span><text:span text:style-name="T7">е</text:span><text:span text:style-name="T27"> трошкове управног спора у износу од <text:s/>16.500,00 <text:s/>динара, у року од 15 дана од дана пријема пресуде.</text:span></text:p>
      <text:p text:style-name="P27"><text:span text:style-name="T4"><text:tab/><text:tab/></text:span><text:span text:style-name="T1"> </text:span></text:p>
      <text:p text:style-name="P18"/>
      <text:p text:style-name="P21">О б р а з л о ж е њ е</text:p>
      <text:p text:style-name="P21"/>
      <text:p text:style-name="P29"><text:span text:style-name="T18"><text:tab/><text:tab/></text:span><text:span text:style-name="Podrazumevani_20_font_20_pasusa"><text:span text:style-name="T35">Оспореним решењем </text:span></text:span><text:span text:style-name="Podrazumevani_20_font_20_pasusa"><text:span text:style-name="T26">одбија се као неоснована жалба тужилаца изјављена против решења Агенције за реституцију – Подручне јединице Нови Сад број 46-009667/2013 од 28.11.2014. године, којим се одбија као неоснован захтев тужилаца за враћање одузете имовине, односно обештећење и то пољопривредног земљишта на парцелама број ..., ..., ..., ... и ..., све уписане у ЗКУЛ ... КО ....</text:span></text:span></text:p>
      <text:p text:style-name="P29"><text:span text:style-name="Podrazumevani_20_font_20_pasusa"><text:span text:style-name="T26"/></text:span></text:p>
      <text:p text:style-name="P15"><text:span text:style-name="T45"><text:tab/><text:tab/>Тужбом поднетом Управном суду дана </text:span><text:span text:style-name="T9">21.07.2015</text:span><text:span text:style-name="T45">. године, тужи</text:span><text:span text:style-name="T9">оци</text:span><text:span text:style-name="T45"> </text:span><text:soft-page-break/><text:span text:style-name="T45">оспорава</text:span><text:span text:style-name="T9">ју</text:span><text:span text:style-name="T45"> законитост решења туженог органа </text:span><text:span text:style-name="T9">због непримене, односно погрешне примене закона, другог прописа или општег акта и нетачно и непотпуно утврђеног чињеничног стања. Тужиоци наводе </text:span><text:span text:style-name="T45">да </text:span><text:span text:style-name="T9">је покојни </text:span><text:span text:style-name="T9">Ђ.Ђ.</text:span><text:span text:style-name="T9"> </text:span><text:span text:style-name="T9">и</text:span><text:span text:style-name="T9">з ... као добровољац у Првом светском рату на основу Закона о добровољцима из 1930. године и прописа о аграрној реформи из 1934.године добио у својину пољопривредно земљиште уписано у Зкул број ... КО ... у укупној површини од 8 к.ј. и 1100 кв.хв. На основу Закона о ликвидацији аграрне реформе вршене пре 06.04.1941.године на великим поседима у АП Војводини, направљен је списак МНО ... свих аграрних субјеката који нису грунтовни власници <text:s/>и нису се населили на додељену земљу по старом закону о аграрној реформи на којем се налазио и покојни </text:span><text:span text:style-name="T9">Ђ.Ђ.</text:span><text:span text:style-name="T9">, те је на основу тог списка раније додељено земљиште уписано као власништво Колонизационог фонда Министарства пољопривреде ФНРЈ. Тужиоци посебно указују да је опште познато да наследници око 8000 бивших добровољаца не поседују појединачне акте о подржављењу, јер такви акти као појединачни акти нису ни доношени, а из приложене документације је јасно да су добровољачке парцеле </text:span><text:span text:style-name="T9">Ђ.Ђ.</text:span><text:span text:style-name="T9"> истом и одузете након Другог светског рата. Истичу да је у члану 2. тачка 28. </text:span><text:span text:style-name="T45"><text:s/>Закона о враћању одузете имовине и обештећењу, </text:span><text:span text:style-name="T9">наведено да се право на враћање одузете имовине по одредбама овог закона може остварити за имовину одузету и Законом о ликвидацији аграрне реформе вршене пре 06.04.1941.године на великим поседима у АП Војводини </text:span><text:span text:style-name="T45">(</text:span><text:span text:style-name="T47">„</text:span><text:span text:style-name="T45">Службени </text:span><text:span text:style-name="T9">лист ФНРЈ</text:span><text:span text:style-name="T47">”</text:span><text:span text:style-name="T45">, број </text:span><text:span text:style-name="T9">9</text:span><text:span text:style-name="T45">/</text:span><text:span text:style-name="T9">47</text:span><text:span text:style-name="T45">), </text:span><text:span text:style-name="T9">а у којем је у чл.2, 3 и 4. наведен основ по којима је одузимана имовина која је претходно додељивана добровољцима из Првог светког рата. </text:span><text:span text:style-name="T45">Предлаж</text:span><text:span text:style-name="T9">у</text:span><text:span text:style-name="T45"> </text:span><text:span text:style-name="Podrazumevani_20_font_20_pasusa"><text:span text:style-name="T15">да суд тужбу уважи, поништи </text:span></text:span><text:span text:style-name="Podrazumevani_20_font_20_pasusa"><text:span text:style-name="T49">оспорено </text:span></text:span><text:span text:style-name="Podrazumevani_20_font_20_pasusa"><text:span text:style-name="T15">решење </text:span></text:span><text:span text:style-name="Podrazumevani_20_font_20_pasusa"><text:span text:style-name="T10">и врати тужиоцима имовину и утврди право својине тужиоцима на пољопривредном земљишту </text:span></text:span><text:span text:style-name="Podrazumevani_20_font_20_pasusa"><text:span text:style-name="T49"><text:s/>на парцелама број ..., ..., ..., ... и ..., све уписане у ЗКУЛ ... КО ..., </text:span></text:span><text:span text:style-name="Podrazumevani_20_font_20_pasusa"><text:span text:style-name="T10">односно утврди право на адекватно обештећење и обавеже Републички геодетски завод да спроведе укњижбу у корист тужилац на наведеним парцелама, са одговарајућим уделима. Тужиоци траже накнаду трошкова управног спора за састав тужбе по АТ.</text:span></text:span></text:p>
      <text:p text:style-name="P13"/>
      <text:p text:style-name="P24"><text:span text:style-name="T5"><text:tab/><text:tab/>Тужени орган у одговору на тужбу је остао при разлозима изнетим у оспореном решењу</text:span><text:span text:style-name="T37"> и предложио </text:span><text:span text:style-name="T5">је </text:span><text:span text:style-name="T37">да суд тужбу одбије као неосновану.</text:span></text:p>
      <text:p text:style-name="P33"/>
      <text:p text:style-name="P24"><text:span text:style-name="T5"><text:tab/><text:tab/>Законски заступник з</text:span><text:span text:style-name="Podrazumevani_20_font_20_pasusa"><text:span text:style-name="T6">аинтересованог лица Републике Србије, у одговору на тужбу наводи да је оспорено решење донето у свему у складу са позитивним законским прописима. Предлаже да суд тужбу одбије као неосновану и обавеже тужиоце на накнаду трошкова управног спора у износу од 16.500,00 динара за састав одговора на тужбу све по АТ.</text:span></text:span></text:p>
      <text:p text:style-name="P14"><text:span text:style-name="T14"><text:s/></text:span><text:tab/><text:tab/></text:p>
      <text:p text:style-name="P13"><text:tab/><text:tab/>Управни суд је, у одсуству уредно позваних <text:span text:style-name="T1">пуномоћника тужиоца,</text:span> туженог и законск<text:span text:style-name="T1">ог</text:span> заступника заинтересован<text:span text:style-name="T1">ог</text:span> лица Републике Србије, одржао усмену јавну расправу дана 28.06.2017. године, применом одредбе члана 34. став 2. Закона о управним споровима (<text:span text:style-name="T46">„</text:span>Службени гласник РС<text:span text:style-name="T46">”</text:span>, број 111/09), којом је прописано да је расправа обавезна ако је у управном поступку учествовало две или више странака са супротним интересима.</text:p>
      <text:p text:style-name="P17"><text:tab/><text:tab/></text:p>
      <text:p text:style-name="P13"><text:tab/><text:tab/><text:span text:style-name="T51">Оцењујући законитост оспореног решења у границама захтева из тужбе, у смислу члана 41. Закона о управним споровима,</text:span><text:span text:style-name="T16"> </text:span><text:span text:style-name="T51">ценећи наводе тужбе и одговор</text:span><text:span text:style-name="T16">а</text:span><text:span text:style-name="T51"> на тужбу туженог органа </text:span><text:span text:style-name="T16">и заинтересован</text:span><text:span text:style-name="T51">ог</text:span><text:span text:style-name="T16"> лица, као и</text:span><text:span text:style-name="T51"> целокупне списе </text:span><text:soft-page-break/><text:span text:style-name="T51">ове управне ствари, Управни суд је </text:span><text:span text:style-name="T16">нашао да је тужба неоснована.</text:span></text:p>
      <text:p text:style-name="P16"/>
      <text:p text:style-name="P14"><text:tab/><text:tab/>Из списа предмета и образложења тужбом оспореног решења произлази да <text:span text:style-name="T1">је у проведеном поступку по</text:span> захтев<text:span text:style-name="T1">у</text:span> за <text:span text:style-name="Podrazumevani_20_font_20_pasusa"><text:span text:style-name="T50">враћање одузете имовине, односно обештећење и то пољопривредног земљишта на парцелама број ..., ..., ..., .. и ..., све уписане у ЗКУЛ ... КО ...</text:span></text:span><text:span text:style-name="Podrazumevani_20_font_20_pasusa"><text:span text:style-name="T11">, утврђено да</text:span></text:span><text:span text:style-name="Podrazumevani_20_font_20_pasusa"><text:span text:style-name="T50"> је </text:span></text:span><text:span text:style-name="Podrazumevani_20_font_20_pasusa"><text:span text:style-name="T11">пок.</text:span></text:span><text:span text:style-name="Podrazumevani_20_font_20_pasusa"><text:span text:style-name="T62">Ђ.Ђ.</text:span></text:span><text:span text:style-name="Podrazumevani_20_font_20_pasusa"><text:span text:style-name="T50"> </text:span></text:span><text:span text:style-name="Podrazumevani_20_font_20_pasusa"><text:span text:style-name="T64">и</text:span></text:span><text:span text:style-name="Podrazumevani_20_font_20_pasusa"><text:span text:style-name="T50">з ... на дан 01.04.1941. године посед</text:span></text:span><text:span text:style-name="Podrazumevani_20_font_20_pasusa"><text:span text:style-name="T11">овао</text:span></text:span><text:span text:style-name="Podrazumevani_20_font_20_pasusa"><text:span text:style-name="T50"> на свом имену добровољачку парцелу у површини од 8ј1100 кв.хв.одлуку. </text:span></text:span><text:span text:style-name="Podrazumevani_20_font_20_pasusa"><text:span text:style-name="T11">Даље је утврђено да се у</text:span></text:span><text:span text:style-name="Podrazumevani_20_font_20_pasusa"><text:span text:style-name="T50"> Спис</text:span></text:span><text:span text:style-name="Podrazumevani_20_font_20_pasusa"><text:span text:style-name="T11">ку</text:span></text:span><text:span text:style-name="Podrazumevani_20_font_20_pasusa"><text:span text:style-name="T50"> аграрних субјеката који нису грунтовни власници и </text:span></text:span><text:span text:style-name="Podrazumevani_20_font_20_pasusa"><text:span text:style-name="T11">који се </text:span></text:span><text:span text:style-name="Podrazumevani_20_font_20_pasusa"><text:span text:style-name="T50">нису <text:s/>населили на додељену им земљу по старом закону о аграрној реформи, сачињен</text:span></text:span><text:span text:style-name="Podrazumevani_20_font_20_pasusa"><text:span text:style-name="T11">ог</text:span></text:span><text:span text:style-name="Podrazumevani_20_font_20_pasusa"><text:span text:style-name="T50"> <text:s/>дана 11.08.1947.године наводи и </text:span></text:span><text:span text:style-name="Podrazumevani_20_font_20_pasusa"><text:span text:style-name="T62">Ђ.Ђ.</text:span></text:span><text:span text:style-name="Podrazumevani_20_font_20_pasusa"><text:span text:style-name="T50">, ЗКУЛ ..., површина земље 8ј1100кв.хв. Експропријацион</text:span></text:span><text:span text:style-name="Podrazumevani_20_font_20_pasusa"><text:span text:style-name="T11">ом</text:span></text:span><text:span text:style-name="Podrazumevani_20_font_20_pasusa"><text:span text:style-name="T50"> одлук</text:span></text:span><text:span text:style-name="Podrazumevani_20_font_20_pasusa"><text:span text:style-name="T11">ом</text:span></text:span><text:span text:style-name="Podrazumevani_20_font_20_pasusa"><text:span text:style-name="T50"> Комисије за ликвидацију аграрне реформе у Новом Саду, донет</text:span></text:span><text:span text:style-name="Podrazumevani_20_font_20_pasusa"><text:span text:style-name="T11">ом</text:span></text:span><text:span text:style-name="Podrazumevani_20_font_20_pasusa"><text:span text:style-name="T50"> на основу Закона о ликвидацији аграрне реформе на великом поседима утврђено је да се у корист аграрних субјеката експропришу између осталих и парцеле које су предмет захтева тужилаца и то у корист Колонизационог фонда Министарства пољопривреде.</text:span></text:span></text:p>
      <text:p text:style-name="P14"/>
      <text:p text:style-name="P14"><text:tab/><text:tab/><text:span text:style-name="Podrazumevani_20_font_20_pasusa"><text:span text:style-name="T58">С обзиром на наведено </text:span></text:span><text:span text:style-name="Podrazumevani_20_font_20_pasusa"><text:span text:style-name="T62">и утврђено чињенично стање</text:span></text:span><text:span text:style-name="Podrazumevani_20_font_20_pasusa"><text:span text:style-name="T58"> и по оцени Управног суда, правилно <text:s/>тужени орган </text:span></text:span><text:span text:style-name="Podrazumevani_20_font_20_pasusa"><text:span text:style-name="T62">у</text:span></text:span><text:span text:style-name="Podrazumevani_20_font_20_pasusa"><text:span text:style-name="T58"> </text:span></text:span><text:span text:style-name="Podrazumevani_20_font_20_pasusa"><text:span text:style-name="T62">оспореном</text:span></text:span><text:span text:style-name="Podrazumevani_20_font_20_pasusa"><text:span text:style-name="T58"> решењ</text:span></text:span><text:span text:style-name="Podrazumevani_20_font_20_pasusa"><text:span text:style-name="T62">у</text:span></text:span><text:span text:style-name="Podrazumevani_20_font_20_pasusa"><text:span text:style-name="T58"> налази, да је правилно првостепени орган </text:span></text:span><text:span text:style-name="Podrazumevani_20_font_20_pasusa"><text:span text:style-name="T57"><text:s/>решењем од </text:span></text:span><text:span text:style-name="Podrazumevani_20_font_20_pasusa"><text:span text:style-name="T61">28</text:span></text:span><text:span text:style-name="Podrazumevani_20_font_20_pasusa"><text:span text:style-name="T62">.11.2014.</text:span></text:span><text:span text:style-name="Podrazumevani_20_font_20_pasusa"><text:span text:style-name="T58"> </text:span></text:span><text:span text:style-name="Podrazumevani_20_font_20_pasusa"><text:span text:style-name="T57">године <text:s/></text:span></text:span><text:span text:style-name="Podrazumevani_20_font_20_pasusa"><text:span text:style-name="T58">одбио захтев тужи</text:span></text:span><text:span text:style-name="Podrazumevani_20_font_20_pasusa"><text:span text:style-name="T62">лаца</text:span></text:span><text:span text:style-name="Podrazumevani_20_font_20_pasusa"><text:span text:style-name="T58"> за враћање одузете имовине, односно обештећење као неоснован, с обзиром да </text:span></text:span><text:span text:style-name="Podrazumevani_20_font_20_pasusa"><text:span text:style-name="T62">тужиоци уз захтев, као ни у току првостепеног поступка нису доставили акт о подржављењу предметне имовине донет на основу прописа наведених у члану 2. </text:span></text:span><text:span text:style-name="Podrazumevani_20_font_20_pasusa"><text:span text:style-name="T58">Закона о враћању одузете имовине и обештећењу. </text:span></text:span><text:span text:style-name="Podrazumevani_20_font_20_pasusa"><text:span text:style-name="T62">Наиме, правилно тужени орган закључује да се </text:span></text:span><text:span text:style-name="Podrazumevani_20_font_20_pasusa"><text:span text:style-name="T58">Списак аграрних субјеката који нису грунтовни власници и нису се населили на додељену им земљу по старом закону о аграрној реформи, сачињен дана 11.08.1947.године, </text:span></text:span><text:span text:style-name="Podrazumevani_20_font_20_pasusa"><text:span text:style-name="T62">а на коме се налази и пок.</text:span></text:span><text:span text:style-name="Podrazumevani_20_font_20_pasusa"><text:span text:style-name="T62">Ђ.Ђ.</text:span></text:span><text:span text:style-name="Podrazumevani_20_font_20_pasusa"><text:span text:style-name="T62"> </text:span></text:span><text:span text:style-name="Podrazumevani_20_font_20_pasusa"><text:span text:style-name="T58">не</text:span></text:span> може сматрати актом о подржављењу који има непосредно правно дејство у смислу одредбе члана 3. став 1. тачка 3) Закона о враћању одузете имовине и обештећењу, <text:span text:style-name="T63">(</text:span><text:span text:style-name="T48">„</text:span><text:span text:style-name="T63">Службени гласник РС</text:span><text:span text:style-name="T48">”</text:span><text:span text:style-name="T63">, број 72/11...142/14), којом је прописано да се </text:span><text:span text:style-name="T40">под </text:span><text:span text:style-name="Podrazumevani_20_font_20_pasusa"><text:span text:style-name="T59">„</text:span></text:span><text:span text:style-name="T40">актом о подржављењу</text:span><text:span text:style-name="Podrazumevani_20_font_20_pasusa"><text:span text:style-name="T59">”</text:span></text:span><text:span text:style-name="T40">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text:span></text:p>
      <text:p text:style-name="P14"/>
      <text:p text:style-name="P34"><text:span text:style-name="T18"><text:tab/>Стога је </text:span><text:span text:style-name="Podrazumevani_20_font_20_pasusa"><text:span text:style-name="T52">правилно по оцени Управног суда <text:s/>тужени оспореним решењем одбио жалбу тужи</text:span></text:span><text:span text:style-name="Podrazumevani_20_font_20_pasusa"><text:span text:style-name="T55">лаца</text:span></text:span><text:span text:style-name="Podrazumevani_20_font_20_pasusa"><text:span text:style-name="T52"> изјављену против првостепеног решења </text:span></text:span><text:span text:style-name="Podrazumevani_20_font_20_pasusa"><text:span text:style-name="T53">од </text:span></text:span><text:span text:style-name="Podrazumevani_20_font_20_pasusa"><text:span text:style-name="T56">28.11.2014.</text:span></text:span><text:span text:style-name="Podrazumevani_20_font_20_pasusa"><text:span text:style-name="T55">године,</text:span></text:span><text:span text:style-name="Podrazumevani_20_font_20_pasusa"><text:span text:style-name="T52"> правилно налазећи да је првостепено решење донето на основу потпуно утврђеног чињеничног стања, без повреде правила поступка и правилном применом материјалног права, дајући за своју одлуку довољне и на закону засноване разлоге које у свему као </text:span></text:span><text:span text:style-name="Podrazumevani_20_font_20_pasusa"><text:span text:style-name="T52">правилне прихвата и овај суд</text:span></text:span><text:span text:style-name="Podrazumevani_20_font_20_pasusa"><text:span text:style-name="T54">.</text:span></text:span><text:span text:style-name="T34"><text:tab/></text:span></text:p>
      <text:p text:style-name="P35"><text:s/></text:p>
      <text:p text:style-name="P35"/>
      <text:p text:style-name="P35"/>
      <text:p text:style-name="P26"><text:span text:style-name="T1"><text:tab/><text:tab/></text:span><text:span text:style-name="T60">Суд је ценио наводе тужбе, који су поновљени наводи жалбе, па налази да ови наводи нису основани са довољних и јасних разлога датих у образложењу оспореног решења, које овај суд прихвата као правилне и на закону засноване, због чега их није посебно образлагао. </text:span></text:p>
      <text:p text:style-name="P14"><text:tab/></text:p>
      <text:p text:style-name="P17"><text:soft-page-break/><text:span text:style-name="T37"><text:tab/><text:tab/>Са изнетих разлога, <text:s/>налазећи да оспореним решењем није повређен закон на штету </text:span><text:span text:style-name="T13">тужи</text:span><text:span text:style-name="T37">лаца, </text:span><text:span text:style-name="T13">Управни суд</text:span><text:span text:style-name="T37"> је применом члана 40. став 2. Закона о управним споровима одлучио као у </text:span><text:span text:style-name="T13">ставу првом диспозитива</text:span><text:span text:style-name="T37"> пресуде. </text:span></text:p>
      <text:p text:style-name="P13"/>
      <text:p text:style-name="P17"><text:span text:style-name="T37"><text:tab/><text:tab/></text:span><text:span text:style-name="T41">Суд је одбио захтев тужи</text:span><text:span text:style-name="T43">лаца</text:span><text:span text:style-name="T41"> за накнаду трошкова спора, имајући у виду успех тужи</text:span><text:span text:style-name="T43">лаца</text:span><text:span text:style-name="T41"> у овој управној ствари, па је на основу одредаба чл. 150. и 153. Закона о парничном поступку (</text:span><text:span text:style-name="T44">„</text:span><text:span text:style-name="T41">Службени гласник РС</text:span><text:span text:style-name="T44">”</text:span><text:span text:style-name="T41">, бр. 72/11...</text:span><text:span text:style-name="T42">55/14</text:span><text:span text:style-name="T41">), које се сходно примењују на основу члана 74. Закона о управним споровима, одлучио као у ставу другом диспозитива пресуде.</text:span></text:p>
      <text:p text:style-name="P14"/>
      <text:p text:style-name="P20"><text:span text:style-name="T38"><text:tab/><text:tab/></text:span><text:span text:style-name="T39">Управни суд је нашао да је заинтересовано лице Република Србија у вези са вођењем управног спора имала трошкове за састав одговора на тужбу у износу од 16.500,00 динара, те су на основу тарифног броја 44. Тарифе о наградама и накнадама трошкова за рад адвоката („Службени гласник РС”, број 121/12), овом заинтересованом лицу признати трошкови као у ставу </text:span><text:span text:style-name="T38">трећем</text:span><text:span text:style-name="T39"> диспозитива пресуде, применом одредбе чл. 66, 67. и 74. Закона о управним споровима, а сходном применом одредбе чл. 150. и 153. Закона о парничном поступку и члана 10. став 1. Закона о правобранилаштву („Службени гласник РС”, бр. 55/14).</text:span></text:p>
      <text:p text:style-name="P32"/>
      <text:p text:style-name="P32"/>
      <text:p text:style-name="P22">ПРЕСУЂЕНО У УПРАВНОМ СУДУ</text:p>
      <text:p text:style-name="P22">Дана <text:span text:style-name="T1">28.06.2017.</text:span> године, <text:span text:style-name="T1">19 У 10943/15</text:span></text:p>
      <text:p text:style-name="P22"/>
      <text:p text:style-name="P23">Записничар <text:s text:c="67"/>Председник већа-судија</text:p>
      <text:p text:style-name="P23"><text:span text:style-name="T1">Михајло Ралић,</text:span><text:span text:style-name="T1">с.р.</text:span> <text:s text:c="51"/><text:span text:style-name="T1"><text:tab/> <text:s text:c="6"/>Гордана Џакула,</text:span><text:span text:style-name="T1">с.р.</text:span></text:p>
      <text:p text:style-name="P9"/>
      <text:p text:style-name="P10"/>
      <text:p text:style-name="P9"/>
      <text:p text:style-name="P28">За тачност отправка</text:p>
      <text:p text:style-name="P28">Управитељ писарнице</text:p>
      <text:p text:style-name="P11">Дејан Ђурић</text:p>
      <text:p text:style-name="P11"/>
      <text:p text:style-name="P1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Arial" style:font-family-generic="swiss"/>
    <style:font-face style:name="Arial-BoldMT" svg:font-family="Arial-BoldMT"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9 У 10943/15</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9T09:00:25.55</meta:creation-date>
    <meta:editing-duration>PT6H9M44S</meta:editing-duration>
    <meta:editing-cycles>40</meta:editing-cycles>
    <meta:generator>OpenOffice/4.1.1$Win32 OpenOffice.org_project/411m6$Build-9775</meta:generator>
    <dc:title>template upravni BGDnovi2</dc:title>
    <meta:initial-creator>Mihajlo Ralić</meta:initial-creator>
    <dc:date>2019-10-03T12:29:32.62</dc:date>
    <dc:creator>Milka Babić</dc:creator>
    <meta:printed-by>Ljubica Lukić</meta:printed-by>
    <meta:print-date>2017-07-24T11:03:13.82</meta:print-date>
    <meta:document-statistic meta:table-count="0" meta:image-count="1" meta:object-count="0" meta:page-count="4" meta:paragraph-count="41" meta:word-count="1412" meta:character-count="9273"/>
    <meta:user-defined meta:name="Info 1"/>
    <meta:user-defined meta:name="Info 2"/>
    <meta:user-defined meta:name="Info 3"/>
    <meta:user-defined meta:name="Info 4"/>
  </office:meta>
</office:document-meta>
</file>