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fo:background-color="#ffff00" style:font-size-asian="12pt" style:font-weight-asian="normal" style:font-size-complex="12pt" style:font-weight-complex="normal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5%"/>
    </style:style>
    <style:style style:name="P9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6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105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5%"/>
    </style:style>
    <style:style style:name="P2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background-color="transparent" style:font-name-asian="Arial" style:font-size-asian="12pt" style:font-name-complex="Arial" style:font-size-complex="12pt" style:text-scale="105%"/>
    </style:style>
    <style:style style:name="P3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fo:background-color="transparent" style:font-weight-asian="bold" style:font-weight-complex="bold"/>
    </style:style>
    <style:style style:name="T4" style:family="text">
      <style:text-properties fo:language="sr" fo:country="YU" style:text-scale="105%"/>
    </style:style>
    <style:style style:name="T5" style:family="text">
      <style:text-properties fo:language="sr" fo:country="YU" fo:font-weight="normal" fo:background-color="transparent" style:font-weight-asian="normal" style:font-weight-complex="normal"/>
    </style:style>
    <style:style style:name="T6" style:family="text">
      <style:text-properties fo:language="sr" fo:country="YU" fo:font-weight="normal" style:font-weight-asian="normal" style:font-weight-complex="normal" style:text-scale="105%"/>
    </style:style>
    <style:style style:name="T7" style:family="text">
      <style:text-properties fo:language="sr" fo:country="YU" fo:background-color="transparent"/>
    </style:style>
    <style:style style:name="T8" style:family="text">
      <style:text-properties fo:language="sr" fo:country="YU" style:font-name-asian="Times New Roman" style:font-name-complex="Times New Roman"/>
    </style:style>
    <style:style style:name="T9" style:family="text">
      <style:text-properties fo:language="sr" fo:country="YU" style:font-name-asian="Times New Roman" style:font-name-complex="Times New Roman" style:font-weight-complex="normal" style:text-scale="105%"/>
    </style:style>
    <style:style style:name="T10" style:family="text">
      <style:text-properties fo:language="sr" fo:country="YU" style:font-weight-complex="normal" style:text-scale="105%"/>
    </style:style>
    <style:style style:name="T11" style:family="text">
      <style:text-properties fo:language="sr" fo:country="YU" style:font-name-asian="Arial-BoldMT" style:font-name-complex="Arial-BoldMT" style:font-weight-complex="normal" style:text-scale="105%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 style:text-scale="105%"/>
    </style:style>
    <style:style style:name="T16" style:family="text">
      <style:text-properties fo:language="zxx" fo:country="none" fo:font-weight="normal" fo:background-color="transparent" style:font-weight-asian="normal" style:font-weight-complex="normal"/>
    </style:style>
    <style:style style:name="T17" style:family="text">
      <style:text-properties fo:language="zxx" fo:country="none" fo:font-weight="normal" fo:background-color="transparent" style:font-weight-asian="normal" style:font-weight-complex="normal" style:text-scale="105%"/>
    </style:style>
    <style:style style:name="T18" style:family="text">
      <style:text-properties fo:language="zxx" fo:country="none" fo:font-weight="normal" fo:background-color="transparent" style:font-name-asian="Times New Roman1" style:font-weight-asian="normal" style:font-name-complex="Times New Roman1" style:font-weight-complex="normal" style:text-scale="105%"/>
    </style:style>
    <style:style style:name="T19" style:family="text">
      <style:text-properties fo:language="zxx" fo:country="none" fo:font-weight="normal" style:font-name-asian="Arial-BoldMT" style:font-weight-asian="normal" style:font-name-complex="Arial-BoldMT" style:font-weight-complex="normal" style:text-scale="105%"/>
    </style:style>
    <style:style style:name="T20" style:family="text">
      <style:text-properties fo:language="sh" fo:country="YU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sr" fo:country="YU"/>
    </style:style>
    <style:style style:name="T23" style:family="text">
      <style:text-properties style:font-name="Times New Roman" fo:language="sr" fo:country="YU" fo:font-weight="normal" style:font-weight-asian="normal" style:font-weight-complex="normal"/>
    </style:style>
    <style:style style:name="T24" style:family="text">
      <style:text-properties style:font-name="Times New Roman" fo:language="zxx" fo:country="none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style:font-name="Times New Roman" fo:language="zxx" fo:country="none" fo:font-weight="normal" style:font-name-asian="Arial-BoldMT" style:font-weight-asian="normal" style:font-name-complex="Arial-BoldMT" style:font-weight-complex="normal"/>
    </style:style>
    <style:style style:name="T27" style:family="text">
      <style:text-properties style:font-name="Times New Roman" fo:font-size="12pt" fo:language="sr" fo:country="YU" fo:font-weight="normal" style:font-name-asian="Arial-BoldMT" style:font-size-asian="12pt" style:font-weight-asian="normal" style:font-name-complex="Arial-BoldMT" style:font-size-complex="12pt" style:font-weight-complex="normal" style:text-scale="105%"/>
    </style:style>
    <style:style style:name="T28" style:family="text">
      <style:text-properties style:font-name="Times New Roman" fo:font-size="12pt" fo:language="sr" fo:country="YU" fo:font-weight="normal" style:font-name-asian="Arial-BoldMT" style:font-size-asian="12pt" style:font-weight-asian="bold" style:font-name-complex="Arial-BoldMT" style:font-size-complex="12pt" style:font-weight-complex="normal" style:text-scale="105%"/>
    </style:style>
    <style:style style:name="T2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style:font-size-asian="12pt" style:font-size-complex="12pt"/>
    </style:style>
    <style:style style:name="T32" style:family="text">
      <style:text-properties style:font-name="Times New Roman" fo:font-size="12pt" fo:language="zxx" fo:country="none" fo:font-weight="normal" style:font-name-asian="Arial-BoldMT" style:font-size-asian="12pt" style:font-weight-asian="normal" style:font-name-complex="Arial-BoldMT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normal" style:font-name-asian="Arial-BoldMT" style:font-size-asian="12pt" style:font-weight-asian="bold" style:font-name-complex="Arial-BoldMT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style:font-size-asian="12pt" style:font-size-complex="12pt"/>
    </style:style>
    <style:style style:name="T37" style:family="text">
      <style:text-properties style:font-name="Times New Roman" fo:font-size="12pt" fo:language="zxx" fo:country="none" style:font-name-asian="Arial-BoldMT" style:font-size-asian="12pt" style:font-name-complex="Arial-BoldMT" style:font-size-complex="12pt"/>
    </style:style>
    <style:style style:name="T3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none" fo:country="none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normal" style:font-name-asian="Arial-BoldMT" style:font-weight-asian="normal" style:font-name-complex="Arial-BoldMT" style:font-weight-complex="normal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 style:text-scale="105%"/>
    </style:style>
    <style:style style:name="T45" style:family="text">
      <style:text-properties style:text-scale="105%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style:use-window-font-color="true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fo:background-color="transparent" style:font-name-asian="Arial-BoldMT" style:font-size-asian="12pt" style:font-weight-asian="normal" style:font-name-complex="Arial-BoldMT" style:font-size-complex="12pt" style:font-weight-complex="normal" style:text-scale="105%"/>
    </style:style>
    <style:style style:name="T49" style:family="text">
      <style:text-properties style:use-window-font-color="true" style:font-name="Times New Roman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color="#000000" fo:language="zxx" fo:country="none" fo:background-color="transparent" style:font-name-asian="Arial" style:font-name-complex="Arial" style:text-scale="105%"/>
    </style:style>
    <style:style style:name="T53" style:family="text"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style:text-scale="105%"/>
    </style:style>
    <style:style style:name="T54" style:family="text">
      <style:text-properties fo:color="#000000" style:font-name="Times New Roman" fo:font-size="12pt" fo:language="sr" fo:country="YU" fo:font-weight="normal" fo:background-color="transparent" style:font-name-asian="Arial" style:font-size-asian="12pt" style:font-weight-asian="normal" style:font-name-complex="Arial" style:font-size-complex="12pt" style:font-weight-complex="normal" style:text-scale="105%"/>
    </style:style>
    <style:style style:name="T55" style:family="text">
      <style:text-properties style:font-weight-complex="normal" style:text-scale="105%"/>
    </style:style>
    <style:style style:name="T56" style:family="text">
      <style:text-properties fo:language="none" fo:country="none" fo:font-weight="normal" style:font-weight-asian="normal" style:font-weight-complex="normal"/>
    </style:style>
    <style:style style:name="T57" style:family="text">
      <style:text-properties fo:language="none" fo:country="none" fo:font-weight="normal" style:font-weight-asian="normal" style:font-weight-complex="normal" style:text-scale="105%"/>
    </style:style>
    <style:style style:name="T58" style:family="text">
      <style:text-properties fo:language="none" fo:country="non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572cm" svg:y="0.065cm" svg:width="2.388cm" svg:height="3.498cm" draw:z-index="0"><draw:image xlink:href="Pictures/20000008000025BE000037D1656C127C.svm" xlink:type="simple" xlink:show="embed" xlink:actuate="onLoad"/></draw:frame>Р<text:span text:style-name="T12">епублика</text:span> С<text:span text:style-name="T12">рбија</text:span></text:p>
      <text:p text:style-name="P22"><text:span text:style-name="T13"><text:s text:c="2"/>УПРАВНИ</text:span><text:span text:style-name="T2"> СУД </text:span></text:p>
      <text:p text:style-name="P9"><text:s text:c="5"/>19 У <text:span text:style-name="T1">9682</text:span>/15</text:p>
      <text:p text:style-name="P24"><text:span text:style-name="T12">28</text:span><text:span text:style-name="T12">.06.</text:span><text:span text:style-name="T20">20</text:span><text:span text:style-name="T12">17</text:span><text:span text:style-name="T20">. године</text:span></text:p>
      <text:p text:style-name="P16"><text:s text:c="6"/>Б <text:span text:style-name="T12">е о г р а д</text:span></text:p>
      <text:p text:style-name="P16"/>
      <text:p text:style-name="P7">У ИМЕ НАРОДА</text:p>
      <text:p text:style-name="P7"/>
      <text:p text:style-name="P7"/>
      <text:p text:style-name="P26"><text:span text:style-name="T31"><text:tab/><text:tab/>Управни суд, у већу састављеном од судија: </text:span><text:span text:style-name="T36">Гордане Џакула</text:span><text:span text:style-name="T31">, председника већа, </text:span><text:span text:style-name="T36">Слађане Бојовић и Радојке Маринковић,</text:span><text:span text:style-name="T31"> чланова већа, са </text:span><text:span text:style-name="T36">судским</text:span><text:span text:style-name="T31"> </text:span><text:span text:style-name="T36">саветником</text:span><text:span text:style-name="T31"> </text:span><text:span text:style-name="T36">Михајлом Ралићем</text:span><text:span text:style-name="T31">,</text:span><text:span text:style-name="T36"> записничарем, одлучујући у управном спору по тужби тужи</text:span><text:span text:style-name="T31">ље </text:span><text:span text:style-name="Podrazumevani_20_font_20_pasusa"><text:span text:style-name="T40">А.А.</text:span></text:span><text:span text:style-name="Podrazumevani_20_font_20_pasusa"><text:span text:style-name="T34">ћ из ..., ул. ...,</text:span></text:span><text:span text:style-name="T36"> поднетој против решења </text:span><text:span text:style-name="Podrazumevani_20_font_20_pasusa"><text:span text:style-name="T37">број: 46-00-00421/2014-13 од 17.09.2014.године, </text:span></text:span><text:span text:style-name="T36">туженог Министарства финансија </text:span><text:span text:style-name="T38">Републике Србије</text:span><text:span text:style-name="T36">, Сектор</text:span><text:span text:style-name="T31">а</text:span><text:span text:style-name="T36"> за имовинско-правне послове, Београд, ул. Кнеза Милоша 20, </text:span><text:span text:style-name="Podrazumevani_20_font_20_pasusa"><text:span text:style-name="T32">уз учешће заинтересованог лица Републике Србије, коју заступа </text:span></text:span><text:span text:style-name="Podrazumevani_20_font_20_pasusa"><text:span text:style-name="T27">Државно</text:span></text:span><text:span text:style-name="Podrazumevani_20_font_20_pasusa"><text:span text:style-name="T32"> </text:span></text:span><text:span text:style-name="Podrazumevani_20_font_20_pasusa"><text:span text:style-name="T33">правобранилаштво, </text:span></text:span><text:span text:style-name="Podrazumevani_20_font_20_pasusa"><text:span text:style-name="T28">Београд, </text:span></text:span><text:span text:style-name="Podrazumevani_20_font_20_pasusa"><text:span text:style-name="T32">Немањина 26, </text:span></text:span><text:span text:style-name="T36">у предмету враћања имовине, након одржане усмене јавне расправе дана 28.06.2017. године, у нејавној седници већа одржаној дана 28.06.2017. године, донео је</text:span></text:p>
      <text:p text:style-name="P17"/>
      <text:p text:style-name="P17"/>
      <text:p text:style-name="P8">П Р Е С У Д У</text:p>
      <text:p text:style-name="P8"/>
      <text:p text:style-name="P21"><text:span text:style-name="T2"><text:tab/><text:tab/></text:span><text:span text:style-name="T7">Тужба </text:span><text:span text:style-name="T3">СЕ ОДБИЈА.</text:span></text:p>
      <text:p text:style-name="P5"/>
      <text:p text:style-name="P31"><text:span text:style-name="T21"><text:tab/></text:span><text:span text:style-name="T43">ОБАВЕЗУЈЕ СЕ</text:span><text:span text:style-name="T21"> тужи</text:span><text:span text:style-name="T22">ља</text:span><text:span text:style-name="T21"> </text:span><text:span text:style-name="Podrazumevani_20_font_20_pasusa"><text:span text:style-name="T56">А.А.</text:span></text:span><text:span text:style-name="Podrazumevani_20_font_20_pasusa"><text:span text:style-name="T25"> Из ..., ул. </text:span></text:span><text:span text:style-name="Podrazumevani_20_font_20_pasusa"><text:span text:style-name="T14">...</text:span></text:span><text:span text:style-name="T21"> да заинтересованом лицу Републици Србији накнади трошкове управног спора у износу од <text:s/>16.500,00 <text:s/>динара, у року од 15 дана од дана пријема пресуде.</text:span><text:span text:style-name="T25"><text:tab/><text:tab/></text:span><text:span text:style-name="T24"> </text:span></text:p>
      <text:p text:style-name="P13"/>
      <text:p text:style-name="P13">О б р а з л о ж е њ е</text:p>
      <text:p text:style-name="P13"/>
      <text:p text:style-name="P13"/>
      <text:p text:style-name="P25"><text:span text:style-name="T21"><text:tab/><text:tab/></text:span><text:span text:style-name="Podrazumevani_20_font_20_pasusa"><text:span text:style-name="T42">Оспореним решењем </text:span></text:span><text:span text:style-name="Podrazumevani_20_font_20_pasusa"><text:span text:style-name="T26">одбија се као неоснована жалба тужиље изјављена против решења Агенције за реституцију – Подручне јединице Нови Сад број 46-15/2013 од 29.04.2014. године, којим се одбија у целости захтев тужиље поднет под бројем 46-.../13 </text:span></text:span><text:span text:style-name="Podrazumevani_20_font_20_pasusa"><text:span text:style-name="T42">од 03.01.2013. године, </text:span></text:span><text:span text:style-name="Podrazumevani_20_font_20_pasusa"><text:span text:style-name="T26">као неоснован.</text:span></text:span></text:p>
      <text:p text:style-name="P25"><text:span text:style-name="Podrazumevani_20_font_20_pasusa"><text:span text:style-name="T26"/></text:span></text:p>
      <text:p text:style-name="P4"><text:span text:style-name="T55"><text:tab/><text:tab/>Тужбом поднетом Управном суду дана </text:span><text:span text:style-name="T10">29.06.2015</text:span><text:span text:style-name="T55">.године </text:span><text:span text:style-name="T10">погрешно означеном као </text:span><text:span text:style-name="T9">„жалба”,</text:span><text:span text:style-name="T55"> </text:span><text:span text:style-name="T10"><text:s/>уређену поднеском од 14.09.2015.године, прецизирану дана </text:span><text:span text:style-name="T55">28.06.2017. године</text:span><text:span text:style-name="T10"> на усменој јавној расправи</text:span><text:span text:style-name="T55">, тужи</text:span><text:span text:style-name="T10">ља </text:span><text:span text:style-name="T55">оспорава законитост решења туженог органа и </text:span><text:span text:style-name="T10">п</text:span><text:span text:style-name="T55">редлаже </text:span><text:span text:style-name="Podrazumevani_20_font_20_pasusa"><text:span text:style-name="T11">да суд тужбу уважи.</text:span></text:span></text:p>
      <text:p text:style-name="P4"><text:span text:style-name="Podrazumevani_20_font_20_pasusa"><text:span text:style-name="T11"/></text:span></text:p>
      <text:p text:style-name="P18"><text:span text:style-name="T15"><text:tab/><text:tab/>Тужени орган у одговору на тужбу је остао при разлозима изнетим у оспореном решењу</text:span><text:span text:style-name="T44"> и предложио </text:span><text:span text:style-name="T15">је </text:span><text:span text:style-name="T44">да суд тужбу одбије као неосновану.</text:span></text:p>
      <text:p text:style-name="P20"><text:soft-page-break/></text:p>
      <text:p text:style-name="P12"><text:span text:style-name="T15"><text:tab/><text:tab/> Законски заступник з</text:span><text:span text:style-name="Podrazumevani_20_font_20_pasusa"><text:span text:style-name="T19">аинтересованог лица Републике Србије, у одговору на тужбу наводи да је оспорено решење донето у свему у складу са позитивним законским прописима. Предлаже да суд тужбу одбије као неосновану и обавеже тужиљу на накнаду трошкова управног спора у износу од 16.500,00 динара за састав одговора на тужбу, све по АТ.</text:span></text:span><text:span text:style-name="T14"><text:tab/></text:span></text:p>
      <text:p text:style-name="P3"><text:tab/></text:p>
      <text:p text:style-name="P2"><text:tab/><text:tab/>Управни суд је, у <text:span text:style-name="T1">присусутву тужиље, а у </text:span>одсуству уредно позваних <text:s/>туженог и законског заступника заинтересованог лица, одржао усмену јавну расправу дана 28.06.2017. године, применом одредбе члана 34. став 2. Закона о управним споровима (<text:span text:style-name="T46">„</text:span>Службени гласник РС<text:span text:style-name="T46">”</text:span>, број 111/09), којом је прописано да је расправа обавезна ако је у управном поступку учествовало две или више странака са супротним интересима.</text:p>
      <text:p text:style-name="P2"/>
      <text:p text:style-name="P11"><text:span text:style-name="T44"><text:tab/><text:tab/></text:span><text:span text:style-name="T6">У речи на усменој јавној расправи, тужиља је </text:span><text:span text:style-name="T44">прецизно означ</text:span><text:span text:style-name="T6">ила</text:span><text:span text:style-name="T44"> решење против кога подноси тужбу у овој управној ствари и то да </text:span><text:span text:style-name="T6">је</text:span><text:span text:style-name="T44"> тужба поднета против решења под бројем како је и означено у тужби од 17.09.2014. године, које решење је достављено уз тужбу. </text:span><text:span text:style-name="T6">О</text:span><text:span text:style-name="T44">спор</text:span><text:span text:style-name="T6">ила је</text:span><text:span text:style-name="T44"> законитост решења туженог и сматра да су испуњени услови за враћање тражене имовине с обзиром да парцела ..., <text:s/>која је према решењу дата њој лично, с тим што је тада њено презиме било </text:span><text:span text:style-name="T57">Б.</text:span><text:span text:style-name="T44">, фактички никада није дата, па на тај начин није остварила накнаду. Предл</text:span><text:span text:style-name="T6">ожила је</text:span><text:span text:style-name="T44"> да суд тужбу уважи и поништи решење туженог од 17.09.2014. године.</text:span><text:tab/></text:p>
      <text:p text:style-name="P11"/>
      <text:p text:style-name="P3"><text:span text:style-name="T45"><text:tab/><text:tab/>Оцењујући законитост оспореног решења у границама захтева из тужбе, у смислу члана 41. Закона о управним споровима,</text:span><text:span text:style-name="T4"> </text:span><text:span text:style-name="T45">ценећи наводе тужбе и одговор</text:span><text:span text:style-name="T4">а</text:span><text:span text:style-name="T45"> на тужбу туженог органа </text:span><text:span text:style-name="T4">и заинтересован</text:span><text:span text:style-name="T45">ог</text:span><text:span text:style-name="T4"> лица, навод</text:span><text:span text:style-name="T45">е</text:span><text:span text:style-name="T4"> </text:span><text:span text:style-name="T45">тужиље</text:span><text:span text:style-name="T4"> изнет</text:span><text:span text:style-name="T45">е</text:span><text:span text:style-name="T4"> на расправи </text:span><text:span text:style-name="T45">од 28.06.2017. године,</text:span><text:span text:style-name="T4"> као и</text:span><text:span text:style-name="T45"> целокупне списе ове управне ствари, Управни суд је </text:span><text:span text:style-name="T4">нашао да је тужба неоснована.</text:span></text:p>
      <text:p text:style-name="P20"/>
      <text:p text:style-name="P3"><text:tab/><text:tab/>Из списа предмета <text:span text:style-name="T1">и разлога образложења оспореног решења </text:span>произлази да <text:span text:style-name="T51">je </text:span><text:span text:style-name="T7">тужиља првостепеном органу поднела захтев за враћање имовине и обештећење и то за пољопривредно земљиште у ..., ..., ред ..., грађевинско земљиште топ бр...., површине 225м2, по новом премеру парцеле број ... и ... КО ..., </text:span><text:span text:style-name="T51">бивше власнице </text:span><text:span text:style-name="T58">В.В.</text:span><text:span text:style-name="T51">. У проведеном поступку је утврђено да је решењем </text:span><text:span text:style-name="T1">СО Панчево, Секретаријата за <text:s/>управне <text:s/>инспекцијске послове број 04-.../80 од ....1968. године, одузето на основу Закона о одређивању грађевинског земљишта у градовима и насељима градског карактера (</text:span><text:span text:style-name="T8">„</text:span><text:span text:style-name="T1">Сл.лист СФРЈ</text:span><text:span text:style-name="T8">”</text:span><text:span text:style-name="T1"> бр.5/68) неизграђено грађевинско земљиште друштвене својине према земљишно књижном стању </text:span><text:span text:style-name="T7">топ бр.... <text:s/>КО ... </text:span><text:span text:style-name="T51">ранијег сопственика </text:span><text:span text:style-name="T58">Г.Г.</text:span><text:span text:style-name="T51"> у 1/2 и </text:span><text:span text:style-name="T58">В.В.</text:span><text:span text:style-name="T51"> у 1/2 дела</text:span><text:span text:style-name="T7"> и одређена предаја тог земљишта Заводу за комуналну изградњу из Панчева у сврху изградње стамбеног блока Стрелиште. Истим решењем досадашњим корисницима </text:span><text:span text:style-name="T58">В.В.</text:span><text:span text:style-name="T7"> даје се на коришћење земљиште редни број плаца ... и </text:span><text:span text:style-name="T58">А.А.</text:span><text:span text:style-name="T7">, овде тужиљи, редни број плаца ..., ради изградње породичне стамбене зграде, </text:span><text:span text:style-name="T51">уз обавезу да зграду подигну у року од три године и плаћање доприноса за уређивање тог земљишта, док ће се накнада за земљиште и друго утврдити у посебном поступку. Дана 04.04.1972. године закључен је Споразум између Завода за комуналну изгрању Панчево и </text:span><text:span text:style-name="T58">В.В.</text:span><text:span text:style-name="T51"> на основу кога је уговорено да Завод за кат.парц.</text:span><text:span text:style-name="T7">бр.... </text:span><text:span text:style-name="T51">и то 1/2 <text:s/>дела исплати износ од 10.000,00 динара на име накнаде за земљиште и трајне засаде. </text:span></text:p>
      <text:p text:style-name="P6"><text:soft-page-break/></text:p>
      <text:p text:style-name="P23"><text:span text:style-name="T16"><text:tab/><text:tab/>Одредбом</text:span><text:span text:style-name="T5"> члана 6. став 3.</text:span><text:span text:style-name="T16"> Закона о враћању имовине и обештећењу</text:span><text:span text:style-name="T5"> </text:span><text:span text:style-name="T17">(</text:span><text:span text:style-name="T18">„</text:span><text:span text:style-name="T17">Службени гласник РС</text:span><text:span text:style-name="T18">”</text:span><text:span text:style-name="T17">, број 72/11...108/13) је прописано да б</text:span><text:span text:style-name="T52">ивши власник нема право на враћање имовине, односно обештећење, у складу са овим законом за имовину одузету на основу прописа о експропријацији који су се примењивали после 15. фебруара 1968. године, за коју је одређена накнада у новцу или другим стварима или правима. </text:span></text:p>
      <text:p text:style-name="P29"/>
      <text:p text:style-name="P27"><text:span text:style-name="T30"><text:tab/><text:tab/>Имајући у виду </text:span><text:span text:style-name="T39">наведену законску одредбу </text:span><text:span text:style-name="T30">и </text:span><text:span text:style-name="T39">да је </text:span><text:span text:style-name="T41">В.В.</text:span><text:span text:style-name="T39"> <text:s/>1/2 <text:s/>дела парцеле ...</text:span><text:span text:style-name="T30"> </text:span><text:span text:style-name="T39">одузета </text:span><text:span text:style-name="T53">после 15. фебруара 1968. године, да јој је дато на коришћење </text:span><text:span text:style-name="T54">земљиште редни број плаца ...</text:span><text:span text:style-name="T39"> и исплаћена накнада по основу споразума од 04.04.1972. године, </text:span><text:span text:style-name="T35">то је по оцени </text:span><text:span text:style-name="Podrazumevani_20_font_20_pasusa"><text:span text:style-name="T47">Управног суда тужени правилно </text:span></text:span><text:span text:style-name="Podrazumevani_20_font_20_pasusa"><text:span text:style-name="T49">на</text:span></text:span><text:span text:style-name="Podrazumevani_20_font_20_pasusa"><text:span text:style-name="T47">шао </text:span></text:span><text:span text:style-name="Podrazumevani_20_font_20_pasusa"><text:span text:style-name="T50">да је </text:span></text:span><text:span text:style-name="Podrazumevani_20_font_20_pasusa"><text:span text:style-name="T47">првостепени орган правилно одлучио када је решењ</text:span></text:span><text:span text:style-name="Podrazumevani_20_font_20_pasusa"><text:span text:style-name="T50">ем</text:span></text:span><text:span text:style-name="Podrazumevani_20_font_20_pasusa"><text:span text:style-name="T47"> </text:span></text:span><text:span text:style-name="Podrazumevani_20_font_20_pasusa"><text:span text:style-name="T48">од 29.04.2014. </text:span></text:span><text:span text:style-name="Podrazumevani_20_font_20_pasusa"><text:span text:style-name="T47">године одбио </text:span></text:span><text:span text:style-name="Podrazumevani_20_font_20_pasusa"><text:span text:style-name="T50">тужиљин </text:span></text:span><text:span text:style-name="Podrazumevani_20_font_20_pasusa"><text:span text:style-name="T47">захтев </text:span></text:span><text:span text:style-name="Podrazumevani_20_font_20_pasusa"><text:span text:style-name="T49">за враћање имовине и обештећење</text:span></text:span><text:span text:style-name="Podrazumevani_20_font_20_pasusa"><text:span text:style-name="T50"> </text:span></text:span><text:span text:style-name="Podrazumevani_20_font_20_pasusa"><text:span text:style-name="T47">као неоснован, правилном применом одредбе <text:s/></text:span></text:span><text:span text:style-name="Podrazumevani_20_font_20_pasusa"><text:span text:style-name="T49">члана 6. став 3.</text:span></text:span><text:span text:style-name="Podrazumevani_20_font_20_pasusa"><text:span text:style-name="T47"> Закона о враћању имовине и обештећењу</text:span></text:span></text:p>
      <text:p text:style-name="P27"><text:span text:style-name="Podrazumevani_20_font_20_pasusa"><text:span text:style-name="T47"/></text:span></text:p>
      <text:p text:style-name="P19"><text:span text:style-name="T12"><text:tab/><text:tab/>Са изнетих разлога, <text:s/>налазећи да оспореним решењем није повређен закон на штету </text:span>тужи<text:span text:style-name="T12">ље, </text:span>Управни суд<text:span text:style-name="T12"> је применом члана 40. став 2. Закона о управним споровима одлучио као у </text:span>ставу првом диспозитива<text:span text:style-name="T12"> пресуде. </text:span></text:p>
      <text:p text:style-name="P3"/>
      <text:p text:style-name="P18"><text:span text:style-name="T14"><text:tab/><text:tab/></text:span>Управни суд је нашао да је заинтересовано лице Република Србија у вези са вођењем управног спора имала трошкове за састав одговора на тужбу у износу од 16.500,00 динара, те су на основу тарифног броја 44. Тарифе о наградама и накнадама трошкова за рад адвоката („Службени гласник РС”, број 121/12), овом заинтересованом лицу признати трошкови као у ставу другом диспозитива пресуде, применом одредбе чл. 66, 67. и 74. Закона о управним споровима, а сходном применом одредбе чл. 150. и 153. Закона о парничном поступку („Службени гласник РС”, бр. <text:span text:style-name="T12">72/11...</text:span>55/14) и члана 10. став 1. Закона о правобранилаштву („Службени гласник РС”, бр. 55/14).</text:p>
      <text:p text:style-name="P28"/>
      <text:p text:style-name="P14">ПРЕСУЂЕНО У УПРАВНОМ СУДУ</text:p>
      <text:p text:style-name="P14">Дана <text:span text:style-name="T12">28.06.2017. </text:span>године, <text:span text:style-name="T12">19 У </text:span>9682<text:span text:style-name="T12">/15</text:span></text:p>
      <text:p text:style-name="P14"/>
      <text:p text:style-name="P15">Записничар <text:s text:c="67"/>Председник већа-судија</text:p>
      <text:p text:style-name="P15"><text:span text:style-name="T12">Михајло Ралић,</text:span><text:span text:style-name="T12">с.р.</text:span> <text:s text:c="51"/><text:span text:style-name="T12"><text:tab/> <text:s text:c="6"/>Гордана Џакула,</text:span><text:span text:style-name="T12">с.р.</text:span></text:p>
      <text:p text:style-name="P10"/>
      <text:p text:style-name="P30">За тачност отправка</text:p>
      <text:p text:style-name="P30">Управитељ писарнице</text:p>
      <text:p text:style-name="P32">Дејан Ђурић</text:p>
      <text:p text:style-name="P32"/>
      <text:p text:style-name="P34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9 У <text:span text:style-name="MT1">9682</text:span>/15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9T09:00:25.55</meta:creation-date>
    <meta:editing-duration>PT6H45M53S</meta:editing-duration>
    <meta:editing-cycles>52</meta:editing-cycles>
    <meta:generator>OpenOffice/4.1.1$Win32 OpenOffice.org_project/411m6$Build-9775</meta:generator>
    <dc:title>template upravni BGDnovi2</dc:title>
    <meta:initial-creator>Mihajlo Ralić</meta:initial-creator>
    <dc:date>2019-11-11T16:05:36.63</dc:date>
    <dc:creator>Mirela Kostadinović</dc:creator>
    <meta:printed-by>Javorka Zdravković</meta:printed-by>
    <meta:print-date>2017-07-13T13:01:06.84</meta:print-date>
    <meta:document-statistic meta:table-count="0" meta:image-count="1" meta:object-count="0" meta:page-count="3" meta:paragraph-count="34" meta:word-count="1058" meta:character-count="6946"/>
    <meta:user-defined meta:name="Info 1"/>
    <meta:user-defined meta:name="Info 2"/>
    <meta:user-defined meta:name="Info 3"/>
    <meta:user-defined meta:name="Info 4"/>
  </office:meta>
</office:document-meta>
</file>