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2"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text-scale="104%"/>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style:use-window-font-color="true" style:font-name="Times New Roman" fo:font-size="12pt" fo:letter-spacing="-0.007cm"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style:use-window-font-color="true" style:font-name="Times New Roman" fo:font-size="12pt" fo:letter-spacing="-0.007cm" fo:language="zxx" fo:country="none" fo:background-color="transparent" style:font-name-asian="Times New Roman1" style:font-size-asian="12pt" style:font-name-complex="Times New Roman1" style:text-scale="104%"/>
    </style:style>
    <style:style style:name="T3" style:family="text">
      <style:text-properties style:use-window-font-color="true" style:font-name="Times New Roman" fo:font-size="12pt" fo:letter-spacing="-0.007cm" fo:language="zxx" fo:country="none" fo:background-color="transparent" style:font-name-asian="Times New Roman1" style:font-size-asian="12pt" style:font-name-complex="Times New Roman1" style:font-size-complex="12pt" style:text-scale="104%"/>
    </style:style>
    <style:style style:name="T4"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weight-complex="normal" style:text-scale="104%"/>
    </style:style>
    <style:style style:name="T5"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6" style:family="text">
      <style:text-properties style:use-window-font-color="true"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T7" style:family="text">
      <style:text-properties style:use-window-font-color="true" style:font-name="Times New Roman" fo:font-size="12pt" fo:letter-spacing="-0.007cm" fo:background-color="transparent" style:font-name-asian="Times New Roman1" style:font-size-asian="12pt" style:font-name-complex="Times New Roman1" style:text-scale="104%"/>
    </style:style>
    <style:style style:name="T8" style:family="text">
      <style:text-properties style:use-window-font-color="true" style:font-name="Times New Roman" fo:font-size="12pt" fo:letter-spacing="-0.007cm" fo:background-color="transparent" style:font-name-asian="Times New Roman1" style:font-size-asian="12pt" style:font-name-complex="Times New Roman1" style:font-size-complex="12pt" style:text-scale="104%"/>
    </style:style>
    <style:style style:name="T9" style:family="text">
      <style:text-properties style:use-window-font-color="true" style:font-name="Times New Roman" fo:font-size="11pt" fo:letter-spacing="-0.007cm" fo:language="zxx" fo:country="none" fo:font-weight="normal" fo:background-color="transparent" style:font-name-asian="Times New Roman1" style:font-size-asian="11pt" style:font-weight-asian="normal" style:font-name-complex="Times New Roman1" style:font-size-complex="11pt" style:font-weight-complex="normal" style:text-scale="104%"/>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h" fo:country="YU"/>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font-weight="bold" style:font-weight-asian="bold" style:font-weight-complex="bold"/>
    </style:style>
    <style:style style:name="T16" style:family="text">
      <style:text-properties fo:font-size="12pt" style:font-size-asian="12pt"/>
    </style:style>
    <style:style style:name="T17" style:family="text">
      <style:text-properties style:font-name="Times New Roman" fo:language="sr" fo:country="YU"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14">УПРАВНИ</text:span><text:span text:style-name="T11"> СУД</text:span></text:p>
      <text:p text:style-name="P8"><text:span text:style-name="T14">Одељење у Новом Саду</text:span><text:span text:style-name="T11"> </text:span></text:p>
      <text:p text:style-name="P9">III-8 <text:span text:style-name="T13">У 9220/15</text:span></text:p>
      <text:p text:style-name="P13"><text:span text:style-name="T13">06.07</text:span><text:span text:style-name="T10">.</text:span><text:span text:style-name="T12">20</text:span><text:span text:style-name="T13">17</text:span><text:span text:style-name="T12">. године</text:span></text:p>
      <text:p text:style-name="P14">Б Е О Г Р А Д</text:p>
      <text:p text:style-name="P14"/>
      <text:p text:style-name="P10"/>
      <text:p text:style-name="P10"/>
      <text:p text:style-name="P10">У ИМЕ НАРОДА</text:p>
      <text:p text:style-name="P10"/>
      <text:p text:style-name="P10"/>
      <text:p text:style-name="P12"><text:tab/><text:tab/>Управни суд, у већу састављеном од судија: Биљане Тамбурсковски-Баковић, председника већа, Зорице Китановић и Љиљане Максимовић, чланова већа, са судским саветником Снежаном Томић, као записничарем, одлучујући у управном спору по тужби тужиоца A.A. из Б., ...,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ради поништаја решења, број: 200-436-05-01692/2014-I2001 од 06.05.2015. године, у предмету пореском, у нејавној седници већа одржаној дана 06.07.2017. године, донео је</text:p>
      <text:p text:style-name="P12"/>
      <text:p text:style-name="P12"/>
      <text:p text:style-name="P10">П Р Е С У Д У </text:p>
      <text:p text:style-name="P10"/>
      <text:p text:style-name="P10"/>
      <text:p text:style-name="P12"><text:tab/><text:tab/>Тужба <text:span text:style-name="T15">СЕ УВАЖАВА, ПОНИШТАВА</text:span>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36-05-01692/2014-I2001 од 06.05.2015. године, и предмет<text:span text:style-name="T15"> ВРАЋА</text:span> надлежном органу на поновно одлучивање.</text:p>
      <text:p text:style-name="P12"/>
      <text:p text:style-name="P12"><text:tab/></text:p>
      <text:p text:style-name="P10">О б р а з л о ж е њ е</text:p>
      <text:p text:style-name="P10"/>
      <text:p text:style-name="P12"><text:tab/><text:tab/>Оспореним решењем одбијена је жалба тужиоца изјављена против решења Општинске управе Бечеј, Одељења за локалну пореску администрацију, број: IV-06-436-7/18675/2014 од 27.10.2014. године, којим је тужиоцу утврђен порез на имовину за 2014. године, у износу од 128.630,87 динара, по основу права својине на непокретностима.</text:p>
      <text:p text:style-name="P12"/>
      <text:p text:style-name="P12"><text:s/></text:p>
      <text:p text:style-name="P12"/>
      <text:p text:style-name="P12"><text:tab/><text:tab/>Тужбом поднетом Управном суду, дана 16.06.2015. године, тужилац је <text:soft-page-break/>оспорио законитост решења туженог органа. Истакao је да је решењем од 27.10.2014. године, тужилац за некретнину која се води у листу непокретности бр. ... КО ..., парцела бр. ... њива 1. класе, ..., укупне површине од 09 ха, 80 ари и 31 м2 власништво тужиоца у целости, утврђен порез на имовину за 2014. годину у износу од 128.630,87 динара, пошто се иста налази у грађевинском подручју. Истакла је да иако је тачно да се спорно земљиште налази у грађевинском подручју, то на самој ивици грађевинског подручја иста се користи као пољопривредно земљиште и зато би требало опорезовати као пољопривредно земљиште. Поред наведеног, утврдили су порез на имовину за некретнину која се води у листу непокретности ... КО .., парцела ... њива, ..., 2 ха, 93 а, 85 м2, земљиште у грађевинском подручју, парцела ..., њива ... од 46 а, 85 м2, земљиште у грађевинском подручју, парцела ..., њива ... од 4 ха, 55а, 96 м2, земљиште у грађевинском подручју, као и да се исто земљиште налази у грађевинском подручју, мада ова земљишта никада нису била у грађевинском подручју нити су сада у грађевинском подручју. Указала је да се према одредби члана 9. Закона о пореском поступку и пореској администрацији пореске чињенице утврђују према њиховој економској суштини, а по економској суштини, култура земљишта, спорна земљишта су њиве, односно пољопривредно земљиште, дакле земљиште које се користи као пољопривредно земљиште па га као такво треба и опорезовати а не као грађевинско земљише. Предложи<text:span text:style-name="T13">о</text:span> је да суд тужбени захтев тужи<text:span text:style-name="T13">оца</text:span> усвоји, поништи оспорено решење и предмет врати надлежном органу на поновни поступак и одлучивање. </text:p>
      <text:p text:style-name="P12"/>
      <text:p text:style-name="P12"><text:tab/><text:tab/>У одговору на тужбу <text:span text:style-name="T17">тужени орган је у свему остао код разлога изнетих у <text:s/>образложењу оспореног решења и предложио је да суд тужбу одбије као неосновану.</text:span></text:p>
      <text:p text:style-name="P15"/>
      <text:p text:style-name="P12"><text:span text:style-name="T10"><text:tab/><text:tab/></text:span>Решавајући овај управни спор без <text:span text:style-name="T10">одржавања усмене </text:span>јавне <text:span text:style-name="T10">расправе, </text:span>сагласно одредби<text:span text:style-name="T10"> члана 33. став 2. Закона о управним споровима <text:s/>(''Службени гласник РС'', бр. 111/09), </text:span>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оценом навода тужбе, одговора на тужбу и списа предмета ове управне ствари, Управни суд је нашао <text:s/>да је тужба основана.</text:p>
      <text:p text:style-name="P12"/>
      <text:p text:style-name="P3"><text:span text:style-name="T16"><text:tab/><text:tab/></text:span><text:span text:style-name="Default_20_Paragraph_20_Font"><text:span text:style-name="T7">Из списа предмета и разлога образложења оспореног решења произлази да је решењем број: IV-06-436-7/18675/2014 од 27.10.2014. године, првостепени орган на основу података којима располаже а пре свега података из пореске пријаве коју је порески обвезник поднео пореском органу и које су од значаја за утврђивање конкретне пореске обавезе утврдио порез на имовину за 2014. годину у укупном износу од 128.630,87 динара. Пореском обвезнику је утврђен порез на имовину за 2014. годину за грађевинско земљиште у ул. ... у износу од 119.441,25 динара, за кућу у Б., улица... у износу од 2.617,00 динара и за пословну зграду и друге објекте у износу од 5.883,30 динара и за кућу у Б., улица ... 689,32 динара, <text:s/>применом Закона о порезима на имовину и <text:s/>Одлуке о утврђивању елемената пореза на имовину за територију општине Бечеј. Тужени орган је налазећи да је првостепено решење правилно, применом одредбе члана 151. Закона о пореском поступку и пореској администрацији (''Службени гласник СРЈ'', 80/2002...105/14) донело одлуку као у диспозитиву пресуде. </text:span></text:span></text:p>
      <text:p text:style-name="P3"><text:span text:style-name="Default_20_Paragraph_20_Font"><text:span text:style-name="T7"/></text:span></text:p>
      <text:p text:style-name="P3"><text:soft-page-break/><text:span text:style-name="Default_20_Paragraph_20_Font"><text:span text:style-name="T7"><text:tab/><text:tab/>Одредбом члана 6. Закона о порезима на имовину (''Службени гласник 26/01,... 5/09, ... 47/13, 68/14 ) дефинисан је начин утврђивања вредности непокретности. Вредност непокретности утврђује се применом два елемента, корисне површине просечне цене квадратног метра одговарајуће непокретности у зони у којој се налази непокретност. </text:span></text:span></text:p>
      <text:p text:style-name="P3"><text:span text:style-name="Default_20_Paragraph_20_Font"><text:span text:style-name="T8"/></text:span></text:p>
      <text:p text:style-name="P3"><text:span text:style-name="Default_20_Paragraph_20_Font"><text:span text:style-name="T7"><text:tab/><text:tab/>Одредбом члана 6а. наведеног закона, прописано је да сврху утврђивања основице пореза на имовину непокретности разврставају у седам одговарајућих група: грађевинско земљиште, пољопривредно земљиште; шумско земљиште, станови; куће за становање; пословне зграде и (други надземни и подземни) грађевински објекти, који служе за обављање делатности и гараже и гаражна места. Ако објекат чини више посебних целина, која се могу сврстати у различите групе, свака посебна целина у оквиру објекта се, за потребе утврђивања пореза на имовину, сврстава у одговарајућу групу непокретности. Објекат који је јединствена целина мешовитог карактера за потребе утврђивања пореза на имовину, разврстава се према претежној намени. </text:span></text:span></text:p>
      <text:p text:style-name="P3"><text:span text:style-name="Default_20_Paragraph_20_Font"><text:span text:style-name="T7"/></text:span></text:p>
      <text:p text:style-name="P6"><text:span text:style-name="Default_20_Paragraph_20_Font"><text:span text:style-name="T2"><text:tab/><text:tab/></text:span></text:span><text:span text:style-name="Default_20_Paragraph_20_Font"><text:span text:style-name="T4">Основано се, по оцени Управног суда, тужбом указује да је доношењем оспореног решења повређен закон на штету тужиоца. Наиме, из образложења оспореног решења произлази да је тужени орган оценио, као неосноване, наводе жалбе, које тужилац понавља и у тужби ( којима се указује да сама парцела представља пољопривредно земљиште које је опорезовано), из разлога што се земљиште према подацима из катастра непокретности налази у грађевинском подручју те се подразумева да се наведено земљиште сматра грађевинским и у случају ако се оно до привођења планираној намени користи за пољопривредну производњу. Сагласно наведеном, по налажењу Управног суда, докази у списима предмета су супротни наводима из образложења оспореног решења и не упућују на одлуку каква је дата у диспозитиву, чиме је тужени повредио правила поступка из члана 199. став 2. Закона о општем управном поступку (''Службени лист СРЈ'', бр. 33/97 и 31/01 и ''Службени гласник РС'', бр. 30/10). Ово нарочито имајући у виду да је тужилац у жалби оспоравао правилност начина обрачуна и висину утврђеног пореза, и околност да је тужени орган ценећи ове жалбене наводе у образложењу оспореног решења само паушално навео да наводи жалбе нису од утицаја на другачије решење те правне ствари и да се пореска обавеза није могла кориговати, узимајући у обзир прописе на основу којих је обавеза утврђена и податке дате у пријави. Са наведеног основано се наводима тужбе указује да се земљиште које води у листу непокретности бр. ... КО ..., парцела бр. ... њива 1. класе, треба опорезовати као пољопривредно земљиште.</text:span></text:span></text:p>
      <text:p text:style-name="P6"><text:span text:style-name="Default_20_Paragraph_20_Font"><text:span text:style-name="T4"/></text:span></text:p>
      <text:p text:style-name="P6"><text:span text:style-name="Default_20_Paragraph_20_Font"><text:span text:style-name="T4"><text:tab/><text:tab/>Са изнетих разлога, налазећи да је оспореним решењем повређен закон на штету </text:span></text:span><text:span text:style-name="Default_20_Paragraph_20_Font"><text:span text:style-name="T4">тужиоца,</text:span></text:span><text:span text:style-name="Default_20_Paragraph_20_Font"><text:span text:style-name="T4"> Управни суд је, тужбу уважио и оспорено решење поништио, одлучујући као у диспозитиву пресуде, на основу одредби члана 40. став 2. и члана 42. став 1. Закона о управним споровима (''Службени гласник РС'', бр. 111/09) и вратио </text:span></text:span><text:span text:style-name="Default_20_Paragraph_20_Font"><text:span text:style-name="T9">предмет надлежном органу на поновно одлучивање, при чему је тужени орган дужан да</text:span></text:span><text:span text:style-name="Default_20_Paragraph_20_Font"><text:span text:style-name="T4"> донесе</text:span></text:span></text:p>
      <text:p text:style-name="P6"><text:span text:style-name="Default_20_Paragraph_20_Font"><text:span text:style-name="T4"/></text:span></text:p>
      <text:p text:style-name="P6"><text:span text:style-name="Default_20_Paragraph_20_Font"><text:span text:style-name="T4"/></text:span></text:p>
      <text:p text:style-name="P6"><text:span text:style-name="Default_20_Paragraph_20_Font"><text:span text:style-name="T4">ново и на закону засновано решење везан правним схватањем и примедбама суда сагласно одредби члана 69. став 2. истог закона.</text:span></text:span></text:p>
      <text:p text:style-name="P6"><text:span text:style-name="Default_20_Paragraph_20_Font"><text:span text:style-name="T4"/></text:span></text:p>
      <text:p text:style-name="P6"><text:soft-page-break/><text:span text:style-name="Default_20_Paragraph_20_Font"><text:span text:style-name="T5"/></text:span></text:p>
      <text:p text:style-name="P5"><text:span text:style-name="Default_20_Paragraph_20_Font"><text:span text:style-name="T2">ПРЕСУЂЕНО У УПРАВНОМ СУДУ</text:span></text:span></text:p>
      <text:p text:style-name="P5"><text:span text:style-name="Default_20_Paragraph_20_Font"><text:span text:style-name="T2">дана 06.07.2017. године,</text:span></text:span><text:span text:style-name="Default_20_Paragraph_20_Font"><text:span text:style-name="T4"> </text:span></text:span><text:span text:style-name="Default_20_Paragraph_20_Font"><text:span text:style-name="T2">III-8 У 9220/15</text:span></text:span></text:p>
      <text:p text:style-name="P5"><text:span text:style-name="Default_20_Paragraph_20_Font"><text:span text:style-name="T3"/></text:span></text:p>
      <text:p text:style-name="P6"><text:span text:style-name="Default_20_Paragraph_20_Font"><text:span text:style-name="T2">Записничар <text:s text:c="66"/>Председник већа-судија</text:span></text:span></text:p>
      <text:p text:style-name="P6"><text:span text:style-name="Default_20_Paragraph_20_Font"><text:span text:style-name="T2">Снежана Томић,</text:span></text:span><text:span text:style-name="Default_20_Paragraph_20_Font"><text:span text:style-name="T2">с.р.</text:span></text:span><text:span text:style-name="Default_20_Paragraph_20_Font"><text:span text:style-name="T2"> <text:s text:c="46"/>Биљана Тамбурсковски-Баковић,</text:span></text:span><text:span text:style-name="Default_20_Paragraph_20_Font"><text:span text:style-name="T2">с.р.</text:span></text:span></text:p>
      <text:p text:style-name="P6"><text:span text:style-name="Default_20_Paragraph_20_Font"><text:span text:style-name="T3"/></text:span></text:p>
      <text:p text:style-name="P6"><text:span text:style-name="Default_20_Paragraph_20_Font"><text:span text:style-name="T3"/></text:span></text:p>
      <text:p text:style-name="P11"/>
      <text:p text:style-name="P7">За тачност отправка</text:p>
      <text:p text:style-name="P7">Управитељ писарнице</text:p>
      <text:p text:style-name="P4">Дејан Ђурић</text:p>
      <text:p text:style-name="P11">МН</text:p>
      <text:p text:style-name="P11"/>
      <text:p text:style-name="P16"><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etter-spacing="-0.007cm"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8 У 9220/15</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2H58M41S</meta:editing-duration>
    <meta:editing-cycles>19</meta:editing-cycles>
    <meta:generator>OpenOffice/4.1.1$Win32 OpenOffice.org_project/411m6$Build-9775</meta:generator>
    <dc:title>template upravni BGD</dc:title>
    <dc:date>2019-06-08T16:23:30.12</dc:date>
    <dc:creator>Milka Babić</dc:creator>
    <meta:printed-by>Olgica Ilić</meta:printed-by>
    <meta:print-date>2017-07-31T12:24:44.41</meta:print-date>
    <meta:document-statistic meta:table-count="0" meta:image-count="1" meta:object-count="0" meta:page-count="4" meta:paragraph-count="33" meta:word-count="1237" meta:character-count="828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