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text-properties fo:language="sr" fo:country="YU" fo:font-weight="bold" style:font-weight-asian="bold" style:font-size-complex="12pt" style:font-weight-complex="bold"/>
    </style:style>
    <style:style style:name="P12" style:family="paragraph" style:parent-style-name="Standard">
      <style:paragraph-properties fo:line-height="100%"/>
      <style:text-properties fo:language="sr" fo:country="YU" fo:font-weight="bold" style:font-weight-asian="bold" style:font-size-complex="12pt" style:font-weight-complex="bold"/>
    </style:style>
    <style:style style:name="P13" style:family="paragraph" style:parent-style-name="Standard">
      <style:paragraph-properties fo:text-align="center" style:justify-single-word="false"/>
      <style:text-properties fo:language="sr" fo:country="YU" fo:font-weight="bold" style:font-weight-asian="bold"/>
    </style:style>
    <style:style style:name="P14" style:family="paragraph" style:parent-style-name="Standard">
      <style:paragraph-properties fo:line-height="100%" fo:text-align="justify" style:justify-single-word="false"/>
      <style:text-properties fo:font-size="8pt" fo:language="zxx" fo:country="none" fo:font-weight="normal" style:font-size-asian="8pt" style:font-weight-asian="normal" style:font-size-complex="8pt" style:font-weight-complex="normal"/>
    </style:style>
    <style:style style:name="P15" style:family="paragraph" style:parent-style-name="Standard">
      <style:paragraph-properties fo:text-align="center" style:justify-single-word="false"/>
      <style:text-properties fo:font-size="8pt" fo:language="zxx" fo:country="none" fo:font-weight="bold" style:font-size-asian="8pt" style:font-weight-asian="bold" style:font-size-complex="8pt" style:font-weight-complex="bold"/>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17" style:family="paragraph" style:parent-style-name="Standard">
      <style:paragraph-properties fo:margin-left="0cm" fo:margin-right="0cm" fo:margin-top="0cm" fo:margin-bottom="0cm" fo:line-height="100%" fo:text-align="start" style:justify-single-word="false" fo:text-indent="0cm" style:auto-text-indent="false"/>
      <style:text-properties fo:language="zxx" fo:country="none" fo:font-weight="bold" style:font-weight-asian="bold" style:font-size-complex="12pt" style:font-weight-complex="bold"/>
    </style:style>
    <style:style style:name="P18" style:family="paragraph" style:parent-style-name="Standard" style:master-page-name="First_20_Page">
      <style:paragraph-properties style:page-number="auto"/>
      <style:text-properties fo:language="sr" fo:country="YU" fo:font-weight="bold" style:font-weight-asian="bold" style:font-size-complex="12pt"/>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font-size="8pt" fo:language="zxx" fo:country="none" style:text-underline-style="none" fo:font-weight="bold" style:font-size-asian="8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size-complex="12pt" style:font-weight-complex="bold"/>
    </style:style>
    <style:style style:name="T4" style:family="text">
      <style:text-properties fo:language="zxx" fo:country="none" style:font-size-complex="12pt"/>
    </style:style>
    <style:style style:name="T5" style:family="text">
      <style:text-properties fo:language="sr" fo:country="YU" fo:font-weight="bold" style:font-weight-asian="bold" style:font-size-complex="12pt"/>
    </style:style>
    <style:style style:name="T6" style:family="text">
      <style:text-properties fo:language="sr" fo:country="YU" style:font-size-complex="12pt"/>
    </style:style>
    <style:style style:name="T7" style:family="text">
      <style:text-properties fo:language="sh" fo:country="YU" style:font-size-complex="12pt"/>
    </style:style>
    <style:style style:name="T8"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5"> СУД </text:span></text:p>
      <text:p text:style-name="P4">25 У 8887/15</text:p>
      <text:p text:style-name="P3"><text:span text:style-name="T4">14.07</text:span><text:span text:style-name="T6">.</text:span><text:span text:style-name="T7">20</text:span><text:span text:style-name="T4">17</text:span><text:span text:style-name="T7">. године</text:span></text:p>
      <text:p text:style-name="P11">Б Е О Г Р А Д</text:p>
      <text:p text:style-name="P5">У ИМЕ НАРОДА</text:p>
      <text:p text:style-name="P5"/>
      <text:p text:style-name="P8"><text:tab/><text:tab/>Управни суд, у већу састављеном од судија: Душице Маринковић, председника већа, Маријане Тафра Мирков и Љиљане Јевтић, чланова већа, са судским саветником Снежаном Вујачић, као записничарем, решавајући у управном спору по тужби тужиоца A.A. из Б., ..., против решења туженог Министарства финансија Републике Србије, Пореске управе, Сектор за пореско-правне послове и координацију, број: 300-438-01-00113/2014-<text:span text:style-name="T1">I</text:span>1000 од 29.04.2015. године, у предмету пореза на капитални добитак, у нејавној седници већа одржаној дана 14.07.2017. године, донео је</text:p>
      <text:p text:style-name="P8"/>
      <text:p text:style-name="P6">П Р Е С У Д У </text:p>
      <text:p text:style-name="P9"/>
      <text:p text:style-name="P10"><text:tab/><text:tab/>Тужба <text:span text:style-name="T8">СЕ ОДБИЈА</text:span>.</text:p>
      <text:p text:style-name="P12"/>
      <text:p text:style-name="P6">О б р а з л о ж е њ е</text:p>
      <text:p text:style-name="P6"/>
      <text:p text:style-name="P10"><text:tab/><text:tab/>Оспореним решењем одбијена је, као неоснована, жалба тужиоца поднета против решења Министарства финансија Републике Србије, Пореске управе, Филијале Б Нови Београд 2, број: <text:span text:style-name="T1">0132-438-01-00837/2013</text:span> од 03.06.2014. године, којим је на страни тужиоца, на начин ближе наведен у диспозитиву решења, утврђена и наложена уплата пореза на капитални добитак у износу од 6.760.649,07 динара за продату непокретност – куће и две помоћне зграде у улици ... у З.. </text:p>
      <text:p text:style-name="P10"/>
      <text:p text:style-name="P10"><text:tab/><text:tab/>Тужилац тужбом оспорава решење туженог због погрешне примене Закона о порезу на доходак грађана, Закона о пореском поступку и пореској администрацији и Закона о општем управном поступку, повреде правила поступка, те непотпуно и нетачно утврђеног чињеничног стања и неправилно изведеног закључка у погледу чињеничног стања и прекорачења законских овлашћења у доношењу решења, па предлаже да га суд поништи, те обавеже Пореску управу да тужиоцу врати више плаћен износ на име пореза на капитални добитак у износу од 2.095.774,00 динара са припадајућом каматом. Поднетом тужбом не спори да је опорезовану непокретност стекао, а потом продао, али истиче да пореским решењем утврђена продајна цена није правилно утврђена, нити су у проведеном поступку изведени докази да је тужилац ову остварио, па у вези са тим наводи да је вредност исказана у уговору који је оверен од стране суда и да овај износи 665.000,00 еура, који износ и представља стварну продајну цену. Сматра да је порески орган продајну цену прометоване непокретности утврдио супротно овлашћењу које има односно злоупотребом дискреционог права јер није пружио ниједан доказ да је уговорена цена нижа, а притом у решењу није навео <text:soft-page-break/>најмање три правноснажна решења – парификате о продаји на истој или сличној локацији. У вези са тим истиче да Пореска управа није пружила доказе да се ради о симулованом правном послу, нити је чињенице утврдила према њиховој економској суштини, а није извршила ни провере код купца, правног лица <text:span text:style-name="T1">Б.Б.</text:span><text:span text:style-name="T1">, </text:span>иако ово правно лице по основу улагања остварује пореске подстицаје у смислу члана 48. Закона о порезу на добит. Код таквог стања ствари, сматра да капитални добитак постоји на разлику између набавне вредности утврђена у износу од 45.613.006,18 динара и износа од 76.112.176,00 динара, тј. порез у износу од 4.574.875,00 динара.</text:p>
      <text:p text:style-name="P10"/>
      <text:p text:style-name="P10"><text:tab/><text:tab/>Тужени орган, изјашњавајући се на наводе тужбе, у одговору на тужбу, оспорио је ове у целини, те је остајући у свему код разлога оспореног решења предложио да је суд одбије као неосновану.</text:p>
      <text:p text:style-name="P10"/>
      <text:p text:style-name="P10"><text:tab/><text:tab/>Решавајући овај управни спор без одржавања усмене јавне расправе, сагласно одредби члана 33. став 2. Закона о управним споровима (''Службени гласник РС'', бр. 111/09), испитујући законитост оспореног решења у границама захтева из тужбе, у складу са одредбом члана 41. став 1. наведеног закона, Управни суд је, након оцене навода тужбе, оспореног решења, те одговора на тужбу као и списа предмета ове управне ствари, нашао да тужба није основана.</text:p>
      <text:p text:style-name="P10"/>
      <text:p text:style-name="P10"><text:tab/><text:tab/>Правилно је, по оцени суда, тужени оспореним решењем, у поступку без повреда правила поступка жалбу одбио као неосновану, правилно налазећи да је првостепени орган након правилно проведеног поступка, <text:span text:style-name="T1">по тужиочевој пореској пријави за утврђивање пореза на капиталне добитке, </text:span>чињенично стање утврдио у потпуности и правилно и на ово правилно применивши одредбе члана 72. став 1., став 5. те члана 73. став 1. и члана 74. став 1. Закона о порезу на доходак грађана (''Службени гласник РС'', бр. 24/01...93/12), правилно на страни тужиоца, за прометовану непокретност, тужиоцу утврдио и наложио плаћање пореза на капитални добитак. За своју одлуку тужени је дао разлоге које суд у свему прихвата као правилне јер су утемељени на чињеничном стању које произлази из списа предмета и наведеним одредбама закона.</text:p>
      <text:p text:style-name="P10"/>
      <text:p text:style-name="P10"><text:tab/><text:tab/>Ово стога јер је одредбом члана 72. став 3. Закона о порезу на доходак грађана прописано да је обвезник пореза на капитални добитак свако физичко лице, укључујући и предузетника, које је извршило пренос права, удела и хартија од вредности из става 1. тог члана. </text:p>
      <text:p text:style-name="P10"/>
      <text:p text:style-name="P10"><text:tab/><text:tab/>Према списима предмета несумњиво произлази, а што и није спорно да је тужилац опорезовану непокретност купио 2012. године, те (након извршених радова) продао 2013. године, те на разлику између продајне цене и набавне цене, у смислу наведене одредбе закона, и по оцени суда, тужилац јесте порески обвезник предметне пореске обавезе, коју обавезу, тужилац тужбом и не оспорава, већ њену висину. </text:p>
      <text:p text:style-name="P10"/>
      <text:p text:style-name="P10"/>
      <text:p text:style-name="P10"><text:tab/><text:tab/>Суд је ценио наводе тужбе којима се оспорава правилност утврђене <text:soft-page-break/>пореске основице, тј. правилност продајне цене прометоване непокретности, те наводи којима се указује да је ова од стране пореског органа утврђена злоупотребом дискреционог права, па, с обзиром на стање списа предмета, налази да се не могу прихватити као основани. Ово стога јер према списима предмета, и разлозима оспореног решења, тј.првостепеног, а о којим разлозима је тужилац, детаљно, упознат при канцеларијској контроли, о чему је сачињен записник, произлази да је продајна вредност предметне непокетности утврђена према процени надлежног пореског органа у поступку утврђивања пореза на пренос апсолутних права <text:span text:style-name="T1">у</text:span> <text:span text:style-name="T1">правноснажном</text:span> решењ<text:span text:style-name="T1">у</text:span> Министарства финансија и привреде Републике Србије, Пореске управе, Филијале Земун, број: 413-04/3247-13 од 27.08.2013. године. По оцени суда, не могу се прихватити као основани наводи тужиоца о произвољности утврђене продајне вредности предметне непокретности јер је ова утврђена према вредности исказаној у правноснажном решењу пореског органа, а према одредбама члана 73. став 1. наведеног закона, за сврху одређивања капиталног добитка, у смислу овог закона, продајном ценом се сматра уговорена цена, односно тржишна цена коју утврђује надлежни порески орган ако оцени да је уговорена цена нижа од тржишне. Такође се, по оцени суда не могу прихватити као основани наводи тужиоца а којима се указује да продајна цена није утврђена на основу најмање три парификата, јер предмет решавања у овој управној ствари није утврђивање <text:span text:style-name="T1">пореске основице</text:span> пореза на пренос апсолутних права, већ пореза на капитални добитак, у којем је продајна цена утврђена према правноснажном решењу пореског органа.</text:p>
      <text:p text:style-name="P14"/>
      <text:p text:style-name="P10"><text:tab/><text:tab/>Суд је ценио и остале наводе тужбе, па с обзиром на стање списа предмета налази да се не могу прихватити као основани, будући да је пре доношења првостепеног решења, првостепени орган провео поступак канцеларијске контроле, у којем поступку је тужилац учествовао, којом приликом су тужиоцу предочене одредбе Закона о порезу на доходак грађана које регулишу утврђивање пореза на капитални добитак, као и начин утврђивања набавне вредности, њено усклађивање и продајне вредности прометоване непокретности, а о примедбама тужиоца сачињена је допуна записника, којим су наводи приговора, који су истакнути и у тужби, оцењени, и за ту оцену изнети разлози, као у првостепеном и оспореном решењу.</text:p>
      <text:p text:style-name="P14"/>
      <text:p text:style-name="P10"><text:tab/><text:tab/>Са напред изнетог, налазећи да оспореним решењем није погрешно примењен закон на штету тужиоца, суд је тужбу одбио као неосновану и на основу члана 40. став 2. Закона о управним споровима, одлучио као у диспозитиву пресуде.</text:p>
      <text:p text:style-name="P10"/>
      <text:p text:style-name="P5">ПРЕСУЂЕНО У УПРАВНОМ СУДУ</text:p>
      <text:p text:style-name="P5">дана 14.07.2017. године, 25 У 8887/15</text:p>
      <text:p text:style-name="P15"/>
      <text:p text:style-name="P7">Записничар <text:s text:c="77"/>Председник већа-судија</text:p>
      <text:p text:style-name="P7">Снежана Вујачић,<text:span text:style-name="T1">с.р.</text:span> <text:s text:c="62"/>Душица Маринковић,<text:span text:style-name="T1">с.р.</text:span></text:p>
      <text:p text:style-name="P13">За тачност отправка</text:p>
      <text:p text:style-name="P13">Управитељ писарнице</text:p>
      <text:p text:style-name="P16">Дејан Ђурић</text:p>
      <text:p text:style-name="P17">БТ</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5 У 8887/15</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3:12:33.29</meta:creation-date>
    <meta:editing-duration>PT41M51S</meta:editing-duration>
    <meta:editing-cycles>9</meta:editing-cycles>
    <meta:generator>OpenOffice/4.1.1$Win32 OpenOffice.org_project/411m6$Build-9775</meta:generator>
    <dc:title>template upravni BGD</dc:title>
    <dc:date>2019-06-08T15:06:42.21</dc:date>
    <dc:creator>Milka Babić</dc:creator>
    <meta:printed-by>Olgica Ilić</meta:printed-by>
    <meta:print-date>2017-07-24T11:03:02.11</meta:print-date>
    <meta:document-statistic meta:table-count="0" meta:image-count="1" meta:object-count="0" meta:page-count="3" meta:paragraph-count="30" meta:word-count="1201" meta:character-count="8013"/>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3:12:33.29"/>
  </office:meta>
</office:document-meta>
</file>