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LiberationSans" svg:font-family="Liberation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Standard">
      <style:paragraph-properties fo:line-height="100%" fo:text-align="justify" style:justify-single-word="false"/>
      <style:text-properties fo:color="#000000" fo:language="sr" fo:country="YU"/>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line-height="100%" fo:text-align="start" style:justify-single-word="false">
        <style:tab-stops>
          <style:tab-stop style:position="2.54cm"/>
        </style:tab-stops>
      </style:paragraph-properties>
    </style:style>
    <style:style style:name="P16" style:family="paragraph" style:parent-style-name="Header">
      <style:paragraph-properties fo:text-align="center" style:justify-single-word="false"/>
    </style:style>
    <style:style style:name="P17" style:family="paragraph" style:parent-style-name="Standard">
      <style:paragraph-properties fo:line-height="100%" fo:text-align="justify" style:justify-single-word="false" style:writing-mode="lr-tb"/>
      <style:text-properties fo:language="zxx" fo:country="none"/>
    </style:style>
    <style:style style:name="P18" style:family="paragraph" style:parent-style-name="Standard">
      <style:paragraph-properties fo:line-height="100%" fo:text-align="justify" style:justify-single-word="false" style:writing-mode="lr-tb"/>
      <style:text-properties style:font-name="Times New Roman1" fo:language="zxx" fo:country="none" fo:font-weight="normal" style:font-weight-asian="normal" style:font-weight-complex="normal"/>
    </style:style>
    <style:style style:name="P19" style:family="paragraph" style:parent-style-name="Standard" style:master-page-name="First_20_Page">
      <style:paragraph-properties style:page-number="auto" fo:break-before="page">
        <style:tab-stops>
          <style:tab-stop style:position="6.249cm"/>
        </style:tab-stops>
      </style:paragraph-properties>
    </style:style>
    <style:style style:name="P20" style:family="paragraph" style:parent-style-name="Standard">
      <style:paragraph-properties fo:line-height="100%" fo:text-align="justify" style:justify-single-word="false" style:writing-mode="lr-tb"/>
      <style:text-properties fo:language="zxx" fo:country="non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bold"/>
    </style:style>
    <style:style style:name="T4" style:family="text">
      <style:text-properties fo:font-weight="bold" style:font-weight-asian="bold" style:font-weight-complex="bold"/>
    </style:style>
    <style:style style:name="T5" style:family="text">
      <style:text-properties fo:language="sr" fo:country="RS" fo:font-weight="bold" style:font-weight-asian="bold" style:font-weight-complex="bold"/>
    </style:style>
    <style:style style:name="T6" style:family="text">
      <style:text-properties fo:language="en" fo:country="US"/>
    </style:style>
    <style:style style:name="T7" style:family="text">
      <style:text-properties fo:language="sr" fo:country="YU"/>
    </style:style>
    <style:style style:name="T8" style:family="text">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2" style:family="text">
      <style:text-properties fo:font-size="12pt" style:font-size-asian="12pt" style:font-size-complex="12pt"/>
    </style:style>
    <style:style style:name="T13" style:family="text">
      <style:text-properties fo:color="#000000" style:font-name="Times New Roman" fo:font-size="12pt" fo:font-weight="normal" fo:background-color="transparent" style:font-name-asian="LiberationSans" style:font-size-asian="12pt" style:font-weight-asian="normal" style:font-name-complex="LiberationSans" style:font-size-complex="12pt" style:font-weight-complex="normal"/>
    </style:style>
    <style:style style:name="T14" style:family="text">
      <style:text-properties fo:color="#000000" fo:font-size="12pt" fo:letter-spacing="-0.007cm" fo:language="sr" fo:country="YU" fo:font-weight="normal" style:font-size-asian="12pt" style:font-weight-asian="normal" style:font-size-complex="12pt" style:font-weight-complex="normal"/>
    </style:style>
    <style:style style:name="T15" style:family="text">
      <style:text-properties fo:color="#000000" fo:font-size="12pt" fo:letter-spacing="-0.007cm" fo:font-weight="normal" style:font-size-asian="12pt" style:font-weight-asian="normal" style:font-size-complex="12pt" style:font-weight-complex="normal"/>
    </style:style>
    <style:style style:name="T16" style:family="text">
      <style:text-properties fo:color="#000000" fo:language="sr" fo:country="YU" fo:font-weight="bold" style:font-weight-asian="bold" style:font-weight-complex="bold"/>
    </style:style>
    <style:style style:name="T17" style:family="text">
      <style:text-properties style:use-window-font-color="true" style:font-name="Times New Roman" fo:font-size="12pt" fo:language="sr" fo:country="YU" fo:font-weight="normal" fo:background-color="transparent" style:font-name-asian="Times New Roman2" style:font-size-asian="12pt" style:font-weight-asian="normal" style:font-name-complex="Times New Roman2" style:font-size-complex="12pt" style:font-weight-complex="normal"/>
    </style:style>
    <style:style style:name="T18" style:family="text">
      <style:text-properties style:use-window-font-color="true" style:font-name="Times New Roman" fo:font-size="12pt" fo:font-weight="normal" fo:background-color="transparent" style:font-name-asian="Times New Roman2" style:font-size-asian="12pt" style:font-weight-asian="normal" style:font-name-complex="Times New Roman2" style:font-size-complex="12pt" style:font-weight-complex="normal"/>
    </style:style>
    <style:style style:name="T19" style:family="text">
      <style:text-properties style:use-window-font-color="true" style:font-name="Times New Roman" fo:font-size="12pt" fo:language="en" fo:country="US" fo:font-weight="normal" fo:background-color="transparent" style:font-name-asian="Times New Roman2" style:font-size-asian="12pt" style:font-weight-asian="normal" style:font-name-complex="Times New Roman2" style:font-size-complex="12pt" style:font-weight-complex="normal"/>
    </style:style>
    <style:style style:name="T20" style:family="text">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21" style:family="text">
      <style:text-properties fo:font-weight="normal" style:font-weight-asian="normal" style:font-weight-complex="normal"/>
    </style:style>
    <style:style style:name="T22" style:family="text">
      <style:text-properties fo:font-weight="normal" style:font-weight-asian="normal" style:font-weight-complex="bold"/>
    </style:style>
    <style:style style:name="T23" style:family="text">
      <style:text-properties fo:language="sh" fo:country="YU"/>
    </style:style>
    <style:style style:name="T24" style:family="text">
      <style:text-properties style:font-name="Times New Roman" fo:font-weight="normal" style:font-weight-asian="normal" style:font-weight-complex="normal"/>
    </style:style>
    <style:style style:name="T25" style:family="text">
      <style:text-properties style:font-name="Times New Roman" fo:language="zxx" fo:country="none" fo:font-weight="normal" style:font-weight-asian="normal" style:font-weight-complex="normal"/>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4">Република Србија</text:span></text:span></text:p>
      <text:p text:style-name="P6">УПРАВНИ СУД</text:p>
      <text:p text:style-name="P4">Одељење у Новом Саду</text:p>
      <text:p text:style-name="P4">III-1 <text:span text:style-name="T1">У. 6548/15</text:span></text:p>
      <text:p text:style-name="Standard"><text:span text:style-name="Default_20_Paragraph_20_Font"><text:span text:style-name="T4">Дана 02.06.</text:span></text:span><text:span text:style-name="Default_20_Paragraph_20_Font"><text:span text:style-name="T2">2017.</text:span></text:span><text:span text:style-name="Default_20_Paragraph_20_Font"><text:span text:style-name="T4"> године</text:span></text:span></text:p>
      <text:p text:style-name="P4">Београд</text:p>
      <text:p text:style-name="P5">У ИМЕ НАРОДА</text:p>
      <text:p text:style-name="P9"/>
      <text:p text:style-name="P8"><text:tab/>Управни суд у већу судија: Сузана Гудураш, председник већа, Станимирка Лаловић и <text:s/>Нада Балешевић, чланови већа, уз учешће судијског саветника <text:span text:style-name="T1">Јелене Искић,</text:span> као записничара, <text:span text:style-name="T1">одлучујући у управном спору по тужби тужиоца A.A. из Н. С., ..., чији је пуномоћник Звездан Живанов, адвокат у Новом Саду, против туженог МИНИСТАРСТВА ФИНАНСИЈА РЕПУБЛИКЕ СРБИЈЕ, ПОРЕСКЕ УПРАВЕ, Сектора за пореско правне пoслoве и координацију, Регионалног одељења за другостепени поступак Нови Сад, ради поништаја решења број 433-1075/2011 од 04.02.2015. године, у предмету пореском, у нејавној седници већа одржаној дана 02.06.2017. године, донео је </text:span></text:p>
      <text:p text:style-name="P8"><text:span text:style-name="Default_20_Paragraph_20_Font"><text:span text:style-name="T4"/></text:span></text:p>
      <text:p text:style-name="P9"><text:span text:style-name="Default_20_Paragraph_20_Font"><text:span text:style-name="T4">П <text:s/>Р <text:s/>Е <text:s/>С <text:s/>У <text:s/>Д <text:s/>У</text:span></text:span></text:p>
      <text:p text:style-name="P9"/>
      <text:p text:style-name="P8"><text:tab/>Тужба <text:span text:style-name="T2">СЕ ОДБИЈА.</text:span></text:p>
      <text:p text:style-name="P3"><text:span text:style-name="T4"><text:tab/>ОДБИЈА СЕ </text:span><text:span text:style-name="T21">захтев тужиоца за накнаду трошкова поступка. </text:span></text:p>
      <text:p text:style-name="P8"><text:tab/></text:p>
      <text:p text:style-name="P5">О б р а з л о ж е њ е</text:p>
      <text:p text:style-name="P9"/>
      <text:p text:style-name="P8"><text:tab/>Оспореним решењем, <text:span text:style-name="T1">донетим у извршењу пресуде Управног суда </text:span><text:span text:style-name="T23">III-</text:span><text:span text:style-name="T1">7</text:span><text:span text:style-name="T23"> </text:span><text:span text:style-name="T7">У. </text:span><text:span text:style-name="T1">12555/12 од</text:span><text:span text:style-name="T7"> </text:span><text:span text:style-name="T1">08.12.2014.</text:span><text:span text:style-name="T7"> године, </text:span><text:span text:style-name="T1">одбијена је жалба тужиоца изјављена </text:span><text:span text:style-name="T7"><text:s/></text:span><text:span text:style-name="T1">против решења Министарства финансија Републике Србије, Пореске управе- Филијале Нови Сад 1 број 439-11602/2010-11-58 од 15.08.2011. године, којим је у поступку контроле утврђивања секундарне пореске обавезе A.A. из Н.С., овде тужиоцу, као одговорном лицу у правном лицу “Б.Б.” ДОО Н.С., улица ... утврђена секундарна пореска обавеза, у периоду од 16.06.2008. до 10.03.2009. године, <text:s/>и то: у тачки 1. утврђена је неплаћена доспела обавеза пореза на зараде, у износу од 699.791,44 динара и камата у износу од 515.366,79 динара, обрачуната закључно са 03.08.2011. године и наложена уплата утвређене доспеле пореске обавезе и камате до дана уплате, на рачун јавних прихода. У тачки 2. утврђена је неплаћена доспела обавеза доприноса за пензијско и инвалидско осигурање запослених на терет запослених, у износу од 852.894,00 динара и камата у износу од 567.548,60 динара, обрачуната закључно са 03.08.2011. године и наложена уплата утврђене доспеле пореске обавезе и камате до дана уплате на рачун јавних прихода. У тачки 3. утврђена је неплаћена доспела обавеза доприноса за здравствено осигурање запослених на терет запослених, у износу од 473.482,68 динара и камата у износу од 316.360,28 динара, обрачуната закључно са 03.08.2011. године и наложена уплата утврђене доспеле пореске обавезе и камате до дана уплате <text:s/>на рачун јавних </text:span><text:soft-page-break/><text:span text:style-name="T1">прихода. У тачки 4. утврђена је неплаћена доспела обавеза доприноса за осигурање за случај незапослености на терет запослених, у износу од 58.247,17 динара, и камата у износу од 38.755,47 динара обрачуната закључно са 03.08.2011. године и наложена уплата утврђене доспеле пореске обавезе и камате до дана уплате на рачун јавних прихода. У тачки 5. утврђена је неплаћена доспела обавеза доприноса за пензијско и инвалидско запослених на терет послодавца, у износу од 852.894,00 динара и камата у износу од 567.548,60 динара, обрачуната закључно са 03.08.2011. године и наложена уплата утврђене доспеле пореске обавезе и камате до дана уплате на рачун јавних прихода. У тачки 6. утврђена је неплаћена доспела обавеза доприноса за здравствено осигурање запослених на терет послодавца, у износу од 473.482,68 динара и камата у износу од 316.360,28 динара, обрачуната закључно са 03.08.2011. године и наложена уплата утврђене доспеле пореске обавезе и камате до дана уплате на рачун јавних прихода. <text:s/>У тачки 7. утврђена је неплаћена доспела обавеза доприноса за осигурање за случај незапослености на терет послодавца, у износу од 58.247,17 динара и камата у износу од 38.755,47 динара, обрачуната закључно са 03.08.2011. године и наложена уплата утврђене доспеле пореске обавезе и камате до дана уплате на рачун јавних прихода, док је у ставу 2. диспозитива наведено <text:s/>да је обавезу утврђену у ставу 1. диспозитива овог решења обвезник дужан да уплати у року од 15 дана од дана пријема решења а у ставу 3. диспозитива <text:s text:c="2"/>да се на износ утврђених обавеза обрачунава камата која је једнака годишњој есконтној стопи централне емисионе банке, увећаној за 15 процентних поена, применом комфорног метода обрачуна, почев од 04.08.2011. године до дана уплате наложене обавезе с тим <text:s/>да жалба не одлаже извршење решења. </text:span></text:p>
      <text:p text:style-name="P3"><text:tab/>У тужби поднетој Управном суду дана <text:span text:style-name="T1">27.04.</text:span>2015. године тужилац оспорава законитост решења туженог органа <text:span text:style-name="T1">због повреде правила поступка, погрешно и непотпуно утврђеног чињеничног стања и погрешне примене материјалног права</text:span>. Наводи да <text:span text:style-name="T1">тужени орган није поступио по пресуди Управног суда У. 12555/12 од 08.12.2014. године. Истиче да му није омогућено да учествује у поступку јер је достављање вршено на адресу регистрационе пријаве, иако је органу управе било познато да је тужилац уредно пријавио промену адресе МУП-у. Указује да је тужени орган, по налогу суда, морао да утврди да ли је на рачуну пореског обвезика Б.Б. било средстава, те да ли је тужилац, ако је било средстава пропустио да уплати пореске обавезе, како је то предвиђено чланом 31. Закона о пореском поступку и пореској администрацији. Додаје да тужени орган није ценио наводе жалбе који се односе на наплату пореске обавезе од примарног пореског обвезика с обзиром да је он и даље активан привредни субјект. Наводи да се у диспозитиву првостепеног решења наводи пореска обавеза за период у ком није вршена пореска контрола. </text:span>Предлаже да суд тужбу уважи, оспорено решење поништи и обавеже туженог да тужиоцу накнади трошкове упраног спора и то за састав тужбе износ од 36.000,00 динара и таксе по одлуци суда. </text:p>
      <text:p text:style-name="P3"><text:tab/>Тужени орган је у одговору на тужбу остао при разлозима из образложења оспореног решења и предложио да суд тужбу одбије. </text:p>
      <text:p text:style-name="P3"><text:tab/><text:span text:style-name="T12">Решавајући овај управни спор без одржавања усмене расправе, сагласно одредби</text:span><text:span text:style-name="T14"> члана 33. став 2. Закона о управним споровима </text:span><text:span text:style-name="T15">(,,</text:span><text:span text:style-name="T14">Службени гласник РС“, бр. 111/09), </text:span><text:span text:style-name="T15">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text:span><text:span text:style-name="T15">суд је, оценом навода тужбе, одговора на тужбу и списа предмета ове управне ствари, нашао да тужба није основана.</text:span></text:p>
      <text:p text:style-name="P8"><text:soft-page-break/><text:span text:style-name="T1"><text:tab/>Из стања у списима предмета ове управне ствари и образложења оспореног решења произлази да је, тужилац био директор у правном лицу ,, Б.Б.” ДОО од <text:s/>16.06.2008 до 10.03.2009. године. <text:s/>У поступку теренске контроле обрачунавања и плаћања пореза и доприноса по одбитку - пореза на доходак грађана, на приход од непокретности и на остале јавне приходе за период пословања од 01.08.2008. до 30.11.2009. године, код <text:s/>предузећа ,,Б.Б.” д.о.о. Н. С., порески инспектор је сачинио записник о извршеној теренској контроли бр. 47-02995/2009-2231-001 од 08.04.2009. године у којем је констатовао да код предузећа ,, Б.Б.” д.о.о. постоје непријављене обавезе пореза и доприноса, након чега је Пореска управа, Филијала Нови Сад донела решење бр. 47-02995/2009-2231-010 од 24.05.2010. године којим је пореском обвезнику ,,Б.Б.” д.о.о. Н. С. утврдила непријављене обавезе пореза и доприноса, које је лично уручено истог дана, а порески обвезник није у законом прописаном року изјавио жалбу. Како порески обвезник, ни у року остављеном за плаћање није извршио уплату доспелих и неплаћених пореских обавеза, донето је решење о принудној наплати број 301-433-6018/2010-30-51-1 од 23.08.2010. године. Како блокадом текућих рачуна, пореске обавезе нису плаћене, првостепени орган је нашао да су се стекли услови за поступање по члану 31. и 113. Закона о пореском поступку и пореској администрацији и утврди секундарна пореска обавезе одговорном лицу у правном лицу, ради наплате доспелих пореских обавеза по одбитку од правног лица ,,Б.Б.” д.о.о. Н.С.. Увидом у документацију АПР, утврђено је да је тужилац био директор предузећа у периоду од 16.06.2008. године до 10.03.2009. године. Утврђено је да је за пореске обавезе, утврђене контролом од 03.08.2011. године код пореског обвезника ,,Б.Б.” ДОО <text:s/>доспеле и неплаћене пореске обавезе, доспеле за плаћање у периоду од 16.06.2008. године до 10.03.2009. године, одговоран тужилац. Са изнетих разлога, <text:s/>првостепени орган је, сходно члану 31. ст.1., 2. и 4. и члана 113. Закона о пореском поступку и пореској администрацији, утврдио да је </text:span><text:span text:style-name="T26">А.А.</text:span><text:span text:style-name="T1">, као директор - одговорно лице у правном лицу “Б.Б.” д.о.о. био у обавези да обрачуна и уплати пореске обавезе по одбитку - порезе и доприносе за обавезно социјално осигурање, доспеле за плаћање у периоду од 16.06.2008. до 10.03.2009. године, а што је пропустио да учини, да у поступку принудне наплате према примарном пореском обвезнику дуг није наплаћен, те да има основа за утврђивање секундарне пореске обавезе <text:s/>и одлучио као у диспозитиву решења од 15.08.2011. године. </text:span><text:span text:style-name="T2"><text:s/></text:span><text:span text:style-name="T1">Одлучујући по жалби тужиоца <text:s/>тужени орган је донео решење број 433-1075/2011 од 23.07.2012. године којим је одбио жалбу тужиоца као неосновану. Незадовољан оваквим решењем тужилац је покренуо управни спор пред Управним судом који је пресудом </text:span><text:span text:style-name="T6">III</text:span><text:span text:style-name="T1">-7 У. 12555/12 од 08.12.2014. године тужбу уважио, поништио решење туженог од 23.07.2012. године и предмет вратио надлежном органу на поновно одлучивање из разлога што је <text:s/>тужени учинио повреду правила поступка из члана 235. став 2. Закона о општем управном поступку јер није оценио све наводе жалбе. У поновном поступку тужени орган је, сходно члану 151. Закона о пореском поступку и администрацији тужбу тужиоца одбио и одлучио као у диспозитиву оспореног решења. </text:span></text:p>
      <text:p text:style-name="P8"><text:span text:style-name="T1"><text:tab/></text:span><text:span text:style-name="T1">Одредбом члана 31. став 1. Закона о пореском поступку и пореској администрацији (“Службени гласник РС”, број 80/02...53/10) прописано је да секундарна пореска обавеза настаје када је неко лице одговорно за доспелу пореску </text:span><text:span text:style-name="T1">обавезу другог пореског обвезника или за доспелу секундарну пореску обавезу другог </text:span><text:span text:style-name="T1">пореског обвезника. Ставом 2. тачка 4. истог члана прописано је да се секундарна пореска обавеза односи на физичко лице које је одговорно лице у правном лицу, које обрачунава и плаћа порез по одбитку и пропусти да уплати порез по одбитку - за износ </text:span><text:soft-page-break/><text:span text:style-name="T1">тог пореза по одбитку који није плаћен.</text:span></text:p>
      <text:p text:style-name="P3"/>
      <text:p text:style-name="P8"><text:span text:style-name="T1"><text:tab/>Одредбом члана 113. став 1. наведеног закона прописано је да п</text:span>орез по основу секундарне пореске обавезе из члана 31. овог закона утврђује Пореска управа решењем, <text:span text:style-name="T1">а ставом 3. истог члана прописано је да ако законом није друкчије прописано, решење из става 1. овог члана доноси се само ако предузетим мерама принудне наплате према пореском обвезнику порез није наплаћен. </text:span></text:p>
      <text:p text:style-name="P3"/>
      <text:p text:style-name="P3"><text:tab/>Правилно је, по оцени суда, тужени орган оспореним решењем, без повреде правила поступка од утицаја на решење ове управне ствари одбио жалбу тужиоца као неосновану, исправно налазећи да је првостепени орган, након правилно спроведеног поступак, чињенично стање одлучно за решење ове управне ствари утврдио у потпуности и несумњиво и на ово правилно применио одредбе матријално правних прописа на које се позвао, а за своју одлуку тужени је дао разлоге које као правилне у свему прихвата и овај суд. <text:span text:style-name="T9">Ово стога</text:span><text:span text:style-name="T8"> што је </text:span><text:span text:style-name="T11">правилан закључак првостепеног органа да су се стекли услови да се тужиоцу утврди секундарна</text:span><text:span text:style-name="T10"> </text:span><text:span text:style-name="T11">пореска</text:span><text:span text:style-name="T10"> </text:span><text:span text:style-name="T11">обавеза</text:span><text:span text:style-name="T10"> у складу са </text:span><text:span text:style-name="T11">цитираним</text:span><text:span text:style-name="T10"> законским одредбама, </text:span><text:span text:style-name="T11">јер је тужилац </text:span><text:span text:style-name="T10">као директор - одговорно лице у правном лицу “Б.Б.” </text:span><text:span text:style-name="T11">д.о.о.</text:span><text:span text:style-name="T10"> био у обавези да обрачуна и уплати пореске обавезе по одбитку - порезе и доприносе за обавезно социјално осигурање, доспеле за плаћање у периоду од 16.06.2008. до 10.03.2009. године, а што је пропустио да учини, </text:span><text:span text:style-name="T11">а <text:s/></text:span><text:span text:style-name="T10">примарном пореском обвезнику дуг није наплаћен </text:span><text:span text:style-name="T11">ни у поступку</text:span><text:span text:style-name="T10"> принудне наплате. </text:span><text:span text:style-name="T11"><text:s/></text:span></text:p>
      <text:p text:style-name="P3"/>
      <text:p text:style-name="P17"><text:span text:style-name="T13"><text:tab/>Суд налази да је тужени орган у</text:span><text:span text:style-name="T17"> поновном поступку поступио у свему по налогу из пресуде Управног суда, <text:s/></text:span><text:span text:style-name="T18"><text:s/></text:span><text:span text:style-name="T19">III</text:span><text:span text:style-name="T18">-</text:span><text:span text:style-name="T20">7</text:span><text:span text:style-name="T18"> У. </text:span><text:span text:style-name="T20">12555/12</text:span><text:span text:style-name="T18"> од </text:span><text:span text:style-name="T20">08.12.2014</text:span><text:span text:style-name="T18">. године <text:s/>и отклонио повреду правила поступка прописану у одредби члана 235. став 2. Закона о општем управном поступку</text:span><text:span text:style-name="T13"> (“Службени лист СРЈ”, број 33/97 и 31/01 и “Службени гласник РС”, бр. 30/10), тако што је ценио све наводе жалбе</text:span>, које тужилац понавља и у тужби и за своју одлуку дао правилне разлоге које у свему прихвата овај суд. </text:p>
      <text:p text:style-name="P17"/>
      <text:p text:style-name="P17"><text:tab/><text:span text:style-name="T1">Правилан је закључак туженог органа да је достава позива за учешће у поступку канцеларијске контроле и достава Записника о канцеларијској контроли уредно извршена у складу са чланом 36. Закона о пореском поступку и пореској администрацији, на адресу: ..., која је унета у пријаву за регистрацију. </text:span></text:p>
      <text:p text:style-name="P17"/>
      <text:p text:style-name="P17"><text:tab/>Неосновани су наводи тужбе да је тужиоцу одређена пореска обавеза за период у ком уопште није вршена контрола. Ово стога што је правилно првостепени орган утврдио да је тужилац одговоран за доспеле и неисплаћене обавезе, а које се односе на неправилности констатоване теренском контролом у периоду од 01.08.2008.-30.11.2009. године, у периоду његове одговорности <text:s/>од 16.06.2008. године до 10.03.2009. године, када је био уписан као директор и одговорно лице у правном лицу “Б.Б.” д.о.о. Н. С..</text:p>
      <text:p text:style-name="P17"/>
      <text:p text:style-name="P17"><text:span text:style-name="T3"><text:tab/></text:span><text:span text:style-name="T22">Суд је ценио </text:span><text:span text:style-name="T3">остале </text:span><text:span text:style-name="T22">наводе тужбе па је нашао да су без утицаја на другачију оцену законитости оспорене одлуке јер тужилац није навео ниједну нову околност нити </text:span><text:span text:style-name="T22">пружио нови доказ, који би могао да буде од утицаја на другачију оцену законитости оспореног решења. </text:span></text:p>
      <text:p text:style-name="P3"/>
      <text:p text:style-name="P3"><text:tab/>Суд је решио управни спор без одражвања усмене расправе, ценећи да је <text:soft-page-break/>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рпавном поступку довољно за доношење одлуке у смислу одреде члана 33. став 2. и 3. Закона о управним споровима (“Службени гласник РС”, бр. 111/09) . </text:p>
      <text:p text:style-name="P3"/>
      <text:p text:style-name="P3"><text:span text:style-name="T24"><text:tab/>Надаље, приликом одлучивања о тужби, суд је уочио да је тужени орган у <text:s/></text:span><text:span text:style-name="T25">заглављу и уводу </text:span><text:span text:style-name="T24">оспореног решења </text:span><text:span text:style-name="T25">услед очигледне грешке навео да је решење донело Министарство финансија и привреде Србије, уместо Министарство финансија Републике Србије</text:span><text:span text:style-name="T24">, али налази да то није од значаја на другачију одлуку у овој управној ствари, имајући у виду одредбе члана 209. став 1. Закона о општем управном поступку. </text:span></text:p>
      <text:p text:style-name="P3"/>
      <text:p text:style-name="P3"><text:tab/>Због наведен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као у <text:span text:style-name="T1">ставу 1. диспозитива</text:span> пресуде. </text:p>
      <text:p text:style-name="P3"/>
      <text:p text:style-name="P18"><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 55/14), одбио захтев тужиоца за накнаду трошкова управног спора <text:span text:style-name="T1">и одлучио као у ставу 2. диспозитива пресуде</text:span>. </text:p>
      <text:p text:style-name="P8"/>
      <text:p text:style-name="P9"><text:span text:style-name="Default_20_Paragraph_20_Font"><text:span text:style-name="T4">ПРЕСУЂЕНО У УПРАВНОМ СУДУ</text:span></text:span></text:p>
      <text:p text:style-name="P9"><text:span text:style-name="Default_20_Paragraph_20_Font"><text:span text:style-name="T4">Дана </text:span></text:span><text:span text:style-name="Default_20_Paragraph_20_Font"><text:span text:style-name="T2">02.06.2017.</text:span></text:span><text:span text:style-name="Default_20_Paragraph_20_Font"><text:span text:style-name="T4"> године, III-</text:span></text:span><text:span text:style-name="Default_20_Paragraph_20_Font"><text:span text:style-name="T5">1</text:span></text:span><text:span text:style-name="Default_20_Paragraph_20_Font"><text:span text:style-name="T4"> У. </text:span></text:span><text:span text:style-name="Default_20_Paragraph_20_Font"><text:span text:style-name="T2">6548/15</text:span></text:span></text:p>
      <text:p text:style-name="P9"><text:span text:style-name="Default_20_Paragraph_20_Font"><text:span text:style-name="T2"/></text:span></text:p>
      <text:p text:style-name="P7">Записничар<text:tab/><text:tab/><text:tab/><text:tab/><text:tab/><text:tab/> <text:s text:c="5"/><text:tab/><text:tab/>Председник већа-судија</text:p>
      <text:p text:style-name="P8"><text:span text:style-name="Default_20_Paragraph_20_Font"><text:span text:style-name="T2">Јелена Искић,</text:span></text:span><text:span text:style-name="Default_20_Paragraph_20_Font"><text:span text:style-name="T2">с.р.</text:span></text:span><text:span text:style-name="Default_20_Paragraph_20_Font"><text:span text:style-name="T4"> <text:tab/><text:tab/><text:tab/><text:tab/> <text:s text:c="5"/><text:tab/><text:tab/></text:span></text:span><text:span text:style-name="Default_20_Paragraph_20_Font"><text:span text:style-name="T5"> <text:s text:c="15"/>Сузана Гудураш,</text:span></text:span><text:span text:style-name="Default_20_Paragraph_20_Font"><text:span text:style-name="T2">с.р.</text:span></text:span></text:p>
      <text:p text:style-name="P8"><text:span text:style-name="Default_20_Paragraph_20_Font"><text:span text:style-name="T2"/></text:span></text:p>
      <text:p text:style-name="P14">За тачност отправка</text:p>
      <text:p text:style-name="P14">Управитељ писарнице</text:p>
      <text:p text:style-name="P2">Дејан Ђурић</text:p>
      <text:p text:style-name="P13"><text:span text:style-name="T1">ЈИ/</text:span>АМ</text:p>
      <text:p text:style-name="P12"/>
      <text:p text:style-name="P11"/>
      <text:p text:style-name="P11"/>
      <text:p text:style-name="P15"><text:span text:style-name="Default_20_Paragraph_20_Font"><text:span text:style-name="T16"/></text:span></text:p>
      <text:p text:style-name="P7"/>
      <text:p text:style-name="P7"/>
      <text:p text:style-name="P7"/>
      <text:p text:style-name="P7"/>
      <text:p text:style-name="P7"/>
      <text:p text:style-name="P7"/>
      <text:p text:style-name="P7"/>
      <text:p text:style-name="P10"><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LiberationSans" svg:font-family="Liberation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III-1 У. <text:span text:style-name="MT1">6548</text:span><text:span text:style-name="MT1">/15</text:span></text:p>
        <text:p text:style-name="MP2"><text:page-number text:select-page="current">5</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3T16:56:18.61</dc:date>
    <meta:editing-duration>PT23H35M37S</meta:editing-duration>
    <meta:editing-cycles>275</meta:editing-cycles>
    <meta:generator>OpenOffice/4.1.1$Win32 OpenOffice.org_project/411m6$Build-9775</meta:generator>
    <meta:print-date>2017-06-09T12:25:03.56</meta:print-date>
    <dc:creator>Milka Babić</dc:creator>
    <meta:printed-by>Korisnik Korisnik</meta:printed-by>
    <meta:document-statistic meta:table-count="0" meta:image-count="1" meta:object-count="0" meta:page-count="5" meta:paragraph-count="39" meta:word-count="2221" meta:character-count="14412"/>
  </office:meta>
</office:document-meta>
</file>