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6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1" fo:language="zxx" fo:country="none"/>
    </style:style>
    <style:style style:name="P17" style:family="paragraph" style:parent-style-name="Standard" style:master-page-name="First_20_Page">
      <style:paragraph-properties style:page-number="auto" fo:break-before="page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zxx" fo:country="none"/>
    </style:style>
    <style:style style:name="T7" style:family="text">
      <style:text-properties style:font-name="Times New Roman1" fo:language="zxx" fo:country="none" style:font-name-asian="Times New Roman1" style:font-name-complex="Times New Roman1"/>
    </style:style>
    <style:style style:name="T8" style:family="text">
      <style:text-properties style:font-name="Times New Roman1" fo:language="zxx" fo:country="none" fo:font-weight="normal" style:font-weight-asian="normal" style:font-weight-complex="normal"/>
    </style:style>
    <style:style style:name="T9" style:family="text">
      <style:text-properties style:font-name="Times New Roman1" fo:language="en" fo:country="none"/>
    </style:style>
    <style:style style:name="T10" style:family="text">
      <style:text-properties style:font-name="Times New Roman1" fo:language="en" fo:country="none" style:font-name-asian="Times New Roman1" style:font-name-complex="Times New Roman1"/>
    </style:style>
    <style:style style:name="T11" style:family="text">
      <style:text-properties style:font-name="Times New Roman1" fo:language="sr" fo:country="YU" style:font-name-asian="Times New Roman1" style:font-name-complex="Times New Roman1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color="#000000" style:font-name="Times New Roman1" fo:language="en" fo:country="none"/>
    </style:style>
    <style:style style:name="T14" style:family="text">
      <style:text-properties fo:color="#000000" style:font-name="Times New Roman1" fo:language="zxx" fo:country="none"/>
    </style:style>
    <style:style style:name="T15" style:family="text">
      <style:text-properties fo:color="#000000" style:font-name="Times New Roman" fo:font-size="12pt" fo:language="zxx" fo:country="none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3">Република Србија</text:span></text:span></text:p>
      <text:p text:style-name="P6">УПРАВНИ СУД</text:p>
      <text:p text:style-name="P4">Одељење у Новом Саду</text:p>
      <text:p text:style-name="P4">III-3 У. <text:span text:style-name="T1">6457/15</text:span></text:p>
      <text:p text:style-name="Standard"><text:span text:style-name="Default_20_Paragraph_20_Font"><text:span text:style-name="T3">Дана </text:span></text:span><text:span text:style-name="Default_20_Paragraph_20_Font"><text:span text:style-name="T2">23.06.2017.</text:span></text:span><text:span text:style-name="Default_20_Paragraph_20_Font"><text:span text:style-name="T3"> године</text:span></text:span></text:p>
      <text:p text:style-name="P4">Београд</text:p>
      <text:p text:style-name="P5">У ИМЕ НАРОДА</text:p>
      <text:p text:style-name="P9"/>
      <text:p text:style-name="P8"><text:tab/>Управни суд у већу судија: Сузана Гудураш, председник већа, Станимирка Лаловић и <text:span text:style-name="T1">др Владан Станојев</text:span>, чланови већа, уз учешће судијског саветника <text:span text:style-name="T1">Јелене Искић,</text:span> као записничара, <text:span text:style-name="T1">одлучујући у управном спору по тужби тужиоца A.A. Из ..., К., ради поништаја решења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Београд, број 300-433-14-01149/2014-I1000 од 07.03.2015. године, у пореском предмету, у нејавној седници већа одржаној 23.06.2017. године, донео је 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9"><text:span text:style-name="Default_20_Paragraph_20_Font"><text:span text:style-name="T3">П <text:s/>Р <text:s/>Е <text:s/>С <text:s/>У <text:s/>Д <text:s/>У</text:span></text:span></text:p>
      <text:p text:style-name="P9"/>
      <text:p text:style-name="P8"><text:tab/>Тужба <text:span text:style-name="T2">СЕ ОДБИЈА. </text:span></text:p>
      <text:p text:style-name="P8"><text:tab/></text:p>
      <text:p text:style-name="P5">О б р а з л о ж е њ е</text:p>
      <text:p text:style-name="P9"/>
      <text:p text:style-name="P8"><text:tab/>Оспореним решењем, <text:span text:style-name="T1">одбијена је, као неоснована, жалба тужиоца изјављена против решења Министарства финансија Републике Србије, Пореске управе, Филијале Лозница, Експозитуре Крупањ, број 059-433-01-359/2013-582КР од 08.05.2014. године којим се пореском обвезнику A.A., овде тужиоцу отписује, услед застрелости за напалту, неплаћени износ пореза на оружје и то у укупном износу од 15.182,93 динара и налаже се пореском књиговодству да изврши отпис потраживања из става 1. овог решења са датумом 01.01.2014. године. </text:span></text:p>
      <text:p text:style-name="P3"/>
      <text:p text:style-name="P8"><text:span text:style-name="T1"><text:tab/>Тужбом поднетом Управном суду </text:span><text:span text:style-name="T1">27.04.2015.</text:span><text:span text:style-name="T1"> године </text:span><text:span text:style-name="T1">тужилац</text:span><text:span text:style-name="T1"> оспорава законитост решења туженог органа </text:span><text:span text:style-name="T1">због повреде правила поступка и погрешне примене материјалног права</text:span><text:span text:style-name="T1">. Наводи да </text:span><text:span text:style-name="T1">су првостепени и тужени орган погрешено утврдили да пореска обавеза тужиоца није застарела јер је он 30.03.2011. године примио опомену број 047-КК-67/2011 Б од 16.03.2011. године. Истиче да наведену </text:span><text:span text:style-name="T1">опомену никада није примио, па сматра да је порез на оружје за 2006., 2007., 2008. и </text:span><text:span text:style-name="T1">2009. годину застарео. Указује да му опомена није лично уручена, иако је у конкретном случају прописано обавезно лично достављање. Предлаже да суд тужбу уважи и поништи оспорено решење. </text:span><text:span text:style-name="T1"><text:s/></text:span></text:p>
      <text:p text:style-name="P3"/>
      <text:p text:style-name="P3"><text:tab/>У одговору на тужбу тужени орган је остао у свему код разлога изнетих у <text:soft-page-break/>образложењу оспореног решења и предлаже да суд тужбу одбије као неосновану. </text:p>
      <text:p text:style-name="P3"/>
      <text:p text:style-name="P3"><text:tab/><text:span text:style-name="T16"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 оценом навода тужбе, одговора на тужбу и списа ове управне ствари, нашао да тужба није основана.</text:span></text:p>
      <text:p text:style-name="P3"/>
      <text:p text:style-name="P3"><text:tab/>Из списа предмета и образложења оспореног решења произлази да је <text:span text:style-name="T1">тужилац 02.12.2013. године поднео првостепеном органу захтев за отпис дуга и камате по основу пореза на регистровано оружје, због протека рока застарелости. Решавајући по поднетом захтеву, а по спроведеном поступку канцеларијске контроле уз учешће пореског обвезника у поступку број 051-433-11-436/2013-Г1А0Е од 24.04.2014. године и службене евиденције са којом располаже, првостепени орган је утврдио да је захтев тужиоца делимично основан. Утврђено је да је у опомени Порексе управе, Експозитуре Крупањ број 059-433-01-359/2013-582КР од 18.11.2013. године садржан основни дуг у износу од 21.999,92 динара и камата 31.451,16 динара, утврђен по решењима за порез на оружје, а коју је тужилац примио 27.11.2013. године. Утврђено је и да је тужилац опомену број 047-КК-67/2011 Б од 16.03.2011. године примио 30.03.2011. године. Наведеном опоменом је прекинута релативна застарелост и рок почео да тече изнова, па је првостепени орган нашао да су обавезе утврђене до 31.12.2005. године, укључујући и 2005. годину, у износу од 2.809,92 динара и камата у износу од 12.373,01 динара, застареле, због протека рока од 5 година, а да за утврђен</text:span><text:span text:style-name="T1">и</text:span><text:span text:style-name="T1"> порез на оружје за 2006., 2007., 2008., 2009., 2010., 2011., 2012. и 2013. годину није протекао рок за застарелост, па је одлучио као у диспозитиву решења од 08.06.2014. године. Одлучујући по жалби тужиоца тужени орган је, сходно члану 151. став 1. Закона о пореском поступку и пореској администацији, одлучио као у диспозитуву оспореног решења. <text:s/></text:span></text:p>
      <text:p text:style-name="P3"/>
      <text:p text:style-name="P3"><text:tab/>Одредбом члана 23. став 1. Закона о пореском поступку и пореској администрацији (“Службени гласник РС” бр. 80/02...93/12) прописано је да пореска обавеза престаје: наплатом пореза, застрелошћу пореза, отписом пореза и на други законом прописан начин.</text:p>
      <text:p text:style-name="P3"/>
      <text:p text:style-name="P8"><text:span text:style-name="T1"><text:tab/></text:span><text:span text:style-name="T1">Одредбом члана 114. став 1. наведеног закона прописано је да <text:s/>п</text:span>раво Пореске управе на утврђивање и наплату пореза и споредних пореских давања застарева за пет година од дана када је застарелост почела да тече, <text:span text:style-name="T1">а ставом 3. истог члана да з</text:span>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.</text:p>
      <text:p text:style-name="P3"/>
      <text:p text:style-name="P8"><text:span text:style-name="T1"><text:tab/>Одредбом члана 114д. став 1. истог закона прописано је да се з</text:span>астарелост <text:s/>прекида сваком радњом Пореске управе предузетом против пореског дужника у циљу утврђивања и наплате пореза и споредних пореских давања, односно радњом пореског обвезника предузетом у циљу остваривања права на повраћај, порески кредит, <text:soft-page-break/>рефакцију и рефундацију, као и намирење доспелих обавеза путем прекњижавања и повраћај споредних пореских давања, <text:span text:style-name="T1">а ставом 2. истог члана п</text:span>осле прекида застарелост почиње тећи изнова, а време које је протекло пре прекида не рачуна се у рок за застарелост.</text:p>
      <text:p text:style-name="P3"/>
      <text:p text:style-name="P13"><text:span text:style-name="T5"><text:tab/>Правилно је, по оцени суда, тужени орган оспореним решењем без повреда правила поступка од утицаја на решење ове </text:span><text:span text:style-name="T6">управне </text:span><text:span text:style-name="T5">ствари одбио жалбу </text:span><text:span text:style-name="T6">тужиоца,</text:span><text:span text:style-name="T5"> као неосновану, будући да </text:span><text:span text:style-name="T6">је </text:span><text:span text:style-name="T5">након правилно спроведеног поступка, чињенично стање, одлучно за решавање ове управне ствари, утврдио у потпуности <text:s/>и <text:s/>правилно применио одредбе материјално правних прописа на које се позвао, а за своју одлуку дао разлоге које као правилне у свему прихвата и овај суд. </text:span><text:span text:style-name="T6">Ово стога што је правилан закључак туженог органа да је правилно првостепени орган отписао тужиоцу пореске обавезе доспеле за наплату до 31.12.2005. године, по основу пореза на регистровано оружје и то главни дуг у износу од 2.809,92 динара и камату у износу од 12.373,01 динара, јер су застареле, као и да </text:span><text:span text:style-name="T12">да нема законског основа да се тужиоцу изврши отпис пореског дуга </text:span><text:span text:style-name="T8"><text:s/>за 2006., 2007., 2008., 2009., 2010., 2011., 2012. и 2013. годину, јер дуг за наведене периоде није застарео, </text:span><text:span text:style-name="T8">с обзиром да је достављањем тужиоцу опомене број </text:span><text:span text:style-name="T12">047-КК-67/2011 Б од 16.03.2011. године, </text:span><text:span text:style-name="T8">а која му је достављена 30.03.2011. године прекинута релативна застарелост и иста је почела да тече изнова, сходно члану 114д. Закона о пореском поступку и пореској администрацији</text:span><text:span text:style-name="T8">. </text:span><text:span text:style-name="T8">Самим тим, н</text:span><text:span text:style-name="T5">еосновани су наводи којима тужилац наводи да је</text:span><text:span text:style-name="T12"> дуг <text:s/>за 2006., 2007., 2008., 2009., 2010., 2011., 2012. и 2013. годину застарео јер никад </text:span><text:span text:style-name="T5">није примио опомену број 047-КК-67/2011 Б од 16.03.2011. године, те није дошло до прекида рока застарелости. Ово стога што се у спису предмета налази повратница, коју је тужилац потписао, из које произлази да је наведена опомена тужиоцу лично уручена 30.03.2011. године, како је то правилно утврђено у оспореном решењу. </text:span></text:p>
      <text:p text:style-name="P16"/>
      <text:p text:style-name="P14"><text:span text:style-name="T15"><text:tab/>Тужени орган је ценио све наводе </text:span><text:span text:style-name="T15">тужиоца</text:span><text:span text:style-name="T15"> изнете у жалби, које он понавља и у тужби и за своју одлуку дао правилне разлоге, које у свему прихвата и овај суд и на њих упућује. </text:span><text:span text:style-name="T7">Тужи</text:span><text:span text:style-name="T7">лац</text:span><text:span text:style-name="T11"> није </text:span><text:span text:style-name="T7">навео</text:span><text:span text:style-name="T11"> ниједну нову околност, нити </text:span><text:span text:style-name="T7">пружио</text:span><text:span text:style-name="T11"> нови доказ који није цењен у до сада спроведеном управном поступку, а који би могао бити од утицаја на </text:span><text:span text:style-name="T7">оспорену </text:span><text:span text:style-name="T11">одлуку.</text:span></text:p>
      <text:p text:style-name="P15"/>
      <text:p text:style-name="P14"><text:span text:style-name="T10"><text:tab/></text:span><text:span text:style-name="T9">На основу изнетог, ценећи да оспореним решењем није </text:span><text:span text:style-name="T13">повређен закон на штету </text:span><text:span text:style-name="T14">тужиоца</text:span><text:span text:style-name="T14">,</text:span><text:span text:style-name="T13"> Управни суд је, применом одредбе члана 40. став 2. Закона о управним споровима, одлучио као у</text:span><text:span text:style-name="T14"> </text:span><text:span text:style-name="T13">диспозитив</text:span><text:span text:style-name="T14">у</text:span><text:span text:style-name="T13"> пресуде.</text:span></text:p>
      <text:p text:style-name="P8"/>
      <text:p text:style-name="P9"><text:span text:style-name="Default_20_Paragraph_20_Font"><text:span text:style-name="T3">ПРЕСУЂЕНО У УПРАВНОМ СУДУ</text:span></text:span></text:p>
      <text:p text:style-name="P9"><text:span text:style-name="Default_20_Paragraph_20_Font"><text:span text:style-name="T3">Дана </text:span></text:span><text:span text:style-name="Default_20_Paragraph_20_Font"><text:span text:style-name="T2">23.06.2017</text:span></text:span><text:span text:style-name="Default_20_Paragraph_20_Font"><text:span text:style-name="T2">.</text:span></text:span><text:span text:style-name="Default_20_Paragraph_20_Font"><text:span text:style-name="T3"> године, III-</text:span></text:span><text:span text:style-name="Default_20_Paragraph_20_Font"><text:span text:style-name="T4">1</text:span></text:span><text:span text:style-name="Default_20_Paragraph_20_Font"><text:span text:style-name="T3"> У. </text:span></text:span><text:span text:style-name="Default_20_Paragraph_20_Font"><text:span text:style-name="T2">6457</text:span></text:span><text:span text:style-name="Default_20_Paragraph_20_Font"><text:span text:style-name="T2">/15</text:span></text:span></text:p>
      <text:p text:style-name="P5"/>
      <text:p text:style-name="P7">Записничар<text:tab/><text:tab/><text:tab/><text:tab/><text:tab/><text:tab/> <text:s text:c="5"/><text:tab/><text:tab/>Председник већа-судија</text:p>
      <text:p text:style-name="P8"><text:span text:style-name="Default_20_Paragraph_20_Font"><text:span text:style-name="T2">Јелена Искић,</text:span></text:span><text:span text:style-name="Default_20_Paragraph_20_Font"><text:span text:style-name="T2">с.р.</text:span></text:span><text:span text:style-name="Default_20_Paragraph_20_Font"><text:span text:style-name="T3"> <text:tab/><text:tab/><text:tab/><text:tab/> <text:s text:c="5"/><text:tab/><text:tab/></text:span></text:span><text:span text:style-name="Default_20_Paragraph_20_Font"><text:span text:style-name="T4"> <text:s text:c="14"/>Сузана Гудураш,</text:span></text:span><text:span text:style-name="Default_20_Paragraph_20_Font"><text:span text:style-name="T2">с.р.</text:span></text:span></text:p>
      <text:p text:style-name="P2">За тачност отправка</text:p>
      <text:p text:style-name="P2">Управитељ писарнице</text:p>
      <text:p text:style-name="P2">Дејан Ђурић</text:p>
      <text:p text:style-name="P11"><text:span text:style-name="Default_20_Paragraph_20_Font"><text:span text:style-name="T2">ЦРП</text:span></text:span></text:p>
      <text:p text:style-name="P10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1 У. <text:span text:style-name="MT1">6457</text:span><text:span text:style-name="MT1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6-03T16:12:04.84</dc:date>
    <meta:editing-duration>PT22H51M1S</meta:editing-duration>
    <meta:editing-cycles>270</meta:editing-cycles>
    <meta:generator>OpenOffice/4.1.1$Win32 OpenOffice.org_project/411m6$Build-9775</meta:generator>
    <meta:print-date>2017-07-13T11:48:07.75</meta:print-date>
    <dc:creator>Milka Babić</dc:creator>
    <meta:printed-by>Korisnik Korisnik</meta:printed-by>
    <meta:document-statistic meta:table-count="0" meta:image-count="1" meta:object-count="0" meta:page-count="3" meta:paragraph-count="33" meta:word-count="1189" meta:character-count="7810"/>
  </office:meta>
</office:document-meta>
</file>