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writing-mode="lr-tb"/>
      <style:text-properties fo:language="sr" fo:country="YU"/>
    </style:style>
    <style:style style:name="P6" style:family="paragraph" style:parent-style-name="Standard">
      <style:paragraph-properties fo:line-height="100%" fo:text-align="justify" style:justify-single-word="false" style:writing-mode="lr-tb"/>
    </style:style>
    <style:style style:name="P7" style:family="paragraph" style:parent-style-name="Standard">
      <style:paragraph-properties fo:line-height="100%" fo:text-align="start" style:justify-single-word="false" style:writing-mode="lr-tb"/>
      <style:text-properties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0" style:family="paragraph" style:parent-style-name="Standard">
      <style:paragraph-properties fo:line-height="150%" fo:text-align="justify" style:justify-single-word="false" style:writing-mode="lr-tb"/>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font-weight-complex="bold"/>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writing-mode="lr-tb"/>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line-height="100%" fo:text-align="justify" style:justify-single-word="false" style:writing-mode="lr-tb"/>
      <style:text-properties fo:language="zxx" fo:country="none"/>
    </style:style>
    <style:style style:name="P21"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line-height="100%"/>
      <style:text-properties fo:language="sr" fo:country="YU" fo:font-weight="bold" style:font-weight-asian="bold" style:font-weight-complex="bold"/>
    </style:style>
    <style:style style:name="P2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8" style:family="paragraph" style:parent-style-name="Standard">
      <style:paragraph-properties fo:text-align="justify" style:justify-single-word="false"/>
      <style:text-properties fo:language="sr" fo:country="YU" fo:font-weight="bold" style:font-weight-asian="bold" style:font-weight-complex="bold"/>
    </style:style>
    <style:style style:name="P29" style:family="paragraph" style:parent-style-name="Standard">
      <style:paragraph-properties fo:text-align="center" style:justify-single-word="false"/>
      <style:text-properties fo:language="sr" fo:country="YU" fo:font-weight="bold" style:font-weight-asian="bold"/>
    </style:style>
    <style:style style:name="P30" style:family="paragraph" style:parent-style-name="Standard">
      <style:paragraph-properties fo:line-height="100%"/>
      <style:text-properties fo:language="sr" fo:country="YU" fo:font-weight="normal" style:font-weight-asian="normal" style:font-weight-complex="normal"/>
    </style:style>
    <style:style style:name="P3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2" style:family="paragraph" style:parent-style-name="Standard">
      <style:paragraph-properties fo:line-height="100%" fo:text-align="center" style:justify-single-word="false"/>
      <style:text-properties fo:font-weight="bold" style:font-weight-asian="bold" style:font-weight-complex="bold"/>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asian="Verdana" style:font-name-complex="Verdana"/>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font-size="12pt" style:font-size-asian="12pt" style:font-size-complex="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fo:font-weight="normal" style:font-size-asian="12pt" style:font-weight-asian="normal" style:font-size-complex="12pt" style:font-weight-complex="normal"/>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zxx" fo:country="none" style:font-size-asian="12pt"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fo:language="sr" fo:country="YU" style:font-size-asian="12pt" style:font-size-complex="12pt"/>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en" fo:country="US" style:font-size-asian="12pt" style:font-size-complex="12pt" style:font-weight-complex="bold"/>
    </style:style>
    <style:style style:name="T21" style:family="text">
      <style:text-properties fo:font-weight="normal" style:font-weight-asian="normal" style:font-weight-complex="normal"/>
    </style:style>
    <style:style style:name="T2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anguage="zxx" fo:country="none" style:font-name-asian="Verdana" style:font-size-asian="12pt" style:font-name-complex="Verdana" style:font-size-complex="12pt"/>
    </style:style>
    <style:style style:name="T24" style:family="text">
      <style:text-properties fo:color="#000000" style:font-name="Times New Roman" fo:font-size="12pt" fo:language="sr" fo:country="YU" style:font-name-asian="Verdana" style:font-size-asian="12pt" style:font-name-complex="Verdana" style:font-size-complex="12pt"/>
    </style:style>
    <style:style style:name="T25"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7" style:family="text">
      <style:text-properties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7"><text:span text:style-name="T9">III-</text:span><text:span text:style-name="T2">3</text:span><text:span text:style-name="T9"> </text:span><text:span text:style-name="T6">У. </text:span><text:span text:style-name="T2">6123/15</text:span><text:span text:style-name="T6"> <text:s text:c="2"/></text:span></text:p>
      <text:p text:style-name="P7"><text:span text:style-name="T6">Дана </text:span><text:span text:style-name="T2">23.06.2017.</text:span><text:span text:style-name="T6"> године</text:span></text:p>
      <text:p text:style-name="P4">Београд</text:p>
      <text:p text:style-name="P22"/>
      <text:p text:style-name="P22">У ИМЕ НАРОДА</text:p>
      <text:p text:style-name="P22"/>
      <text:p text:style-name="P21"/>
      <text:p text:style-name="P8"><text:tab/>Управни суд у већу судија: Сузана Гудураш, председник већа, Станимирка Лаловић и <text:span text:style-name="T2">др Владан Станојев</text:span>, чланови већа, уз учешће судског саветника <text:span text:style-name="T2">др Весне Билбија</text:span>, одлучујући у управном спору по тужби <text:span text:style-name="T2">тужиље Г. Т.</text:span> из <text:span text:style-name="T2">Б. Т.</text:span>, <text:span text:style-name="T2">...</text:span>, <text:span text:style-name="T2">коју заступа Јухас Атила, адвокат из Бачке Тополе, Петефи Бригаде 24, ради понштаја решења туженог </text:span>МИНИСТАРСТВА ФИНАНСИЈА <text:span text:style-name="T2">РЕПУБЛИКЕ СРБИЈЕ, ПОРЕСКЕ УПРАВЕ, СЕКТОРА ЗА ПОРЕСКО ПРАВНЕ ПОСЛОВЕ И КООРДИНАЦИЈУ, РЕГИОНАЛНОГ ОДЕЉЕЊА ЗА ДРУГОСТЕПЕНИ ПОСТУПАК, Нови Сад</text:span> број <text:span text:style-name="T2">200-432-01-00080/2013-Д2001 од 29.12.</text:span>201<text:span text:style-name="T2">4</text:span>. године, <text:span text:style-name="T2">у </text:span>пореском<text:span text:style-name="T2"> предмету</text:span>, у нејавној седници већа одржаној дана <text:span text:style-name="T2">23.06.2017</text:span>. године, донео је</text:p>
      <text:p text:style-name="P9"/>
      <text:p text:style-name="P9"/>
      <text:p text:style-name="P9"/>
      <text:p text:style-name="P12">П Р Е С У Д У</text:p>
      <text:p text:style-name="P9"/>
      <text:p text:style-name="P9"/>
      <text:p text:style-name="P10"><text:tab/><text:span text:style-name="T2">Тужба </text:span><text:span text:style-name="T3">СЕ ОДБИЈА.</text:span></text:p>
      <text:p text:style-name="P10"><text:span text:style-name="T3"><text:tab/>ОДБИЈА СЕ </text:span><text:span text:style-name="T4">захтев </text:span><text:span text:style-name="T4">тужиље</text:span><text:span text:style-name="T4"> за накнаду трошкова </text:span><text:span text:style-name="T4">управног </text:span><text:span text:style-name="T4">спора. </text:span></text:p>
      <text:p text:style-name="P9"/>
      <text:p text:style-name="P9"/>
      <text:p text:style-name="P11">О б р а з л о ж е њ е</text:p>
      <text:p text:style-name="P11"/>
      <text:p text:style-name="P9"/>
      <text:p text:style-name="P5"><text:span text:style-name="T10"><text:tab/></text:span><text:span text:style-name="T11">Оспореним решењем одбијена је </text:span><text:span text:style-name="T14">жалба тужиље изјављена против решења Министарства финансија </text:span><text:span text:style-name="T16">Републике Србије</text:span><text:span text:style-name="T14">, Пореске управе, Филијале Бачка Топола, <text:s/>број 432-101/2011-01/4 од 26.09.2013. године, којим је тужиљи, ставом </text:span><text:span text:style-name="T19">I</text:span><text:span text:style-name="T14">, у поновном поступку </text:span><text:span text:style-name="T16">утврђен порез на </text:span><text:span text:style-name="T14">наслеђе и поклон, по основу решења о наслеђивању Основног суда у Суботици, Судска јединица у Бачкој Топли, посл. бр. </text:span><text:span text:style-name="T19">II/13. O. .../2010 </text:span><text:span text:style-name="T14">од 09.02.2011. године, правоснажно дана 09.02.2011. године и то за кућу са плацем у</text:span><text:span text:style-name="T16"> </text:span><text:span text:style-name="T14">Б. Т.</text:span><text:span text:style-name="T16">, </text:span><text:span text:style-name="T14">...</text:span><text:span text:style-name="T16">, <text:s/>износу од </text:span><text:span text:style-name="T14">87.500,00</text:span><text:span text:style-name="T16"> динара </text:span><text:span text:style-name="T14">на пореску основицу у износу од 3.500.000,00 динара и употребљавано моторно возило марке </text:span><text:span text:style-name="T19">Nisan </text:span><text:span text:style-name="T14">у</text:span><text:span text:style-name="T19"> </text:span><text:span text:style-name="T16">износу од </text:span><text:span text:style-name="T14">4.853,72</text:span><text:span text:style-name="T16"> динара </text:span><text:span text:style-name="T14">на пореску основицу у износу од 194.147,78 динара, укупно 92.353,72 динара. Ставом </text:span><text:span text:style-name="T19">II </text:span><text:soft-page-break/><text:span text:style-name="T14">диспозитива, налаже се пореском обвезнику да утврђени износ </text:span><text:span text:style-name="T16">порез</text:span><text:span text:style-name="T14">а</text:span><text:span text:style-name="T16"> на </text:span><text:span text:style-name="T14">наслеђе и поклон плати у року од 15 дана од дана достављања решења на означени број рачуна са називом </text:span><text:span text:style-name="T16">порез на </text:span><text:span text:style-name="T14">наслеђе и поклон и позивом на означени број одобрења. Ставом </text:span><text:span text:style-name="T19">III </text:span><text:span text:style-name="T14">диспозитива, одређено је да се на порез који порески обвезник не плати у прописаном року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почев од наредног дана од дана истека рока за плаћање. Ставом </text:span><text:span text:style-name="T19"><text:s/>IV </text:span><text:span text:style-name="T14">диспозитива је наведено да ће се, ако порески обвезник доспеле обавезе не уплати у прописаном року, извршити принудна наплата тих обавеза, а ставом </text:span><text:span text:style-name="T19">V</text:span><text:span text:style-name="T14">. диспозитива да трошкови принудне наплате падају на терет пореског обвезник, а жалба не одлаже извршење решења.</text:span></text:p>
      <text:p text:style-name="P13"/>
      <text:p text:style-name="P5"><text:span text:style-name="T14"><text:tab/>У тужби поднетој Управном суду дана 21.08.</text:span><text:span text:style-name="T16">201</text:span><text:span text:style-name="T14">4. године, тужиља оспорава законитост решења туженог органа, због повреде правила поступка, погрешно и непотпуно утврђеног чињеничног стања и погрешне примене материјалног права. <text:s/>Указује да се тужени позива на чл. 10 Закона о наслеђивању и члан 21. став 1 тачка 1. наведеног закона, а да погрешно, као неосноване, цени наводе њене жалбе којима указује на одредбе Породичног закона којима се изједначава брачна и ванбрачна заједница и којима је прописано да имовина коју су ванбрачни партнери стекли радом у току трајања заједнице живота у ванбрачној заједници представља њихову заједничку имовину. Сматра да заједницу живота у ванрачној заједници са заједницом живота у брачној, поред Породичног закона, изједначавају и други закони и судска пракса. Предлаже да суд уважи тужбу, поништи оспорено решење и предмет врати на поновно одлучивање, те да обавеже тужени орган да јој надокнади трошкове поступка у износу од 9.000,00 </text:span><text:span text:style-name="T14">динара </text:span><text:span text:style-name="T14">на име састава тужбе увећане за износ таксе, у року од 15 дана са законском затезном каматом од пресуђења до коначне исплате, под </text:span><text:span text:style-name="T14">претњом</text:span><text:span text:style-name="T14"> извршења. </text:span></text:p>
      <text:p text:style-name="P17"/>
      <text:p text:style-name="P13"><text:tab/>У одговору на тужбу, тужени орган је у свему остао код разлога изнетих у образложењу оспореног решења и предложио је да суд тужбу одбије као неосновану.</text:p>
      <text:p text:style-name="P13"/>
      <text:p text:style-name="P13"><text:tab/>Након разматрања списа предмета, навода тужбе и одговора на тужбу, Управни суд је оценио да тужба није основана.</text:p>
      <text:p text:style-name="P13"/>
      <text:p text:style-name="P13"><text:tab/>По оцени Управног суда, оспорено решење је у свему правилно и на закону засновано.</text:p>
      <text:p text:style-name="P13"/>
      <text:p text:style-name="P5"><text:span text:style-name="T14"><text:tab/>Из списа предмета и образложења оспореног решења произлази д</text:span><text:span text:style-name="T16">а</text:span><text:span text:style-name="T17"> </text:span><text:span text:style-name="T15">је на основу решења о наслеђивању Основног суда у Суботици, Судска јединица у Бачкој Топли, посл. бр. </text:span><text:span text:style-name="T20">II/13. O. .../2010 </text:span><text:span text:style-name="T15">од 09.02.2011. године, правоснажно дана 09.02.2011. године, у оставинском поступку иза пок. И. А., тужиља као тестаментална наследница наследила целокупну имовину ближе описану у ставу I диспозитива ожалбеног решења број 432-101/2011-01/4 од 26.09.2013. године, јер је покојник ову имовину стекао за време трајања ванбрачне заједнице са тужиљом, која је у наведеном оставинском поступку изјавила да се прихвата дела који јој по тестаменту припада, као и имовине коју јој уступају законски наследници пок. И. А.. Првостепени орган је у поновном поступку, следећи упутства туженог из решења број 432-19/2011 од 07.03.2013. године којим је поништено његово решење број 432-3/101/2011 од 07.04.2011. године, омогућио </text:span><text:soft-page-break/><text:span text:style-name="T15">тужиљи учешће у поступку утврђивања пореске основице и, у присуству пуномоћника тужиље, који се том приликом сагласио са пореском основицом утврђеном од стране пореског органа, сачинио записник о процени тржишне вредности непокретности број 432-10/2011-01 од 05.06.2013. године, па је налазећи да се у конкретном случају ради о праву својине на непокретностима и возилу који се наслеђују и на које се су смислу одредбе члана 14. став 1. и 2. Закона о порезима на имовину, плаћа порез на наслеђе и поклон, тужиљи као пореском обвезнику из члана 15. став 1. наведеног закона, а сходно одредби члана 16. истог Закона, донео решење од 26.09.2013. године и обавезао тужиљу на плаћање </text:span><text:span text:style-name="T17">порез</text:span><text:span text:style-name="T15">а</text:span><text:span text:style-name="T17"> на </text:span><text:span text:style-name="T15">наслеђе и поклон, у укупном износу од 92.353,72 динара. </text:span><text:span text:style-name="T17">Тужени орган је, налазећи да је првостепено решење у свему правилно и на закону засновано, </text:span><text:span text:style-name="T15">применом члана 151. Закона о пореском поступку и пореској администрацији, о</text:span><text:span text:style-name="T17">спореним решењем одбио жалбу </text:span><text:span text:style-name="T15">тужиље и одлучио као у диспозитиву оспореног решења од 29.12.2014. године. </text:span></text:p>
      <text:p text:style-name="P14"/>
      <text:p text:style-name="P6"><text:tab/><text:span text:style-name="T2">Одредбом </text:span>члана <text:span text:style-name="T2">17</text:span>. став 1. Закона о порезима на имовину („Службени гласник РС“, бр. 26/01... <text:span text:style-name="T2">57</text:span>/<text:span text:style-name="T2">12</text:span>) <text:span text:style-name="T2">прописано је да пореска обавеза у односу на наслеђе настаје даном правоснажности решења о наслеђивању, осим ако је овим законом друкчије уређено, док је одредбом члана 19. став 2. наведеног закона, прописано да обвезници који се у односу на оставиоца, односно поклонодавца, налазе у трећем и даљем насленом реду, односно обвезници који са оставиоцем, односно поклонодавцем нису у сродству, порез на наслеђе и поклон плаћају по стопи од 2,5%. </text:span></text:p>
      <text:p text:style-name="P6"/>
      <text:p text:style-name="P6"><text:tab/><text:span text:style-name="T12">Одредбом члана 9. став 1. Закона о наслеђивању (</text:span><text:span text:style-name="T13">„</text:span><text:span text:style-name="T12">Службени гласник РС”, бр. 46/95 и 101/03) </text:span><text:span text:style-name="T22">прописано да је први наследни ред чине оставиочеви потомци и његов брачни друг, а одредбом члана 11. наведеног закона, је прописано да када оставилац нема потомства, брачни друг не наслеђује у првом наследном реду. </text:span></text:p>
      <text:p text:style-name="P18"/>
      <text:p text:style-name="P19"><text:span text:style-name="T4"><text:tab/>Одредбом члана <text:s/></text:span><text:span text:style-name="T4">21. став 1. тачка 1</text:span><text:span text:style-name="T4">.</text:span><text:span text:style-name="T4">)</text:span><text:span text:style-name="T4"> Закона </text:span><text:span text:style-name="T4">о порезима на имовину (</text:span><text:span text:style-name="T8">„</text:span><text:span text:style-name="T4">Службени гласник РС”, бр. </text:span><text:span text:style-name="T4">26</text:span><text:span text:style-name="T4">/</text:span><text:span text:style-name="T4">01... 57/12</text:span><text:span text:style-name="T4">), </text:span><text:span text:style-name="T4">прописано је да порез</text:span><text:span text:style-name="T27"> </text:span><text:span text:style-name="T5">на наслеђе и поклон не плаћа</text:span><text:span text:style-name="T27">:1) </text:span><text:span text:style-name="T5">наследник првог наследног реда</text:span><text:span text:style-name="T27">, </text:span><text:span text:style-name="T5">супружник и родитељ оставиоца</text:span><text:span text:style-name="T27">, </text:span><text:span text:style-name="T5">односно</text:span><text:span text:style-name="T27"> </text:span><text:span text:style-name="T5">поклонопримац првог наследног реда и супружник</text:span><text:span text:style-name="T27"> </text:span><text:span text:style-name="T5">поклонодавца. </text:span></text:p>
      <text:p text:style-name="P20"/>
      <text:p text:style-name="P20"><text:span text:style-name="T16"><text:tab/>Имајући у виду </text:span><text:span text:style-name="T18">утврђене чињенице и цитиране законске одредбе</text:span><text:span text:style-name="T16">, </text:span><text:span text:style-name="T18">по оцени овог суда,</text:span><text:span text:style-name="T16"> </text:span><text:span text:style-name="T18">правилан</text:span><text:span text:style-name="T16"> је закључак туженог органа да је првостепени орган правилно </text:span><text:span text:style-name="T18">тужиоцу утврдио </text:span><text:span text:style-name="T22">порез</text:span><text:span text:style-name="T24"> </text:span><text:span text:style-name="T23">на наслеђе и поклон </text:span><text:span text:style-name="T18">у </text:span><text:span text:style-name="T14">укупном </text:span><text:span text:style-name="T18">износу од </text:span><text:span text:style-name="T14">92.353,72</text:span><text:span text:style-name="T18"> динара </text:span><text:span text:style-name="T16">на пореску основицу од </text:span><text:span text:style-name="T14">3.694.147,78</text:span><text:span text:style-name="T16"> динара.</text:span><text:span text:style-name="T18"> Ово стога што је </text:span><text:span text:style-name="T14">тужиља тестаментални наследник који је са оставиоцем била у ванбрачној заједници, а </text:span><text:span text:style-name="T22">порез</text:span><text:span text:style-name="T24"> </text:span><text:span text:style-name="T23">на наслеђе и поклон не плаћа</text:span><text:span text:style-name="T24"> </text:span><text:span text:style-name="T23">наследник првог наследног реда</text:span><text:span text:style-name="T24">, </text:span><text:span text:style-name="T23">супружник и родитељ оставиоца</text:span><text:span text:style-name="T24">, </text:span><text:span text:style-name="T23">односно</text:span><text:span text:style-name="T24"> </text:span><text:span text:style-name="T23">поклонопримац првог наследног реда и супружник</text:span><text:span text:style-name="T24"> </text:span><text:span text:style-name="T23">поклонодавца, из чега следи закучак да тужиља не спада у круг лица из члана </text:span><text:span text:style-name="T22">21. став 1. тачка 1</text:span><text:span text:style-name="T26">.</text:span><text:span text:style-name="T22">)</text:span><text:span text:style-name="T26"> Закона </text:span><text:span text:style-name="T22">о порезима на имовину (</text:span><text:span text:style-name="T25">„</text:span><text:span text:style-name="T26">Службени гласник РС”, бр. </text:span><text:span text:style-name="T22">26</text:span><text:span text:style-name="T26">/</text:span><text:span text:style-name="T22">01... 57/12</text:span><text:span text:style-name="T26">) </text:span><text:span text:style-name="T22">и да нема право на на пореско ослобођење на остварено наслеђе</text:span><text:span text:style-name="T26">. </text:span></text:p>
      <text:p text:style-name="P18"><text:tab/></text:p>
      <text:p text:style-name="P20"><text:span text:style-name="T26"><text:tab/>Неосновани су наводи тужбе којима указује на одредбе Породичног закона којима се изједначава брачна и ванбрачна заједница и којима је прописано да имовина </text:span><text:span text:style-name="T26">коју су ванбрачни партнери стекли радом у току трајања заједнице живота у ванбрачној заједници представља њихову заједничку имовину. Ово стога што је пореско </text:span><text:soft-page-break/><text:span text:style-name="T26">ослобођење прописано </text:span><text:span text:style-name="T22">цитираном </text:span><text:span text:style-name="T26">одредбом члана 21. став 1. тачка 1</text:span><text:span text:style-name="T22">.</text:span><text:span text:style-name="T26">)</text:span><text:span text:style-name="T22"> Закона </text:span><text:span text:style-name="T26">о порезима на имовину, а тужиља није ни наследник првог наследног реда, у смислу одредбе </text:span><text:span text:style-name="T22">члана </text:span><text:span text:style-name="T26">9</text:span><text:span text:style-name="T22">. </text:span><text:span text:style-name="T26">став 1. </text:span><text:span text:style-name="T22">Закона о наслеђивању</text:span><text:span text:style-name="T26">, нити супружник и родитељ оставиоца. </text:span></text:p>
      <text:p text:style-name="P18"/>
      <text:p text:style-name="P16"><text:span text:style-name="T6"><text:tab/></text:span><text:span text:style-name="T21">Суд је ценио </text:span><text:span text:style-name="T8">и остале</text:span><text:span text:style-name="T21"> наводе изнете у тужби, </text:span><text:span text:style-name="T8">које је </text:span><text:span text:style-name="T4">тужиља</text:span><text:span text:style-name="T8"> истица</text:span><text:span text:style-name="T4">ла</text:span><text:span text:style-name="T8"> и у жалби и које је тужени орган правилно оценио,</text:span><text:span text:style-name="T21"> </text:span><text:span text:style-name="T8">те</text:span><text:span text:style-name="T21"> налази да су исти без утицаја на другачију одлуку у овој управној ствари. </text:span><text:span text:style-name="T4">Тужиља</text:span><text:span text:style-name="T21"> није наве</text:span><text:span text:style-name="T4">ла</text:span><text:span text:style-name="T21"> ниједну нову околност, нити пружи</text:span><text:span text:style-name="T4">ла</text:span><text:span text:style-name="T21"> нови доказ, који није цењен у спроведеном управном поступку, а који би могао бити од утицаја на </text:span><text:span text:style-name="T8">другачије</text:span><text:span text:style-name="T21"> одлучивање.</text:span></text:p>
      <text:p text:style-name="P15"/>
      <text:p text:style-name="P16"><text:tab/><text:span text:style-name="T21">Суд је решио </text:span><text:span text:style-name="T8">управни</text:span><text:span text:style-name="T21"> спор без одржавања усмене расправе, ценећи да је предмет спора такав да </text:span><text:span text:style-name="T8">очигледно</text:span><text:span text:style-name="T21">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span></text:p>
      <text:p text:style-name="P15"><text:tab/></text:p>
      <text:p text:style-name="P15"><text:tab/>На основу изнетог, ценећи да оспореним решењем није повређен закон на штету <text:span text:style-name="T2">тужиље</text:span>, Управни суд је, применом одредбе члана 40. став 2. Закона о управним споровима, одлучио као у ставу 1. диспозитивa пресуде. </text:p>
      <text:p text:style-name="P23"/>
      <text:p text:style-name="P24"><text:tab/>Суд је одбио као неоснован захтев за накнаду трошкова спора, ценећи успех <text:span text:style-name="T2">тужиље</text:span> у овој управној ствари, и одлучио као у ставу 2. диспозитива пресуде, на основу одредбе члана 66., 67. и 74. Закона о управним споровима, сходном применом члана 151. и члана 153. Закона о парничном поступку („Службени гласник РС“, бр. 72/2011).</text:p>
      <text:p text:style-name="P26"><text:span text:style-name="T2">ПРЕСУЂЕНО</text:span> У УПРАВНОМ СУДУ</text:p>
      <text:p text:style-name="P32"><text:span text:style-name="T6">Дана </text:span><text:span text:style-name="T2">23.06.2017</text:span><text:span text:style-name="T6">. године, </text:span><text:span text:style-name="T9">III-</text:span><text:span text:style-name="T2">3</text:span><text:span text:style-name="T9"> </text:span><text:span text:style-name="T6">У. </text:span><text:span text:style-name="T2">6123/15</text:span></text:p>
      <text:p text:style-name="P30"/>
      <text:p text:style-name="P25"><text:s text:c="4"/>Записничар<text:tab/><text:tab/><text:tab/><text:tab/><text:tab/><text:tab/> <text:s text:c="5"/>Председник већа-судија</text:p>
      <text:p text:style-name="P28"><text:span text:style-name="T2">др Весна Билбија,</text:span><text:span text:style-name="T2">с.р.</text:span> <text:tab/><text:tab/><text:tab/><text:tab/> <text:s text:c="5"/><text:tab/> <text:s text:c="11"/>Сузана Гудураш,<text:span text:style-name="T2">с.р.</text:span></text:p>
      <text:p text:style-name="P31"/>
      <text:p text:style-name="P31"/>
      <text:p text:style-name="P27"/>
      <text:p text:style-name="P29">За тачност отправка</text:p>
      <text:p text:style-name="P29">Управитељ писарнице</text:p>
      <text:p text:style-name="P33">Дејан Ђурић</text:p>
      <text:p text:style-name="P33"/>
      <text:p text:style-name="P3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6123/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5T17:43:22.76</dc:date>
    <meta:editing-duration>PT18H7M49S</meta:editing-duration>
    <meta:editing-cycles>254</meta:editing-cycles>
    <meta:generator>OpenOffice/4.1.1$Win32 OpenOffice.org_project/411m6$Build-9775</meta:generator>
    <meta:print-date>2016-11-28T12:47:34.01</meta:print-date>
    <dc:creator>Milka Babić</dc:creator>
    <meta:printed-by>Korisnik Korisnik</meta:printed-by>
    <meta:document-statistic meta:table-count="0" meta:image-count="1" meta:object-count="0" meta:page-count="4" meta:paragraph-count="39" meta:word-count="1518" meta:character-count="9780"/>
  </office:meta>
</office:document-meta>
</file>