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text-scale="105%"/>
    </style:style>
    <style:style style:name="P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5%"/>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9" style:family="paragraph" style:parent-style-name="Standard">
      <style:paragraph-properties fo:line-height="100%" fo:text-align="justify" style:justify-single-word="false" style:text-autospace="none"/>
      <style:text-properties style:font-name="Times New Roman" fo:font-size="12pt" fo:language="zxx" fo:country="none" fo:font-weight="normal" style:font-size-asian="12pt" style:font-weight-asian="normal" style:font-size-complex="12pt" style:font-weight-complex="normal" style:text-scale="105%"/>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1"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13"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5%"/>
    </style:style>
    <style:style style:name="P14" style:family="paragraph" style:parent-style-name="Standard">
      <style:paragraph-properties fo:line-height="100%" fo:text-align="center"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5%"/>
    </style:style>
    <style:style style:name="P15"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text-scale="105%"/>
    </style:style>
    <style:style style:name="P18"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19"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size-complex="12pt"/>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22" style:family="paragraph" style:parent-style-name="Standard">
      <style:paragraph-properties fo:line-height="100%" fo:text-align="justify" style:justify-single-word="false"/>
      <style:text-properties style:font-name="Times New Roman1"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paragraph-properties fo:line-height="100%" fo:text-align="center" style:justify-single-word="false"/>
      <style:text-properties fo:language="sr" fo:country="YU" fo:font-weight="bold" style:font-weight-asian="bold"/>
    </style:style>
    <style:style style:name="P27" style:family="paragraph" style:parent-style-name="Standard">
      <style:paragraph-properties fo:line-height="100%" fo:text-align="justify" style:justify-single-word="false"/>
      <style:text-properties fo:language="sr" fo:country="YU" fo:font-weight="bold" style:font-weight-asian="bold"/>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line-height="100%" fo:text-align="justify" style:justify-single-word="false"/>
    </style:style>
    <style:style style:name="P3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105%"/>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style:style>
    <style:style style:name="T11" style:family="text">
      <style:text-properties fo:language="zxx" fo:country="none" style:text-underline-style="none" fo:font-weight="normal" style:font-weight-asian="normal" style:font-weight-complex="normal"/>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style:text-scale="105%"/>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ize="12pt" fo:language="en" fo:country="none" style:font-size-asian="12pt"/>
    </style:style>
    <style:style style:name="T19" style:family="text">
      <style:text-properties fo:font-size="12pt" fo:language="zxx" fo:country="none" style:font-size-asian="12pt"/>
    </style:style>
    <style:style style:name="T20" style:family="text">
      <style:text-properties fo:font-size="12pt" fo:language="zxx" fo:country="none" style:font-size-asian="12pt" style:font-name-complex="Times New Roman CYR" style:font-size-complex="12pt"/>
    </style:style>
    <style:style style:name="T21" style:family="text">
      <style:text-properties fo:font-size="12pt" fo:language="zxx" fo:country="none" fo:font-weight="normal" style:font-size-asian="12pt" style:font-weight-asian="normal" style:font-size-complex="12pt" style:font-weight-complex="normal"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color="#000000" fo:font-weight="normal" style:font-weight-asian="normal" style:font-weight-complex="normal"/>
    </style:style>
    <style:style style:name="T24" style:family="text">
      <style:text-properties fo:color="#000000" fo:language="sh" fo:country="YU" fo:font-weight="normal" style:font-weight-asian="normal" style:font-weight-complex="normal"/>
    </style:style>
    <style:style style:name="T25" style:family="text">
      <style:text-properties fo:color="#000000" fo:language="zxx" fo:country="none" fo:font-weight="normal" style:font-weight-asian="normal" style:font-weight-complex="normal"/>
    </style:style>
    <style:style style:name="T26"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7" style:family="text">
      <style:text-properties fo:color="#000000" fo:language="zxx"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fo:language="en" fo:country="US" fo:font-weight="normal" style:font-weight-asian="normal"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0" style:family="text">
      <style:text-properties style:font-name="Times New Roman" fo:font-size="12pt" fo:language="zxx" fo:country="none" style:text-underline-style="none" style:font-size-asian="12pt"/>
    </style:style>
    <style:style style:name="T31" style:family="text">
      <style:text-properties style:font-name="Times New Roman" fo:font-size="12pt" style:text-underline-style="none" style:font-size-asian="12pt"/>
    </style:style>
    <style:style style:name="T32" style:family="text">
      <style:text-properties style:font-name="Times New Roman" fo:font-size="12pt" fo:language="en" fo:country="US" style:text-underline-style="none" style:font-size-asian="12pt"/>
    </style:style>
    <style:style style:name="T33" style:family="text">
      <style:text-properties style:font-name="Times New Roman" fo:font-size="12pt" fo:language="none" fo:country="none" style:text-underline-style="none" style:font-size-asian="12pt"/>
    </style:style>
    <style:style style:name="T34"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35" style:family="text">
      <style:text-properties style:font-name="Times New Roman1" fo:font-size="12pt" fo:language="zxx" fo:country="none" style:text-underline-style="none" fo:font-weight="normal" style:font-size-asian="12pt" style:font-weight-asian="normal" style:font-size-complex="12pt" style:font-weight-complex="normal"/>
    </style:style>
    <style:style style:name="T36" style:family="text">
      <style:text-properties style:font-name="Times New Roman1" fo:font-size="12pt" fo:language="none" fo:country="none" style:text-underline-style="none" fo:font-weight="normal" style:font-size-asian="12pt" style:font-weight-asian="normal" style:font-size-complex="12pt" style:font-weight-complex="normal"/>
    </style:style>
    <style:style style:name="T37" style:family="text">
      <style:text-properties fo:language="none" fo:country="none"/>
    </style:style>
    <style:style style:name="T38" style:family="text">
      <style:text-properties fo:language="none" fo:country="none" style:text-underline-style="none"/>
    </style:style>
    <style:style style:name="T39"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11"><text:span text:style-name="T5">1 </text:span>У.<text:span text:style-name="T5"> </text:span><text:span text:style-name="T5">5701/15</text:span></text:p>
      <text:p text:style-name="P11"><text:span text:style-name="T5">29.06</text:span><text:span text:style-name="T5">.2017.</text:span> године</text:p>
      <text:p text:style-name="P13">Б е о г р а д</text:p>
      <text:p text:style-name="P13"/>
      <text:p text:style-name="P13"/>
      <text:p text:style-name="P3">У ИМЕ НАРОДА</text:p>
      <text:p text:style-name="P3"/>
      <text:p text:style-name="P14"/>
      <text:p text:style-name="P17"><text:span text:style-name="T1"><text:tab/><text:tab/>Управни суд, у већу састављеном од судија:</text:span><text:span text:style-name="T5">Јасминке Вукашиновић, председника већа, Весне Даниловић и Весне Лазаревић, чланова већа, са </text:span><text:span text:style-name="T1">судским</text:span><text:span text:style-name="T5"> </text:span><text:span text:style-name="T1">саветником </text:span><text:span text:style-name="T5">Љубом Ергићем, </text:span><text:span text:style-name="T1">као</text:span><text:span text:style-name="T5"> записничарем, решавајући у управном спору по тужби тужиоца </text:span><text:span text:style-name="T39">А.А. ...</text:span><text:span text:style-name="T11">, ..., чији је пуномоћник Игор Исаиловић, адвокат из Београда, Добрињска бр.5, </text:span><text:span text:style-name="T9">поднетој против туженог Министарства финансија Републике Србије, Сектора за имовинско правне послове, ради поништаја решења број: </text:span><text:span text:style-name="T11">46-00-00060/2015-13 од 18.02.2015. године,</text:span><text:span text:style-name="T9"> </text:span><text:span text:style-name="T5">уз учешће заинтересованих лица </text:span><text:span text:style-name="T39">Б.Б.</text:span><text:span text:style-name="T11"> са пребивалиштем у ..., .... и </text:span><text:span text:style-name="T39">В.В.</text:span><text:span text:style-name="T11"> Из ..., ..., чији је пуномоћник Владанка Реџепи-Иванкић, адвокат из Петровца на Млави, Српских владара бр.173,</text:span><text:span text:style-name="T5"> у предмету враћања имовине, након одржане усмене јавне расправе, у нејавној седници већа одржаној дана 29.06.2017. године, донео је</text:span></text:p>
      <text:p text:style-name="P5"/>
      <text:p text:style-name="P10">П Р Е С У Д У</text:p>
      <text:p text:style-name="P10"/>
      <text:p text:style-name="P12"/>
      <text:p text:style-name="P17"><text:span text:style-name="T2"><text:tab/><text:tab/></text:span><text:span text:style-name="T12">I <text:s text:c="5"/></text:span><text:span text:style-name="T1">Тужба </text:span><text:span text:style-name="T4">СЕ </text:span><text:span text:style-name="T8">ОДБИЈА</text:span><text:span text:style-name="T5">.</text:span></text:p>
      <text:p text:style-name="P5"/>
      <text:p text:style-name="P17"><text:span text:style-name="T5"><text:tab/><text:tab/></text:span><text:span text:style-name="T13">II <text:s text:c="2"/></text:span><text:span text:style-name="T8">ОДБИЈА СЕ </text:span><text:span text:style-name="T9">захтев тужиоца за накнаду трошкова управног спора.</text:span></text:p>
      <text:p text:style-name="P8"/>
      <text:p text:style-name="P17"><text:span text:style-name="T9"><text:tab/><text:tab/></text:span><text:span text:style-name="T8">III ОБАВЕЗУЈЕ СЕ</text:span><text:span text:style-name="T9"> тужилац </text:span><text:span text:style-name="T39">А.А.</text:span><text:span text:style-name="T11">-..., ..., </text:span><text:span text:style-name="T9">да заинтересованим лицима </text:span><text:span text:style-name="T39">Б.Б.</text:span><text:span text:style-name="T11"> са пребивалиштем у ..., ... и </text:span><text:span text:style-name="T39">В.В.</text:span><text:span text:style-name="T11"> Из ..., ...,</text:span><text:span text:style-name="T9"> надокнади трошкове управног спора у износу од </text:span><text:span text:style-name="T25">51.750,00 </text:span><text:span text:style-name="T9">динара, у року од 15 дана од дана пријема пресуде.</text:span><text:span text:style-name="T5"> </text:span></text:p>
      <text:p text:style-name="P5"/>
      <text:p text:style-name="P12">О б р а з л о ж е њ е</text:p>
      <text:p text:style-name="P12"/>
      <text:p text:style-name="P12"><text:tab/><text:tab/></text:p>
      <text:p text:style-name="P24"><text:tab/><text:tab/>Оспореним решењем одбија се као неоснована жалба <text:span text:style-name="T33">А.А</text:span><text:span text:style-name="T31">, изјављена против решења Агенције за реституцију, Подручна јединица Ниш, број: <text:s/>46-000071/2012 од 09.04.2014. године.</text:span></text:p>
      <text:p text:style-name="P4"/>
      <text:p text:style-name="P24"><text:span text:style-name="T31"><text:tab/><text:tab/>Наведеним решењем првостепеног органа, ставом </text:span><text:span text:style-name="T32">I</text:span><text:span text:style-name="T31"> диспозитива, мења се решење Агенције за реституцију Републике Србије, Подручне јединице Ниш број 46-000071/2012 од 29.08.2013. године, у поступку по жалби </text:span><text:span text:style-name="T33">Б.Б.</text:span><text:span text:style-name="T31">, држављанке Републике </text:span><text:soft-page-break/><text:span text:style-name="T31">Србије, са пребивалиштем у ... и </text:span><text:span text:style-name="T33">В.В.</text:span><text:span text:style-name="T31"> Из ..., тако да гласи: ставом 1. диспозитива усваја се захтев, враћа се имовина и утврђује право својине законским наследницима бившег власника и то </text:span><text:span text:style-name="T33">Б.Б.</text:span><text:span text:style-name="T31"> и </text:span><text:span text:style-name="T33">В.В.</text:span><text:span text:style-name="T31"> са обимом удела од по 1/2 идеалног дела <text:s/>на национализованој непокретној имовини и то: на пословном простору у приземљу породичне стамбене зграде, у ул. ..., уписане у лист непокретности број ... КО ..., на кп. бр. ..., к.зграда број 1, у друштвеној својини и државини </text:span><text:span text:style-name="T33">А.А.</text:span><text:span text:style-name="T31">, са обимом удела 1/1; на градском грађевинском земљишту, на катастарској парцели број ..., уписаној у лист непокретности број ... КО ..., као својина Републике Србије, право коришћења </text:span><text:span text:style-name="T33">А.А.</text:span><text:span text:style-name="T31">,са обимом удела 1/1, у површини сразмерно површини враћених непокретности, имовина која је национализована решењем Комисије за национализацију при НОО Петровац, бр. .../59 од ....1959. године, од бившег власника </text:span><text:span text:style-name="T33">Г.Г.</text:span><text:span text:style-name="T31"> Из ...; Ставом 2. обавезује се Република Србија, као ванкњижни власник, да законским наследницма из тачке 1. диспозитива тог решења, а по његовој правноснажности, у обиму њихових удела, пренесе у својину </text:span><text:span text:style-name="T30">непокретности</text:span><text:span text:style-name="T31"> из тачке 1 диспозитива тог решења; Ставом 3. </text:span><text:span text:style-name="T30">диспозитива решења </text:span><text:span text:style-name="T31">обавезује се <text:s/></text:span><text:span text:style-name="T33">А.А.</text:span><text:span text:style-name="T31">, </text:span><text:span text:style-name="T33">чланица Д.Д.</text:span><text:span text:style-name="T31"> као ванкњижни корисник, да законским наследницима, а по његовој правноснажности, у обиму њихових удела, пренесе у државину предметне непокретности; Ставом 4. диспозитива налаже се надлежном органу који води јавне књиге о евиденцији непокретности и правима на њима, да по правноснажности тог решења, изврши упис права својине на непокретностима из тачке 1. диспозитива тог решења, у корист </text:span><text:span text:style-name="T33">Б.Б.</text:span><text:span text:style-name="T31"> и </text:span><text:span text:style-name="T33">В.В.</text:span><text:span text:style-name="T31">, сразмерно враћеним уделима и површинама из тачке 1. диспозитива тог решења; Ставом 5. диспозитива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 Ставом 6. диспозитива враћена имовина је у слободном промету, а Република Србија, односно јединица локалне самоуправе има право прече куповине приликом првог отуђења. </text:span></text:p>
      <text:p text:style-name="P4"/>
      <text:p text:style-name="P7"><text:span text:style-name="T16"><text:tab/><text:tab/>У тужби поднетој Управном суду дана 09.04.2015. године, преко пуномоћника, тужилац оспорава законитост решења туженог органа са разлога повреде правила поступка, погрешно и непотпуно утврђеног чињеничног стања и погрешне примене материјалног права. Наиме, дана 19.12.2007. године Агенција за приватизацију Републике Србије закључила је Уговор о продаји капитала, методом јавне аукције, на основу чега је </text:span><text:span text:style-name="T38">Д.Д.</text:span><text:span text:style-name="T16">, купило 70% друштвеног капитал </text:span><text:span text:style-name="T38">А.А.</text:span><text:span text:style-name="T16">, са свим правима и обавезама, како је то и наведено у члану 1 предметног уговора, о чему су у току поступка достављени релевантни докази. У вези са тим истиче да је одредбом члана 6. предметног уговора предвиђено између осталог да ће се обим и врста права ранијих власника национализоване имовине ценити према одредбама Закона који регулише ту област а према чињеничном стању постојећем на дан одржавања аукције. Тужилац наводи да управо из тог разлога, константно је током поступка истицао да заинтересовано лице не може бити обвезник враћања, с обзиром да је исто приватизовано, те да је предмет приватизације између осталог представљала и куповина предметних непокретности. Такође, током спроведеног поступка није изведен нити један релевантан доказ којим би подносиоци захтева, овде заинтересована лица, доказали да предметне непокретности нису ушле у програм приватизације, па самим </text:span><text:soft-page-break/><text:span text:style-name="T16">тим <text:s/>и предмет продаје. Ова чињеница је од круцијалног значаја, јер у случају да су предметне непокретности ушле у програм приватизације, те да се након тога враћају у натуралном облику подносиоцима захтева за реституцију, тада би Република Србија била дужна да коригује купопродајну цену из закљученог оговора односно да исту умањи. Такође, од значаја за утврђивање чињеничног стања је и чињеница да оснивач тужиоца – заинтересованог лица у поступку реституције, није Република Србија, која при том нема ни већински друштвени нити државни капитал. Имајући у виду све наведено, а нарочито одредбе Закона о враћању одузете имовине и обештећењу, произлази јасан закључак да тужилац не може бити обвезник враћања национализоване имовине, с обзиром да је успешно </text:span><text:span text:style-name="T10">прошао</text:span><text:span text:style-name="T16"> поступак приватизације, те да је у конкретном случају обвезник враћања Република Србија и то исплатом из новчаних средстава које за те намере обезбеђује Република Србија. Са свих наведених <text:s/>разлога предлаже да суд тужбу уважи и оспорено <text:s text:c="3"/>решење поништи, а предмет врати на поновни поступак или да сам реши управну ствар у спору пуне јурисдикције. </text:span></text:p>
      <text:p text:style-name="P6"><text:tab/><text:tab/></text:p>
      <text:p text:style-name="P6"><text:tab/><text:tab/><text:span text:style-name="T17">У одговору на тужбу, тужени орган је остао у свему при разлозима из тужбом оспореног решења и предложио је да суд тужбу одбије као неосновану. </text:span></text:p>
      <text:p text:style-name="P4"/>
      <text:p text:style-name="P25"><text:tab/><text:tab/>У одговору на тужбу од 08.06.2015. године, заинтересована лица преко пуномоћника, оспоравају наводе тужбе, истичући да нису тачни наводи да тужилац не може бити обвезник враћања национализоване имовине јер је успешно прошао поступак приватизације, а на шта се своде сви разлози тужбе у овом управном спору. Ово са разлога што предметна непокретност уопште није могла бити предмет продаје на аукцији тужилачког предузећа 19.12.2007. године, јер су заинтересована лица за реституцију а у овом спору заинтерсована лица, пред судом у Петровцу на Млави, 20 дана пре продаје тужилачког предузећа издејствовали решењем у парничном поступку правоснажну и извршну привремену меру забране отуђења и отперећења целе непокретности која је предмет поступка а та привремена мера достављена је свим заинтересованим купцима овог предузећа, што искључује надаље њихову савесност у стицању. Заинтересована лица су тај парнични поступак и покренула у циљу заштите својих својинских права на национализованим деловима објекта на кп.бр. ... КО ..., као и заштите свог права на реституцију национализованих делова истог објекта, о чему је доказ решење Општинског суда у Петровцу П. бр. 585/2007 од 29.11.2007. године. </text:p>
      <text:p text:style-name="P25"/>
      <text:p text:style-name="P25"/>
      <text:p text:style-name="P29"><text:span text:style-name="T5"><text:tab/><text:tab/>Даљим наводима истичу хронолошки чињенице у вези са предметном пословном просторијом, указујући да је након национализације иста најпре уписана као општенародна имовина, а затим је без накнаде и без икаквог документа дата на коришћење </text:span><text:span text:style-name="T34">А.А.</text:span><text:span text:style-name="T29"> Из ... и само на основу једностране пријаве </text:span><text:span text:style-name="T34">А.А.</text:span><text:span text:style-name="T29"> уписана у катастарском операту на ово предузеће као корисника, о чему постоји извештај Службе за катастар непокретности Петровац, списак пријава бр. .../69 и решење Општинског суда Петровац 3 Р бр .../2007 од 05.11.2007. године. Са свих наведених разлога предлажу да Управни суд тужбу одбије као неосновану. </text:span></text:p>
      <text:p text:style-name="P4"/>
      <text:p text:style-name="P4"><text:tab/><text:tab/>Поднеском од 11.03.2016. године, заинтересована лица достављају суду <text:soft-page-break/>решење Основног суда у Петровцу на Млави 68 П бр. .../15 од 14.12.2015. године, којим се утврђује прекид поступка у правној ствари утврђења права својине и предаје у државину, по тужби тужилаца овде заинтересованих лица против тужене <text:span text:style-name="T37">А.А.</text:span> ... и Републике Србије, а до праноснажног окончања поступка пред Управним судом у предмету У. 5701/15. </text:p>
      <text:p text:style-name="P4"/>
      <text:p text:style-name="P6"><text:span text:style-name="T14"><text:tab/><text:tab/></text:span><text:span text:style-name="T9">Управни суд је у присуству пуномоћника тужиоца и пуномоћника заинтересован</text:span><text:span text:style-name="T9">их</text:span><text:span text:style-name="T9"> лица, а у одсуству уредно позваног туженог, одржао усмену јавну расправу дана </text:span><text:span text:style-name="T9">29.06</text:span><text:span text:style-name="T9">.2017. године,</text:span><text:span text:style-name="T15"> применом одредбе члана 34. став 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text:span></text:p>
      <text:p text:style-name="P8"/>
      <text:p text:style-name="P6"><text:tab/><text:tab/><text:span text:style-name="T17">У својој речи на усменој јавној расправи, пуномоћник тужиоца је остао у свему при наводима тужбе, </text:span><text:span text:style-name="T11">са предлогом да суд тужбу уважи и оспорено решење поништи. Трошкове тражи за састав тужбе и за приступ јавној расправи према АТ. </text:span></text:p>
      <text:p text:style-name="P4"/>
      <text:p text:style-name="P4"><text:tab/><text:tab/>У својој речи на усменој јавној расправи, пуномоћник заинтересованих лица истиче да у свему остаје при одговору на тужбу, са предлогом да суд тужбу одбије <text:s/>као неосновану. Трошкове тражи према трошковнику који прилаже и то <text:span text:style-name="T5">за састав одговора на тужбу износ од 16.500,00 динара, за састав три поднеска од 10.03.2016. године, 05.12.2016. године и 18.05.2017. године износ од по 12.375,00 динара, као и за заступање две странке </text:span><text:span text:style-name="T5">на расправи </text:span><text:span text:style-name="T5">износ од 24.750,00 динара, што укупно износи 78.375,00 динара. </text:span></text:p>
      <text:p text:style-name="P4"/>
      <text:p text:style-name="P8"><text:tab/><text:tab/>По разматрању навода тужбе, одговора на тужбу и свих списа овог предмета, као и доказа изведених на одржаној усменој јавној расправи, читањем списа предмета туженог органа и исправа приложених уз тужбу <text:span text:style-name="T5">и одговор на тужбу,</text:span> на основу савесне и брижљиве оцене сваког доказа засебно и свих доказа заједно, те на основу резултата целокупног поступка, Управни суд налази да је тужба неоснована.</text:p>
      <text:p text:style-name="P4"/>
      <text:p text:style-name="P7"><text:tab/><text:tab/><text:span text:style-name="T16">Из стања у списима произлази да су заинтересована лица поднели захтев првостепеном органу за враћање одузете имовине односно обештећења и то: пословне просторије у ул. ..., која је ван стамбене зграде, а која се састоји из једног локала, површине 103,9м2, на кат. парцели број ..., уписана у поседовном листу број ... КО ..., данас уписана у лист непокретности број ... КО ..., на кат. парцели бр. ... одузета у поступку национализације бившем власнику </text:span><text:span text:style-name="T38">Г.Г.</text:span><text:span text:style-name="T16"> Из ..., решењем Комисије за национализацију при НОО Петровац бр. .../59 од ....1959. године и решењем Комисије за национализацију при Народном одбору Среза Пожаревац, којим се жалба одбија број 03-.../1-60 од ....1960. године.</text:span></text:p>
      <text:p text:style-name="P4"/>
      <text:p text:style-name="P29"><text:span text:style-name="T29"><text:tab/><text:tab/>Поступајући по поднетом захтеву првостепени орган је донео решење број 46-00071/2013 од 29.08.2013.године којим је усвојио захтев, вратио имовину и утврдио право својине законским наследницима бившег власника и то овде </text:span><text:soft-page-break/><text:span text:style-name="T29">заинтересованим лицима са обимом удела од по 1/2 идеалног дела на национализованој непокретности непоктетној имовини ближе описане у диспозитиву наведеног решења. Против наведеног решења жалбу је изјавило Привредно друштво </text:span><text:span text:style-name="T34">А.А.</text:span><text:span text:style-name="T29">, а првостепени орган је утврдио да жалба допуштена, благовремена и изјављена од овлашћених лица и поводом жалбе је оценио да наводи жалбе могу бити од утицаја на решења управне ствари у складу са чланом 226. Закона о општем управном поступку те је одржана нова усмена расправа дана 25.11.2013. године, на којој је саслушан <text:s/>подносилац захтева </text:span><text:span text:style-name="T34">В.В.</text:span><text:span text:style-name="T29"> и његов пуномоћник, као и пуномоћник </text:span><text:span text:style-name="T34">А.А.</text:span><text:span text:style-name="T29">, који се изјаснио да у конкретном случају није држалац објекта већ је власник истог и да није закључио уговор о закупу са Привредним друштвом <text:s/></text:span><text:span text:style-name="T36">Ђ.Ђ.</text:span><text:span text:style-name="T35"> већ је претходни закупац био овлашћен да објекат изда у подзакуп без добијања сагланости заинтересованих лица. </text:span></text:p>
      <text:p text:style-name="P22"/>
      <text:p text:style-name="P29"><text:span text:style-name="T35"><text:tab/><text:tab/>У току доказног поступка пред првостепеним органом, утврђено је да су законски наследници иза пок. </text:span><text:span text:style-name="T36">Г.Г.</text:span><text:span text:style-name="T35"> подносиоци захтева; да се Република Србија, преко РЈП Одељење у Пожаревцу, изјаснила поднеском Рес. бр. .../12 од 12.09.2012. године указујући да је предметни пословни простор Општина Петровац на Млави доделила </text:span><text:span text:style-name="T34">А.А.</text:span><text:span text:style-name="T29">, који је и уписан као држалац, те сматра да је неопходно извршити идентификацију имовине чији се повраћај тражи и позвати корисника </text:span><text:span text:style-name="T34">А.А.</text:span><text:span text:style-name="T29"> да се изјасни на околности да ли су извршена улагања, да ли је објекат мењао мере и границе као и друге чињенице које су од кључног значаја за доношење одлуке. Пуномоћник </text:span><text:span text:style-name="T34">А.А.</text:span><text:span text:style-name="T29"> је изјавио да је то привредно друштво прошло поступак приватизације у складу са Законом о приватизацији и да сада чини део </text:span><text:span text:style-name="T34">Д.Д.</text:span><text:span text:style-name="T29"> као и то да </text:span><text:span text:style-name="T34">А.А.</text:span><text:span text:style-name="T29"> није обвезник враћања ове имовине с обзиром да је прописано да се не враћа право својине на непокретностима који су до дана ступања на снагу тог Закона имале статус непокретне имовине која је продата односно стечена у поступку приватизације као имовина или капитал субјекта приватизације у складу са Законом којим се уређује поступак приватизације; прибављено је уверење Републичког геодетског завода, Службе за катастар непокретности Петровац на Млави број .../2012-41 од ....2012.године и <text:s/>уверење исте Службе број .../2013-14 од ....2013. године.</text:span></text:p>
      <text:p text:style-name="P4"/>
      <text:p text:style-name="P4"><text:tab/><text:tab/>У листу непокретности број ... КО ... у А листу уписана је <text:s/>кат.парцела број ... као градско грађевинско земљиште и то земљиште под зградом од 1 ара и 25м, у Б листу уписана је државна својина са правом коришћења у корист <text:span text:style-name="T37">А.А.</text:span> са обимом удела од 1/1, у В листу – 1. део на кат.парцели број ... бр. 1 под називом породична стамбена зграда број етажа 1 пр. уписан је објекат изграђен без одобрења за градњу ..., држалац <text:span text:style-name="T37">А.А.</text:span> са обимом удела 1/1 у друштвеној својини. У Г листу уписана је привремена мера забране отуђења и оптерећења непокретности на кат. Парцели ... на основу решења Општинског суда у Петровцу на Млави Р бр. 585/2007 и решења тог суда И 249/06. Решењем Општинског суда у Петровцу на Млави Р бр. 585/2007 од 29.11.2007. године одређена је привремена мера ради обезбеђења неновчаног потраживања тужилаца, забраном отуђења и оптерећења непокретности кат. парцеле број ... КО ... у парничном поступку ради утврђивања права сусвојине тужилаца <text:span text:style-name="T37">Б.Б.</text:span> и <text:span text:style-name="T37">В.В.</text:span> против туженика <text:span text:style-name="T37">А.А.</text:span> Из ... и Републике Србије, до правноснажног <text:s/>окончања тог поступка. Потврдом Основног суда у Пожаревцу V судске јединице Петровац на Млави V 68 П .../10 (07) од 19.08.2013. године утврђено је да је предмет под бројем <text:s/>V 68 П <text:soft-page-break/>2070/10 (07) пре реформе правосуђа носио број П бр.585/2007 односно да се ради о истом парничном предемету. Решењем Вишег суда у Пожаревцу 2 Гж 831/12 (2007) од 25.10.2012. године, <text:s/>у истом парничном поступку, преиначава се решење Основног суда у Пожаревцу, Судске јединице у Петровцу на Млави V 68 П 2070/10 оде 29.05.2012. године тако што се усваја предлог тужилаца и одређује прекид поступка у том парничом предмету до окончања поступка пред Агенцијом за реституцију, по захтеву за враћање национализованих просторија тужилаца. Решењем Општинског суда у Петровцу на Млави 3 Р бр. 291/2007 од 5.11.2007. године одређена је привремена мера забране отуђења поред осталих <text:s/>и кат. Парцела ... у предмету Општинског суда у Петровцу на Млави И бр. 249/06 на предлог предлагача Републике Србије и Општине Петровац. </text:p>
      <text:p text:style-name="P4"/>
      <text:p text:style-name="P4"><text:tab/><text:tab/>Из садржине потврде Агенције за привредне регистре БД 104762/2012 од 02.08.2012. године, <text:span text:style-name="T37">А.А.</text:span> регистровано је 30.12.1989. године а до дана издавања потврде регистровало је више промена пословног имена и седишта и данас је регистровано као <text:span text:style-name="T37">А.А.</text:span>. Уговором о продаји друштвеног капитала методом јавне аукције, закљученог између Агенције за приватизацију и <text:span text:style-name="T37">Д.Д.</text:span> број 1-240/07-62уап/0802 од 19.12.2007. године, Агенција за приватизацију је продала 70% друштвеног капитала субјекта приватизације <text:span text:style-name="T37">А.А. </text:span>на аукцији одржаној дана 14.12.2007. године. </text:p>
      <text:p text:style-name="P4"/>
      <text:p text:style-name="P4"><text:tab/><text:tab/>На основу спроведеног поступка, тужени орган је нашао да је првостепени орган правилно одлучио као диспозитиву првостепеног решења, јер из доказа несумњиво произлази да је пословни простор који је био предмет захтева национализован решењем Комисије за национализацију од 07.09.1959. године, да је предметна пословна просторија одлуком Општине Петровац без накнаде дата на коришћење <text:span text:style-name="T37">А.А.</text:span> Из ..., а да је уговором о продаји капитала методом јавне аукције Привредено друштво <text:span text:style-name="T37">Д.Д.</text:span> купило друштвени капитал <text:span text:style-name="T37">А.А.</text:span>. Међутим, како је утврђено да је у време приватизције за предметној непокретности била уписана привремена мера забране отуђења и оптерећења непокретности, а на основу решења Општинског суда у Петровцу на Млави Р бр. 585/2007, подносици захтева су учинили вероватним постојање свог потраживаа и опасност да ће се остваривање потраживања осујетити или знатно отежати уколико дође до продаје ове непокретности с обзиром на то да је против туженика <text:span text:style-name="T37">А.А.</text:span> покренут извршни поступак у предмету И бр. 249/06 у коме је као средство извршења наведен цео објекат на кат. парцели број ... КО ... као и да наведени поступак није окончан с обзиром да је решењем Вишег суда у Пожаревцу од 25.10.2012. године одређен прекид поступка до окончања поступка пред Агенцијом за приватизацију. </text:p>
      <text:p text:style-name="P4"/>
      <text:p text:style-name="P29"><text:span text:style-name="T29"><text:tab/><text:tab/>Имајући у виду да је у листу непокретности као носилац права коришћења уписан </text:span><text:span text:style-name="T34">А.А.</text:span><text:span text:style-name="T29">, те како је у току поступка неспорно утврђено да су испуњени услови за враћање у натуралном облику, тужени орган је оценио да је првостепени орган правилно поступио у смислу члана 9. Закона о враћању одузете имовине и обештећењу, којима је прописано да је обвезник враћања подржављене имовине у натуралном облику Република Србија, аутономна покрајина, јединица локалне самоуправе, јавно предузеће, привредено друштво или друго правно лице чији је </text:span><text:soft-page-break/><text:span text:style-name="T29">оснивач Република Србија, <text:s/>аутономна покрајина или јединица локалне самоуправе, привредено душтво са већинским друштвеним капиталом и задруга, укључујући и привредна друштва и задруга у поступку стечаја и ликвидације, а који је на дан ступања на снагу овог закона, власник, држалац или носилац права коришћења, односно располагања на подржављеној имовини-у односу на право које му припада те је правилно обавезао Републику Србију као власника, односно </text:span><text:span text:style-name="T34">А.А.</text:span><text:span text:style-name="T29"> као корисника да предметни простор врате у својину односно државину подносиоцима захтева у утврђеним наведеним уделима од по 1/2 овде заинтересованим лицима. Ценећи наводе жалбе тужени орган је дао разлоге позивајући се на одредбе члана 5. став 1. тачка 1. Закона о враћању одузете имовине и обештећењу, те налазећи да је из свих доказа утврђено да је имовина која је предмет захтева одузета од бившег власника </text:span><text:span text:style-name="T34">Г.Г.</text:span><text:span text:style-name="T29">, а на основу приложених оставинских решења Основног суда у Петровцу на Млави О бр. .../66 од ....1966. године, да су једини законски наследници овде заинтересована лица, то је тужени нашао да је првостепени орган неспорно утврдио законске наследнике који имају право да се у поступку појаве као подносиоци захтева и да полажу право на враћање имовине односно обештећења, те је применом одредбе члана 230. став 2. Закона о општем управном поступку донео тужбом оспорено решење.</text:span></text:p>
      <text:p text:style-name="P4"/>
      <text:p text:style-name="P18"><text:tab/><text:tab/>Одредбом <text:s/>члана <text:s/>5. <text:s/>став <text:s/>1. <text:s/>тачка 1. Закона о враћању одузете имовине <text:s/>и <text:s/>обештећењу <text:s/>(“Службени <text:s/>гласник РС”, бр. <text:s/>72/11), <text:s/>прописано <text:s/>је <text:s/>да <text:s/>право <text:s text:c="3"/>на <text:s text:c="2"/>враћање <text:s text:c="2"/>имовине <text:s text:c="2"/>или <text:s text:c="2"/>обештећење <text:s text:c="2"/>има <text:s/>домаће <text:s/>физичко <text:s/>лице <text:s/>које <text:s/>је <text:s/>бивши <text:s text:c="2"/>власник <text:s text:c="2"/>одузете <text:s text:c="2"/>имовине, а у случају његове смрти <text:s/>или <text:s/>проглашења умрлим – његови законски <text:s/>наследници, <text:s/>утврђени у складу са прописима <text:s/>који <text:s/>уређују наслеђивање <text:s/>у Републици Србији и са <text:s/>одредбама <text:s/>овог <text:s/>закона.</text:p>
      <text:p text:style-name="P18"/>
      <text:p text:style-name="P18"/>
      <text:p text:style-name="P21"><text:span text:style-name="T18"><text:tab/><text:tab/></text:span><text:span text:style-name="T19">Одредбом члана 15. наведеног Закона прописано је шта представља предмет враћања, док </text:span><text:span text:style-name="T19">су</text:span><text:span text:style-name="T19"> одредбом члана 18. <text:s/>Закона, </text:span><text:span text:style-name="T20">прописани изузеци од враћања у натуралном облику, а између осталих је прописано да се не враћа право својине на непокретностима које на дан ступања на снагу овог закона имају следећу намену, односно статус: непокретна имовина која је продата, односно стечена у поступку приватизације као имовина или капитал субјекта приватизације, у складу са законом којим се уређује приватизација (ст. 1. тачка 9.). </text:span></text:p>
      <text:p text:style-name="P7"><text:tab/><text:tab/></text:p>
      <text:p text:style-name="P19"><text:tab/><text:tab/>Имајући у виду наведено чињенично и правно стање ове управне ствари, правилно је, по оцени Управног суда, оспореним решењем одбијена жалба <text:span text:style-name="T5">тужиоца,</text:span> будући да је у поступку, који је претходио доношењу оспореног решења, правилно утврђено да <text:span text:style-name="T5">су испуњени услови за враћање имовине подносиоцима захтева, овде заинтересованим лицима. </text:span><text:span text:style-name="T26">Разматрајући наводе тужбе, Управни суд је, имајући у виду да су исти истицани и у жалби поводом које је донето овде оспорено решење, нашао да су исти правилно оцењени као неосновани. </text:span><text:span text:style-name="T26">Н</text:span><text:span text:style-name="T26">аиме, </text:span><text:span text:style-name="T27">с обзиром на наводе садржане у допису Агенције за приватизацију број 62 уап/0802 <text:s/>од 21.02.2013. године, ближе наведене у оспореном решењу, као и схватање судске праксе које по том питању заузето, а према коме ако је приватизација спроведена продајом друштвеног капитала предузећа, тада се купцу продаје капитал предузећа, а не имовина. <text:s/>Полазећи од </text:span><text:soft-page-break/><text:span text:style-name="T27">наведеног и </text:span><text:span text:style-name="T26">чињенице да пословни простор у односу на који је поднет захтев за реституцију није наведен у глави 5. Програма приватизације правног претходника овде тужиоца, </text:span><text:span text:style-name="T27">у којој је наведена стална имовина предузећа, односно није наведен у делу 5.2, у коме су наведени грађевински објекти, као и да је у том програму евидентирана пријава овде заинтересованог лица поднета Републичкој дирецикији за имовину, Управни суд је оценио да је у предметном управном поступку правилно закључено да нема сметњи за повраћај означеног простора у натуралном облику. </text:span></text:p>
      <text:p text:style-name="P9"/>
      <text:p text:style-name="P20"><text:tab/><text:tab/>Суд је ценио наводе тужбе, па налази да су исти неосновани и без утицаја на другачије решење ове управне ствари. </text:p>
      <text:p text:style-name="P20"/>
      <text:p text:style-name="P20"><text:tab/><text:tab/><text:span text:style-name="T22">У погледу </text:span><text:span text:style-name="T21">предлога </text:span><text:span text:style-name="T21">тужиоца да суд </text:span><text:span text:style-name="T21"><text:s/></text:span><text:span text:style-name="T22">реши управну ствар, суд налази да нису испуњени услови из члана 43. став 1. Закона о управним споровима, јер је претпоставка за доношење пресуде у спору пуне јурисдикције да оспорени управни акт треба <text:s/>поништити, што у конкретној ситуацији није случај.</text:span></text:p>
      <text:p text:style-name="P8"/>
      <text:p text:style-name="P15"><text:tab/><text:tab/><text:span text:style-name="T9">Налазећи, након закључене усмене јавне расправе, у смислу одредбе члана 46. став 2. Закона о управним споровима, да оспореним решењем није повређен закон на штету тужи</text:span><text:span text:style-name="T9">оца</text:span><text:span text:style-name="T9">, Управни суд је применом одредбе члана 40. став 2. Закона о управним споровима, одлучио као у ставу I диспозитива пресуде</text:span><text:span text:style-name="T14">.</text:span></text:p>
      <text:p text:style-name="P16"/>
      <text:p text:style-name="P15"><text:span text:style-name="T14"><text:tab/><text:tab/></text:span><text:span text:style-name="T23">Одлуку као у ставу </text:span><text:span text:style-name="T24">II</text:span><text:span text:style-name="T23"> диспозитива пресуде суд је донео применом одредби члана 66. и 67. Закона о управним споровима, као и применом одредби члана 150. Закона о парничном поступку (''Службени гласник РС'', бр. 72/11..</text:span><text:span text:style-name="T25">55/14</text:span><text:span text:style-name="T23">), </text:span><text:span text:style-name="T23">кој</text:span><text:span text:style-name="T25">и</text:span><text:span text:style-name="T23"> се сходно примењује на основу члана 74. Закона о управним споровима, </text:span><text:span text:style-name="T25">с</text:span><text:span text:style-name="T23"> обзиром да </text:span><text:span text:style-name="T25">тужилац</text:span><text:span text:style-name="T23"> у овом управном спору </text:span><text:span text:style-name="T25">није успео.</text:span></text:p>
      <text:p text:style-name="P30"/>
      <text:p text:style-name="P15"><text:span text:style-name="T25"><text:tab/><text:tab/>Одлучујући о захтеву заинтересованих лица за накнаду трошкова спора, на основу чл. 66. и <text:s/>67. Закона о управним споровима и чл. 153. став 1. у вези са чл. 162. Закона о парничном поступку (''Службени гласник РС'', број 72/11...55/14), који се сходно примењује на основу члана 74. Закона о управним споровима, Управни суд је нашао да је захтев у делу основан, у износу од <text:s/>16.500,00 динара за састав одговора на тужбу, <text:s/>износ од </text:span><text:span text:style-name="T25">8.250,00 динара за поднесак од 11.03.2016. године, као и износ од</text:span><text:span text:style-name="T25"> 18.000,00 динара за приступ на усмену јавну расправу, </text:span><text:span text:style-name="T25">за прво заинтересовано лице <text:s/>и износ од 9.000,00 динара за друго заинтересовано лице, </text:span><text:span text:style-name="T25">применом тар. бр. 43. став 1. и </text:span><text:span text:style-name="T25">2. <text:s/>и <text:s/>тар. бр. </text:span><text:span text:style-name="T25">44. </text:span><text:span text:style-name="T25">и 46. </text:span><text:span text:style-name="T25">Тарифе о наградама и накнадама трошкова за рад адвоката (“Службени гласник РС”, број 121/1</text:span><text:span text:style-name="T25">), </text:span><text:span text:style-name="T25"><text:s/>док </text:span><text:span text:style-name="T25">нису признати трошкови за састав поднесака од 01.12.2016. године и 18.05.2017. године, који по својој природи представљају ургенције за поступање по поднетој тужби, те, по оцени суда, исти трошкови нису били нужни. Такође, у преосталом делу захтев за накнаду трошкова није признат </text:span><text:span text:style-name="T23">јер </text:span><text:span text:style-name="T25">ови трошкови нису</text:span><text:span text:style-name="T23"> </text:span><text:span text:style-name="T23">опредељени сагласно наведеној </text:span><text:span text:style-name="T25">Т</text:span><text:span text:style-name="T23">арифи. </text:span><text:span text:style-name="T25">Са свега изнетог,</text:span><text:span text:style-name="T25"> суд </text:span><text:span text:style-name="T25">је</text:span><text:span text:style-name="T25"> одлучио као у ставу </text:span><text:span text:style-name="T28">I</text:span><text:span text:style-name="T25">I</text:span><text:span text:style-name="T24">I</text:span><text:span text:style-name="T28"> </text:span><text:span text:style-name="T25">диспозитива ове пресуде </text:span><text:span text:style-name="T25">и досудио укупне трошкове спора у износу од 51.750,00 динара. </text:span></text:p>
      <text:p text:style-name="P5"/>
      <text:p text:style-name="P26"><text:soft-page-break/><text:span text:style-name="T5">ПРЕСУЂ</text:span>ЕНО У УПРАВНОМ СУДУ </text:p>
      <text:p text:style-name="P26">дана <text:span text:style-name="T5">29.06</text:span><text:span text:style-name="T5">.2017</text:span>. године, 1 У <text:span text:style-name="T5">5701/15</text:span> </text:p>
      <text:p text:style-name="P26"/>
      <text:p text:style-name="P27">Записничар<text:tab/><text:tab/><text:tab/><text:tab/><text:tab/><text:tab/><text:tab/> <text:s text:c="10"/>Председник већа-судија</text:p>
      <text:p text:style-name="P27"><text:span text:style-name="T5">Љубо Ергић,</text:span><text:span text:style-name="T5">с.р.</text:span><text:span text:style-name="T5"> </text:span><text:s/><text:span text:style-name="T5"><text:tab/></text:span><text:tab/> <text:s text:c="50"/><text:span text:style-name="T5">Јасминка Вукашиновић,</text:span><text:span text:style-name="T5">с.р.</text:span></text:p>
      <text:p text:style-name="P23"/>
      <text:p text:style-name="P28">За тачност отправка</text:p>
      <text:p text:style-name="P28">Управитељ писарнице</text:p>
      <text:p text:style-name="P31">Дејан Ђурић</text:p>
      <text:p text:style-name="P31"/>
      <text:p text:style-name="P33">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2">5701/15</text:span><text:span text:style-name="MT1"> </text:span></text:p>
        <text:p text:style-name="MP2"><text:page-number text:select-page="current">9</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H19M52S</meta:editing-duration>
    <meta:editing-cycles>22</meta:editing-cycles>
    <meta:generator>OpenOffice/4.1.1$Win32 OpenOffice.org_project/411m6$Build-9775</meta:generator>
    <dc:title>template upravni BGD</dc:title>
    <dc:date>2019-11-07T16:28:02.91</dc:date>
    <dc:creator>Mirela Kostadinović</dc:creator>
    <meta:printed-by>Biljana Tripunović</meta:printed-by>
    <meta:print-date>2017-07-12T12:23:11.24</meta:print-date>
    <meta:document-statistic meta:table-count="0" meta:image-count="1" meta:object-count="0" meta:page-count="9" meta:paragraph-count="51" meta:word-count="3650" meta:character-count="2394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