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14cm"/>
        </style:tab-stops>
      </style:paragraph-properties>
    </style:style>
    <style:style style:name="P6" style:family="paragraph" style:parent-style-name="Standard">
      <style:paragraph-properties fo:line-height="100%"/>
      <style:text-properties style:font-name="Times New Roman" fo:language="zxx" fo:country="none" fo:font-weight="bold" style:font-weight-asian="bold"/>
    </style:style>
    <style:style style:name="P7" style:family="paragraph" style:parent-style-name="Standard">
      <style:paragraph-properties fo:line-height="100%" fo:text-align="justify" style:justify-single-word="false">
        <style:tab-stops>
          <style:tab-stop style:position="1.649cm"/>
        </style:tab-stops>
      </style:paragraph-properties>
      <style:text-properties style:font-name="Times New Roman" fo:language="zxx" fo:country="none" fo:font-weight="bold" style:font-weight-asian="bold"/>
    </style:style>
    <style:style style:name="P8"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9" style:family="paragraph" style:parent-style-name="Standard">
      <style:paragraph-properties fo:line-height="100%" fo:text-align="justify" style:justify-single-word="false"/>
      <style:text-properties style:font-name="Times New Roman" fo:language="zxx" fo:country="none"/>
    </style:style>
    <style:style style:name="P10" style:family="paragraph" style:parent-style-name="Standard">
      <style:paragraph-properties fo:line-height="100%"/>
      <style:text-properties style:font-name="Times New Roman"/>
    </style:style>
    <style:style style:name="P11" style:family="paragraph" style:parent-style-name="Standard">
      <style:paragraph-properties fo:line-height="100%" fo:text-align="justify" style:justify-single-word="false"/>
      <style:text-properties style:font-name="Times New Roman"/>
    </style:style>
    <style:style style:name="P12" style:family="paragraph" style:parent-style-name="Standard">
      <style:paragraph-properties fo:line-height="100%" fo:text-align="justify" style:justify-single-word="false">
        <style:tab-stops>
          <style:tab-stop style:position="1.649cm"/>
        </style:tab-stops>
      </style:paragraph-properties>
      <style:text-properties style:font-name="Times New Roman"/>
    </style:style>
    <style:style style:name="P13" style:family="paragraph" style:parent-style-name="Standard">
      <style:paragraph-properties fo:line-height="100%" fo:text-align="center" style:justify-single-word="false"/>
      <style:text-properties style:font-name="Times New Roman"/>
    </style:style>
    <style:style style:name="P14" style:family="paragraph" style:parent-style-name="Standard">
      <style:paragraph-properties fo:line-height="100%"/>
      <style:text-properties style:font-name="Times New Roman" fo:language="sr" fo:country="YU" fo:font-weight="bold" style:font-weight-asian="bold"/>
    </style:style>
    <style:style style:name="P15" style:family="paragraph" style:parent-style-name="Standard">
      <style:paragraph-properties fo:line-height="100%" fo:text-align="center" style:justify-single-word="false"/>
      <style:text-properties style:font-name="Times New Roman" fo:language="sr" fo:country="YU" fo:font-weight="bold" style:font-weight-asian="bold"/>
    </style:style>
    <style:style style:name="P16" style:family="paragraph" style:parent-style-name="Standard">
      <style:paragraph-properties fo:line-height="100%" fo:text-align="center" style:justify-single-word="false"/>
      <style:text-properties style:font-name="Times New Roman" fo:language="sr" fo:country="YU" fo:font-weight="bold" style:font-weight-asian="bold" style:font-weight-complex="bold"/>
    </style:style>
    <style:style style:name="P17" style:family="paragraph" style:parent-style-name="Standard">
      <style:paragraph-properties fo:line-height="100%" fo:text-align="center" style:justify-single-word="false"/>
      <style:text-properties style:font-name="Times New Roman" fo:language="sr" fo:country="YU"/>
    </style:style>
    <style:style style:name="P18" style:family="paragraph" style:parent-style-name="Standard">
      <style:paragraph-properties fo:line-height="100%" fo:text-align="center" style:justify-single-word="false"/>
      <style:text-properties style:font-name="Times New Roman" fo:font-size="12pt" fo:language="zxx" fo:country="none"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P21" style:family="paragraph" style:parent-style-name="Standard">
      <style:paragraph-properties fo:line-height="100%" fo:text-align="justify" style:justify-single-word="false"/>
      <style:text-properties style:font-name="Times New Roman" fo:font-size="12pt" fo:language="zxx" fo:country="none" style:text-underline-style="none" style:font-size-asian="12pt" style:font-size-complex="12pt" style:text-scale="104%"/>
    </style:style>
    <style:style style:name="P22" style:family="paragraph" style:parent-style-name="Standard">
      <style:paragraph-properties fo:line-height="100%" fo:text-align="justify" style:justify-single-word="false"/>
      <style:text-properties style:font-name="Times New Roman" fo:language="sh" fo:country="YU"/>
    </style:style>
    <style:style style:name="P23" style:family="paragraph" style:parent-style-name="Standard">
      <style:paragraph-properties fo:line-height="100%" fo:text-align="justify" style:justify-single-word="false"/>
      <style:text-properties fo:language="zxx" fo:country="none"/>
    </style:style>
    <style:style style:name="P24" style:family="paragraph" style:parent-style-name="Standard">
      <style:paragraph-properties fo:text-align="justify" style:justify-single-word="false"/>
    </style:style>
    <style:style style:name="P25" style:family="paragraph" style:parent-style-name="Standard">
      <style:paragraph-properties fo:line-height="100%" fo:text-align="justify" style:justify-single-word="false"/>
      <style:text-properties style:use-window-font-color="true" style:font-name="Times New Roman" fo:font-size="12pt" fo:font-weight="bold" fo:background-color="transparent" style:font-name-asian="Times New Roman1" style:font-size-asian="12pt" style:font-weight-asian="bold" style:font-name-complex="Times New Roman1" style:font-size-complex="12pt" style:font-weight-complex="bold"/>
    </style:style>
    <style:style style:name="P26" style:family="paragraph" style:parent-style-name="Standard">
      <style:paragraph-properties fo:line-height="100%" fo:text-align="center" style:justify-single-word="false" style:writing-mode="lr-tb"/>
      <style:text-properties fo:font-weight="bold" style:font-weight-asian="bold"/>
    </style:style>
    <style:style style:name="P27"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8" style:family="paragraph" style:parent-style-name="Standard">
      <style:paragraph-properties fo:line-height="100%" fo:text-align="center" style:justify-single-word="false" style:writing-mode="lr-tb"/>
      <style:text-properties fo:font-size="12pt" fo:language="sr" fo:country="YU" fo:font-weight="bold" style:font-size-asian="12pt" style:font-weight-asian="bold" style:font-size-complex="12pt" style:font-weight-complex="bold"/>
    </style:style>
    <style:style style:name="P29" style:family="paragraph" style:parent-style-name="Normal_20__28_Web_29_">
      <style:paragraph-properties fo:margin-top="0cm" fo:margin-bottom="0cm" fo:line-height="100%" fo:text-align="center" style:justify-single-word="false"/>
      <style:text-properties style:font-name="Times New Roman" fo:language="sr" fo:country="YU" fo:font-weight="bold" style:font-weight-asian="bold" style:font-weight-complex="bold"/>
    </style:style>
    <style:style style:name="P30" style:family="paragraph" style:parent-style-name="Normal_20__28_Web_29_">
      <style:paragraph-properties fo:margin-top="0cm" fo:margin-bottom="0cm" fo:line-height="100%" fo:text-align="center" style:justify-single-word="false" style:writing-mode="lr-tb">
        <style:tab-stops>
          <style:tab-stop style:position="2.54cm"/>
        </style:tab-stops>
      </style:paragraph-properties>
      <style:text-properties style:use-window-font-color="true" style:font-name="Times New Roman" fo:font-size="12pt" fo:language="zxx" fo:country="none"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P31" style:family="paragraph" style:parent-style-name="Normal_20__28_Web_29_">
      <style:paragraph-properties fo:margin-top="0cm" fo:margin-bottom="0cm" fo:line-height="100%" fo:text-align="start" style:justify-single-word="false" style:writing-mode="lr-tb">
        <style:tab-stops>
          <style:tab-stop style:position="2.54cm"/>
        </style:tab-stops>
      </style:paragraph-properties>
      <style:text-properties style:use-window-font-color="true" style:font-name="Times New Roman" fo:font-size="12pt" fo:language="zxx" fo:country="none"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P32"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style:font-name="Times New Roman" fo:language="zxx" fo:country="none" fo:font-weight="bold" style:font-weight-asian="bold"/>
    </style:style>
    <style:style style:name="T2" style:family="text">
      <style:text-properties style:font-name="Times New Roman" fo:language="en" fo:country="US" fo:font-weight="bold" style:font-weight-asian="bold"/>
    </style:style>
    <style:style style:name="T3" style:family="text">
      <style:text-properties style:font-name="Times New Roman" fo:language="sr" fo:country="YU" fo:font-weight="bold" style:font-weight-asian="bold"/>
    </style:style>
    <style:style style:name="T4" style:family="text">
      <style:text-properties style:font-name="Times New Roman" fo:font-size="12pt" fo:language="sh" fo:country="YU" style:font-size-asian="12pt" style:font-size-complex="12pt" style:font-weight-complex="bold"/>
    </style:style>
    <style:style style:name="T5" style:family="text">
      <style:text-properties style:font-name="Times New Roman" fo:font-size="12pt" fo:language="sr" fo:country="YU" style:font-size-asian="12pt" style:font-size-complex="12pt" style:font-weight-complex="bold"/>
    </style:style>
    <style:style style:name="T6" style:family="text">
      <style:text-properties style:font-name="Times New Roman" fo:font-size="12pt" fo:language="zxx" fo:country="none" style:font-size-asian="12pt" style:font-size-complex="12pt" style:font-weight-complex="bold"/>
    </style:style>
    <style:style style:name="T7" style:family="text">
      <style:text-properties style:font-name="Times New Roman" fo:font-size="12pt" fo:language="zxx" fo:country="none" fo:font-weight="normal" style:font-size-asian="12pt" style:font-weight-asian="normal" style:font-size-complex="12pt" style:font-weight-complex="normal"/>
    </style:style>
    <style:style style:name="T8"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language="sr" fo:country="YU" fo:font-weight="bold" style:font-weight-asian="bold" style:font-size-complex="12pt"/>
    </style:style>
    <style:style style:name="T12" style:family="text">
      <style:text-properties fo:language="sh" fo:country="YU"/>
    </style:style>
    <style:style style:name="T13" style:family="text">
      <style:text-properties fo:language="sh" fo:country="YU" fo:font-weight="bold" style:font-weight-asian="bold" style:font-weight-complex="bold"/>
    </style:style>
    <style:style style:name="T14" style:family="text">
      <style:text-properties fo:language="zxx" fo:country="none"/>
    </style:style>
    <style:style style:name="T15" style:family="text">
      <style:text-properties fo:language="zxx" fo:country="none" fo:font-weight="bold" style:font-weight-asian="bold"/>
    </style:style>
    <style:style style:name="T16" style:family="text">
      <style:text-properties fo:language="zxx" fo:country="none" fo:font-weight="bold" style:font-weight-asian="bold" style:font-size-complex="12pt"/>
    </style:style>
    <style:style style:name="T17" style:family="text">
      <style:text-properties fo:language="zxx" fo:country="none" fo:font-weight="bold" style:font-weight-asian="bold" style:font-weight-complex="bold"/>
    </style:style>
    <style:style style:name="T18" style:family="text">
      <style:text-properties fo:language="zxx" fo:country="none" fo:font-weight="normal" style:font-weight-asian="normal" style:font-weight-complex="normal"/>
    </style:style>
    <style:style style:name="T19" style:family="text">
      <style:text-properties fo:language="en" fo:country="US"/>
    </style:style>
    <style:style style:name="T20" style:family="text">
      <style:text-properties fo:language="en" fo:country="US" fo:font-weight="bold" style:font-weight-asian="bold"/>
    </style:style>
    <style:style style:name="T21" style:family="text">
      <style:text-properties fo:font-size="12pt" fo:language="zxx" fo:country="none" style:font-size-asian="12pt" style:font-size-complex="12pt"/>
    </style:style>
    <style:style style:name="T22" style:family="text">
      <style:text-properties fo:font-size="12pt" fo:language="zxx" fo:country="none" style:font-size-asian="12pt" style:font-size-complex="12pt" style:font-weight-complex="bold"/>
    </style:style>
    <style:style style:name="T23" style:family="text">
      <style:text-properties fo:font-size="12pt" fo:language="zxx" fo:country="none" style:text-underline-style="none" fo:font-weight="normal" style:font-size-asian="12pt" style:font-weight-asian="normal" style:font-size-complex="12pt" style:font-weight-complex="normal"/>
    </style:style>
    <style:style style:name="T24" style:family="text">
      <style:text-properties fo:font-size="12pt" fo:language="zxx" fo:country="none" fo:background-color="transparent" style:font-size-asian="12pt" style:font-size-complex="12pt"/>
    </style:style>
    <style:style style:name="T25" style:family="text">
      <style:text-properties fo:font-size="12pt" style:font-size-asian="12pt" style:font-size-complex="12pt"/>
    </style:style>
    <style:style style:name="T26" style:family="text">
      <style:text-properties fo:font-size="12pt" fo:language="sr" fo:country="YU" style:font-size-asian="12pt" style:font-size-complex="12pt" style:font-weight-complex="bold"/>
    </style:style>
    <style:style style:name="T27" style:family="text">
      <style:text-properties fo:font-size="12pt" fo:background-color="transparent" style:font-size-asian="12pt"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3"><text:span text:style-name="T16">УПРАВНИ</text:span><text:span text:style-name="T11"> СУД </text:span></text:p>
      <text:p text:style-name="P6">Одељење у Новом Саду</text:p>
      <text:p text:style-name="P10"><text:span text:style-name="T15">I</text:span><text:span text:style-name="T20">II</text:span><text:span text:style-name="T15">-</text:span><text:span text:style-name="T10">8</text:span><text:span text:style-name="T20"> </text:span><text:span text:style-name="T10">У </text:span><text:span text:style-name="T15">1634</text:span><text:span text:style-name="T15">/15</text:span></text:p>
      <text:p text:style-name="P10"><text:span text:style-name="T15">14.06.2017</text:span><text:span text:style-name="T10">. године</text:span></text:p>
      <text:p text:style-name="P14">Б е о г р а д</text:p>
      <text:p text:style-name="P14"/>
      <text:p text:style-name="P15">У ИМЕ НАРОДА</text:p>
      <text:p text:style-name="P15"/>
      <text:p text:style-name="P17"/>
      <text:p text:style-name="P11"><text:span text:style-name="T9"><text:tab/><text:tab/>Управни суд, у већу састављеном од судија: </text:span><text:span text:style-name="T14">Биљане Тамбурковски Баковић</text:span><text:span text:style-name="T9">, председника већа, </text:span><text:span text:style-name="T14">Зорице Китановић </text:span><text:span text:style-name="T9">и </text:span><text:span text:style-name="T14">Љиљане Максимовић</text:span><text:span text:style-name="T9">, чланова већа, са </text:span><text:span text:style-name="T14">судским</text:span><text:span text:style-name="T9"> </text:span><text:span text:style-name="T14">саветником </text:span><text:span text:style-name="T9">Снежаном Томић, као </text:span><text:span text:style-name="T14">записничарем</text:span><text:span text:style-name="T9">, </text:span><text:span text:style-name="T14">одлучујући</text:span><text:span text:style-name="T9"> у управном спору по тужби </text:span><text:span text:style-name="T14">тужиље</text:span><text:span text:style-name="T9"> </text:span><text:span text:style-name="T14">Општине Пећинци, Слободана Бајића бр. 5, коју заступа Општински правобранилац, против тужене Агенције <text:s/>за реституцију, Јединице за </text:span><text:span text:style-name="T23">конфесионалну реституцију, </text:span><text:span text:style-name="T14"><text:s/>Београд, Масарикова бр. 5, ради поништаја решења бр. 46-00-045473/2014 од 25.12.2014. године, уз учешће заинтересованих лица А.А., ..., ... бр. ... и Републике Србије, коју заступа Државно правобранилаштво, Одељење у Новом Саду, у предмету враћања имовине, по одржаној <text:s/>усменој расправи <text:s/>дана 06.06.2017. године, у нејавној седници већа одржаној дана 14.06.2017. године, донео је</text:span></text:p>
      <text:p text:style-name="P9"/>
      <text:p text:style-name="P22"/>
      <text:p text:style-name="P16">П Р Е С У Д У</text:p>
      <text:p text:style-name="P16"/>
      <text:p text:style-name="P13"/>
      <text:p text:style-name="P11"><text:span text:style-name="T9"><text:tab/><text:tab/></text:span><text:span text:style-name="T12">Тужба </text:span><text:span text:style-name="T13">СЕ </text:span><text:span text:style-name="T17">ОДБИЈА.</text:span></text:p>
      <text:p text:style-name="P11"><text:span text:style-name="T17"><text:tab/><text:tab/>ОДБИЈА СЕ</text:span><text:span text:style-name="T18"> захтев тужиоца за накнаду трошкова управног спора. </text:span></text:p>
      <text:p text:style-name="P8"><text:s/></text:p>
      <text:p text:style-name="P8"/>
      <text:p text:style-name="P16">О б р а з л о ж е њ е </text:p>
      <text:p text:style-name="P16"/>
      <text:p text:style-name="P18"/>
      <text:p text:style-name="P19"><text:tab/><text:tab/>Оспореним делимичним <text:s/>решењем Агенције за реституцију – Јединица за конфесионалну реституцију <text:span text:style-name="T14">од 25.12.2014.године,</text:span> ставом првим утврђено је право на реституцију у виду новчаног обештећења на име имовине одузете <text:span text:style-name="T14">А.А.</text:span>, ..., <text:s/><text:span text:style-name="T14">о</text:span>длуком месног Народног одбора Ашања, број 270 од 22.01.1946. године и коначном одлуком Окружног <text:span text:style-name="T14">А</text:span>грарног суда у Сремској Митровици, број 838 /46 од 11.02.1946. године и то катастарске парцеле бр. ... КО ..., по култури гробље у површини од 49 ари 67м2, која данас одговара делу кат. парцеле бр. ... уписане у листу непокретности број: ... КО ..., као гробље, чија укупна површина износи 81ар 22м2 – јавна својина општине .... Ставом другим утврђује се да је обвезник новчаног обештећења имовине из става 1. диспозитива овог решења и то катастарска парцела старог премера бр. ... КО ..., општина <text:span text:style-name="T14">Пећиници</text:span>, ул. ..., ..., <text:span text:style-name="T14">а</text:span> о висини и начину обештећења предметне имовине, <text:soft-page-break/>одлучићи ће се накнадно, посебним решењем, у складу са законом, када за то се стекну услови. Ставом 3. одређено је да свака странка сноси своје трошкове. </text:p>
      <text:p text:style-name="P19"/>
      <text:p text:style-name="P19"><text:tab/><text:tab/><text:span text:style-name="T14">Тужиља</text:span> је <text:s/>у тужби оспори<text:span text:style-name="T14">ла</text:span> законитост делимичног решења Агенције за реституцију, Јединице за конфесионалну реституцију од 25.12.2014. и то у ставу 2. изреке зато што је чињенично стање непотпуно, односно, нетачно утврђено те из утврђених чињеница изведен неправилан закључак и није примењено, односно, није правилно примењен Закон о враћању имовине црквама и верским заједницама (“Службени гласник РС”, бр. 46/2006). <text:s/>Наиме, погрешно је примењена одредба члана 7. став 1. Закона о враћања <text:span text:style-name="T14">(</text:span>реституцији<text:span text:style-name="T14">)</text:span> имовине црквама и верским заједницама којом је предвиђено да је обвезник враћања непокретности односно исплате новчане накнаде Република Србија, Привредно друштво или друго правно лице које је у моменту ступања на снагу овог закона власник одузете имовине. У време ступања на снагу овог закона 10.06.2006. године, у јединственој евиденцији <text:span text:style-name="T14">непокретности</text:span> која се води код РГЗ СКН ... на катастарској парцели ... <text:span text:style-name="T14">КО</text:span> ... била је уписана државна својина РС са правом коришћења општине .... Сматра да нису основани нити тачни наводи туженог у образложењу решења да је опште реституцијско правило lex specialis derogat legi generali кориговано у смислу да је обвезник реституције онај правни субјект на кога су прешла својинска права а тиме и све обавезе <text:s/>које прате предмету непокретности а то је овом случају општина Пећинци. Предложила је да суд тужбу уважи, поништи решење или да спор реши у спору пуне јурисдикције и утврди обавезу новчаног обештећења на терет Републике Србије као и да у смислу члана 162. Закона о парничном поступку у вези са чланом 74. Закона о управним споровима тужиљи досуди опредељене трошкове <text:span text:style-name="T14">према достављеном трошковнику</text:span>. Законски заступник тужиоца <text:s/>на усменој јавној расправи у свему је остао код навода тужбе.</text:p>
      <text:p text:style-name="P19"/>
      <text:p text:style-name="P19"><text:tab/><text:tab/>Тужени орган у одговору на тужбу је истакао да предметна катастарска парцела представља активно гробље, те <text:s/>да је иста изузета од враћања сходно члану 11. став 1. Закона о враћању (реституцији) имовине црквама и верским заједницама те да нема услова за враћање у натуралном облику или у виду друге одговарајуће имовине већ да су испуњени услови за новчано обештећење. Како није донета методологија за утврђивање вредности одузете имовине нити су издате државне обвезнице као средство плаћања још увек нису испуњени услови за одређивање висине и начина исплате новчане накнаде. <text:span text:style-name="T14">Указао </text:span>је <text:span text:style-name="T14">да је </text:span><text:s/>опште <text:span text:style-name="T14">реституцијско</text:span> правило по члану 7. став 1. Закона о враћању (реституцији) имовине црквама и верским заједницама кориговано посебним законским решењем у члану 100. став 1. Закона о планирању и изградњи (“Службени гласник РС”, бр. 72/09...145/2014) сада члан 102. став 4., којим је прописано да Републици Србији, аутономној покрајни односно јединици локалне самоуправе, који су уписани као носиоци права коришћења на неизграђеном и изграђеном грађевинском земљишту у <text:s/>државној својини у јавној књизи о евиденцији непокретности и правима на њима даном ступања на снагу овог закона престаје право коришћења на тим непокретностима и прелази у право јавне својине у корист Републике Србије, аутономн<text:span text:style-name="T14">е</text:span> покрајн<text:span text:style-name="T14">е</text:span> односно локалне самоуправе без накнаде, што даље значи да по правилу lex specialis derogat legi <text:span text:style-name="T14">g</text:span>enerali наведено правило обвезнику враћања, кориговане у смислу да је обвезник реституције онај правни субјект на која су <text:soft-page-break/>прешла својинска права тиме и све обавезе које прате предметну непокетност. Поменутим законом на општину Пећинци су <text:s/><text:span text:style-name="T14">ех </text:span><text:span text:style-name="T19">lege,</text:span><text:span text:style-name="T14"> </text:span><text:s/>прешла сва права тиме и обавезе те је неспорно да је обвезник реституције у овом конкретном случају општина Пећинци. Неоснован је навод тужиоца да је Република Србија, као власник непокретности на дан 10.<text:span text:style-name="T14">06.</text:span> 2006. године, искључиви обвезник реституције, кад би се применило, <text:span text:style-name="T14">довело</text:span> би до правног <text:span text:style-name="T14">нонсенса</text:span> <text:span text:style-name="T14">којим,</text:span> би се потпуно онемогућила реститиција. Са свега изнетог предложио је да суд тужбу одбије као неосновану. </text:p>
      <text:p text:style-name="P19"/>
      <text:p text:style-name="P19"><text:tab/><text:tab/>Заинтересована лица нису доставила одговор на тужбу. </text:p>
      <text:p text:style-name="P19"/>
      <text:p text:style-name="P19"><text:tab/><text:tab/><text:span text:style-name="T14">Управни суд је одржао усмену јавну расправу применом одредби члана 34. став 1. Закона о управним споровима </text:span><text:span text:style-name="T14">којем</text:span><text:span text:style-name="T14"> је прописано да је усмена јавна расправа обавезна ако <text:s/></text:span><text:span text:style-name="T14">се</text:span><text:span text:style-name="T14"> у управном поступку учествовале две или више странака са супротним интересима. </text:span></text:p>
      <text:p text:style-name="P19"/>
      <text:p text:style-name="P19"><text:tab/><text:tab/>Усмена јавна расправа је одржана у присуству правобраниоца тужиоца а у одсуству уредно позваног туженог и заинтересованих лица у складу са одредбом члана 38. Закона о управним споровима.</text:p>
      <text:p text:style-name="P19"/>
      <text:p text:style-name="P19"><text:tab/><text:tab/>Испитујући законитост оспореног решења у границама захтева из тужбе у складу са одредбом члана 41.став 1.истог закона Управни суд је, оценом навода тужбе, одговора на тужбу исписа предмета ове управне ствари нашао да је тужба неоснована.</text:p>
      <text:p text:style-name="P19"/>
      <text:p text:style-name="P8"><text:span text:style-name="T25"><text:tab/><text:tab/>Према стању у списима и образложењу оспореног решења произлази да је </text:span><text:span text:style-name="T21">А.А.</text:span><text:span text:style-name="T25">, општина ..., ..., захтевом од 30.01.2007. године, затражила повраћај пољоприведног земљишта и гробља одузетог у поступку <text:s/>аграрне реформе који захтев је допуњен и прецизиран дана 29. </text:span><text:span text:style-name="T21">09.</text:span><text:span text:style-name="T25"> 2008. и 28.05.2013. године. По одржаној усменој расправи дана 28.03.2014. године раздвојен је поступак у односу на повраћај катастарске парцеле старог премера бр. ... уписане у ЗКУЛ ... ко ... као гробље у површини 1381 хват, односно, 49 ари и 67м које је било у својини </text:span><text:span text:style-name="T21">А.А.</text:span><text:span text:style-name="T25"> и формиран нови предмет под бројем .... У наставку поступка по преосталом захтеву цењена је документација поднета уз достављени захтев и то рефера</text:span><text:span text:style-name="T27">т бр. 270/46, О</text:span><text:span text:style-name="T25">длука месног Народног одбора ... бр. ..., Одлука Окружног аграрног суда бр. ..., Одлука о коначном додељивању земљишта из земљишног фонда бр. ..., извештај Службе за катастар непокретности ... од ... године, ради разјашњења чињеничног стања, одржана усмена расправа у овом предмету на коју је приступио јавни правобранилац општине Пећинци док се Државно правобранилаштво изјасило поднеском од 05.11.2014. године. Заступник Републике Србије </text:span><text:span text:style-name="T21">се</text:span><text:span text:style-name="T25"> изјаснио да се не противи захтеву ако <text:s/>се захтеву не противи корисник непокетности уколико не постоје сметње из члана 11. Закона о враћању имовине црквама и вереским заједницама. Јавни правобранилац општине Пећинци изјаснио </text:span><text:span text:style-name="T21">се </text:span><text:span text:style-name="T25">да се противи враћању одузете имовине у натуралном облику јер иста представља гробље на основу одлуке о одређивању земљишта за гробља у месним зајединицама ..., ..., ... и ... а да је поднет захтев за конверзију права коришћења у право својине под бројем ... са уписом права својине општине Пећинци о коме још катастар непокретности није донео решење, као и да на свим гробљима на територији општине </text:span><text:soft-page-break/><text:span text:style-name="T27">Пећинци управља </text:span><text:span text:style-name="T24">Б.Б.</text:span><text:span text:style-name="T27"> чији је оснивач општина Пећинци. Из листа непокретности РГЗ Служба за катастар непокретно</text:span><text:span text:style-name="T25">сти ... број ... КО ... од 16.12.2014. године утврђено је да је предметна катастарска парцела бр. ... уписана као гробље, остало земљиште, у површини од 81ар и 22м2, јавна својина општине .... Како је захтев за реститицију поднет од стране легитимасаног подносиоца, да је предметна имовина одузета у поступку аграрне реформе без тржишне накнаде, да је извршена идентификација наведене парцеле и <text:s/>да је иста у моменту одржавања усмене расправе уписана као државна својина са правом коришћења општине Пећинци са забележбом да је поднет захтев за провођење промене, а да из најновијег листа непокретности проистиче да је промена извршена и да је уписана јавна својина општине Пећинци, <text:s/>те да <text:s/></text:span><text:span text:style-name="T21">парцела</text:span><text:span text:style-name="T25"> која је предмет захтева, представља гробље, које ван промета сходно члану 11. став 1. Закона о враћању </text:span><text:span text:style-name="T21">имовине</text:span><text:span text:style-name="T25">, то је донета одлука као у диспозитиву с позивом на одредбе члана 4.,11.,16.,17. и 18. Закона о враћању (реституцији) имовине црквама и верским заједницама и одредбе члана 205. Закона о општем управном поступку. </text:span></text:p>
      <text:p text:style-name="P19"/>
      <text:p text:style-name="P4"><text:span text:style-name="T8"><text:tab/><text:tab/>Полазећи од наведеног и цитираних законских одредби, правилно је по оцени Управног суда, тужени орган, налазећи да су испуњени услови прописани одредбама члана 205. Закона о општем управном поступку за доношење решења, поступајући по захтеву </text:span><text:span text:style-name="T8">А.А.</text:span><text:span text:style-name="T8">, општина </text:span><text:span text:style-name="T8">...</text:span><text:span text:style-name="T8">, ..., <text:s/>за враћање одузете имовине у спроведеном поступку, на основу достављене документације, као и након усмене јавне расправе, донео делимично решење. Ово са разлога јер је утврђено да <text:s/>предметна имовина представља гробље које није стављено ван употребе, односно ради се о имовини коју није могуће вратити у натуралном облику јер је предметна катастарска парцела изван правног промета и представља изузетак од враћања у натуралном облику сходно одредбама члана 11. Закона о враћању (реституцији) имовине црквама и верским заједницама (“Службени гласник РС”, бр. 46/06), као и да у тренутку одлучивања нема услова за враћање имовине у натуралном облику, нити враћање друге одговарајуће имовине, а да нису сазрели услови за враћање одузете имовине кроз новчану компензацију. Поред тога, правилно је по налажењу суда тужени орган нашао да је општина Пећинци <text:s/>сагласно члану 7. став 1. Закона о враћању (реституцији) имовине црквама и верским заједницама и одредби члана 100. став 1. Закона о планирању и изградњи (,,Службени гласник РС”, бр. 72/09....12/12),</text:span> <text:span text:style-name="T14">обвезник плаћања накнаде.</text:span></text:p>
      <text:p text:style-name="P20"/>
      <text:p text:style-name="P24"><text:tab/><text:tab/>Поред тога <text:s/>на предметној катастарској парцели <text:span text:style-name="T7">број ..., било је уписано право коришћења у лист непокретности ... КО ..., а сада право јавне својине Општине Пећинци и</text:span> по члану 7. став 1. Закона о враћању (реституцији) имовине црквама и верским заједницама, обвезник враћања непокретности, односно исплате новчане накнаде је Република Србија, привредно друштво или друго правно лице које је у моменту ступања на снагу овог закона власник одузете имовине. Међутим, то опште реституцијско правило кориговано је посебним законским решењем у члану 100. став 1. Закона о планирању и изградњи, којим је прописано да Републици Србији, аутнономној покрајини, односно <text:span text:style-name="T14">ј</text:span>единици локалне самоуправе, који су уписани као носиоци права коришћења на незграђеном и изграђеном грађевинском земљишту у државној својини у јавној књизи о евиденцији непокретности и правима на њима, <text:soft-page-break/>даном ступања на снагу овог закона престаје право коришћења на тим непокретностима и прелази у право јавне својине у корист Републике Србије, аутономне покрајине, односно локалне самоуправе без накнаде. <text:span text:style-name="T14">Како је општина Пећинци на <text:s/>предметним парцелама имала право коришћења, које је по самом закону прерасло у право јавне својине, то је неоснован навод тужбе Општине Пећинци да није обвезник враћања, односно накнаде. </text:span></text:p>
      <text:p text:style-name="P20"/>
      <text:p text:style-name="P23"><text:tab/><text:tab/>Са изнетих разлога, налазећи да оспореним решењем није повређен закон на штету <text:span text:style-name="T14">тужиље,</text:span> Управни суд је, на основу одредбе члана 40. став 2. Закона о управним споровима, одлучио као у ставу I диспозитива ове пресуде.</text:p>
      <text:p text:style-name="P23"/>
      <text:p text:style-name="P21"><text:tab/><text:tab/>Суд је, с обзиром <text:s/>на то да је тужбу одбио, одбио и захтев тужиље за накнаду трошкова управног спора, па је, на основу одредаба чл. 66, 67. и 74. Закона о управним споровима, сходном применом одредаба чл. 150. и 153. Закона о парничном поступку („Службени гласник РС“, бр. 72/11...55/14), одлучио као у ставу II диспозитива ове пресуде. </text:p>
      <text:p text:style-name="P21"/>
      <text:p text:style-name="P28">ПРЕСУЂЕНО У УПРАВНОМ СУДУ</text:p>
      <text:p text:style-name="P26"><text:span text:style-name="T26">Дана </text:span><text:span text:style-name="T22">14.06.2017. г</text:span><text:span text:style-name="T26">одине, </text:span><text:span text:style-name="T4">III-8</text:span><text:span text:style-name="T5"> У. </text:span><text:span text:style-name="T6">1634/15</text:span></text:p>
      <text:p text:style-name="P27"/>
      <text:p text:style-name="P14">Записничар <text:tab/><text:tab/><text:tab/><text:tab/><text:tab/><text:tab/><text:tab/> Председник већа - судија</text:p>
      <text:p text:style-name="P12"><text:span text:style-name="T10">Снежана Томић, </text:span><text:span text:style-name="T15">с.р.</text:span><text:span text:style-name="T10"> <text:s text:c="3"/></text:span><text:span text:style-name="T15"><text:s text:c="42"/>Биљана Тамбурковски Баковић, </text:span><text:span text:style-name="T15">с.р.</text:span></text:p>
      <text:p text:style-name="P7"/>
      <text:p text:style-name="P7"/>
      <text:p text:style-name="P25"/>
      <text:p text:style-name="P29">За тачност отправка</text:p>
      <text:p text:style-name="P29">управитељ писарнице</text:p>
      <text:p text:style-name="P29">Дејан Ђурић</text:p>
      <text:p text:style-name="P30"/>
      <text:p text:style-name="P31">ПТ</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language="zxx" fo:country="none" fo:font-weight="bold" style:font-weight-asian="bold"/>
    </style:style>
    <style:style style:name="MT2" style:family="text">
      <style:text-properties style:font-name="Times New Roman" fo:language="en" fo:country="US" fo:font-weight="bold" style:font-weight-asian="bold"/>
    </style:style>
    <style:style style:name="MT3" style:family="text">
      <style:text-properties style:font-name="Times New Roman" fo:language="sr" fo:country="YU" fo:font-weight="bold" style:font-weight-asian="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text:span><text:span text:style-name="MT2">II</text:span><text:span text:style-name="MT1">-</text:span><text:span text:style-name="MT3">8</text:span><text:span text:style-name="MT2"> </text:span><text:span text:style-name="MT3">У </text:span><text:span text:style-name="MT1">1634/15</text:span></text:p>
        <text:p text:style-name="MP2"><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11:36:07.54</meta:creation-date>
    <meta:editing-duration>PT2H20M13S</meta:editing-duration>
    <meta:editing-cycles>19</meta:editing-cycles>
    <meta:generator>OpenOffice/4.1.1$Win32 OpenOffice.org_project/411m6$Build-9775</meta:generator>
    <dc:title>template upravni BGD</dc:title>
    <dc:date>2019-11-14T11:02:27.32</dc:date>
    <dc:creator>Gordan Vukićević</dc:creator>
    <meta:printed-by>Tamara Popović</meta:printed-by>
    <meta:print-date>2017-07-27T11:30:06.13</meta:print-date>
    <meta:document-statistic meta:table-count="0" meta:image-count="1" meta:object-count="0" meta:page-count="5" meta:paragraph-count="35" meta:word-count="1976" meta:character-count="12958"/>
    <meta:user-defined meta:name="Info 1"/>
    <meta:user-defined meta:name="Info 2"/>
    <meta:user-defined meta:name="Info 3"/>
    <meta:user-defined meta:name="Info 4"/>
    <meta:template xlink:type="simple" xlink:actuate="onRequest" xlink:title="template upravni BGD" xlink:href="../../../AppData/Local/Microsoft/Windows/INetCache/IE/OpenOffice/4/user/template/template%20upravni%20BGD.ott" meta:date="2017-02-27T17:38:40"/>
  </office:meta>
</office:document-meta>
</file>