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text-properties fo:language="sr" fo:country="YU" style:text-underline-style="none"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center" style:justify-single-word="false"/>
      <style:text-properties fo:language="sh" fo:country="YU" fo:font-weight="bold" style:font-weight-asian="bold"/>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9" style:family="paragraph" style:parent-style-name="Header">
      <style:paragraph-properties fo:text-align="center" style:justify-single-word="false"/>
    </style:style>
    <style:style style:name="P20" style:family="paragraph" style:parent-style-name="Standard">
      <style:paragraph-properties fo:line-height="100%"/>
      <style:text-properties fo:language="sr" fo:country="YU" style:text-underline-style="none" fo:font-weight="bold" style:font-weight-asian="bold"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sr" fo:country="YU" fo:font-weight="bold" style:font-size-asian="12pt" style:font-weight-asian="bold"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51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3 <text:s/>Ув <text:span text:style-name="T1">214/17</text:span></text:p>
      <text:p text:style-name="P1">Дана: <text:span text:style-name="T1">29.08.2017</text:span><text:span text:style-name="T1">.године</text:span></text:p>
      <text:p text:style-name="P6">Београд</text:p>
      <text:p text:style-name="P6"/>
      <text:p text:style-name="P1"/>
      <text:p text:style-name="P1"/>
      <text:p text:style-name="P9"><text:span text:style-name="T6"><text:s text:c="15"/><text:tab/></text:span><text:span text:style-name="T8">Управни суд, у већу састављеном од судија: Љиљане Петровић, председника већа, <text:s/>Олге Петровић и Десе Симић, чланова већа, са судским саветником </text:span><text:span text:style-name="T2">Николом Крушкоњом</text:span><text:span text:style-name="T8">, као записничарем, одлучујући о приговору </text:span><text:span text:style-name="T17">А.А.</text:span><text:span text:style-name="T2"> из ..., кога заступа пуномоћник адвокат Димитрије Зарић, Трг Ослобођења <text:s/>бр. 1/2, изјављеном</text:span><text:span text:style-name="T8"> против решења Управног суда </text:span><text:span text:style-name="T2">16</text:span><text:span text:style-name="T8"> У </text:span><text:span text:style-name="T2">146/17</text:span><text:span text:style-name="T8"> од </text:span><text:span text:style-name="T2">01.06.2017</text:span><text:span text:style-name="T8">.године, </text:span><text:span text:style-name="T2">у <text:s/>предмету враћања имовине, </text:span><text:span text:style-name="T8">у нејавној седници већа одржаној дана </text:span><text:span text:style-name="T2">29.08.2017</text:span><text:span text:style-name="T8">. године, донео је</text:span></text:p>
      <text:p text:style-name="P9"><text:s/></text:p>
      <text:p text:style-name="P18"/>
      <text:p text:style-name="P18"/>
      <text:p text:style-name="P18"/>
      <text:p text:style-name="P12"><text:s/><text:span text:style-name="T5">Р Е Ш Е Њ Е</text:span></text:p>
      <text:p text:style-name="P5"/>
      <text:p text:style-name="P5"/>
      <text:p text:style-name="P5"/>
      <text:p text:style-name="P9"><text:span text:style-name="T9"><text:tab/><text:tab/></text:span><text:span text:style-name="T11">О</text:span><text:span text:style-name="T8">ДБИЈА СЕ приговор </text:span><text:span text:style-name="T17">А.А.</text:span><text:span text:style-name="T2"> из ...,</text:span><text:span text:style-name="T8"> </text:span><text:span text:style-name="T2">изјављен</text:span><text:span text:style-name="T8"> против решења Управног суда <text:s/></text:span><text:span text:style-name="T2">16</text:span><text:span text:style-name="T8"> У </text:span><text:span text:style-name="T2">146/17</text:span><text:span text:style-name="T8"> од </text:span><text:span text:style-name="T2">01.06.2017</text:span><text:span text:style-name="T8">.године.</text:span></text:p>
      <text:p text:style-name="P7"><text:tab/><text:tab/> </text:p>
      <text:p text:style-name="P14"/>
      <text:p text:style-name="P13"><text:s text:c="5"/>О б р а з л о ж е њ е <text:s text:c="5"/></text:p>
      <text:p text:style-name="P13"/>
      <text:p text:style-name="P13"><text:s text:c="45"/></text:p>
      <text:p text:style-name="P17"/>
      <text:p text:style-name="P9"><text:span text:style-name="T6"><text:tab/><text:tab/></text:span><text:span text:style-name="T2">Решењем Управног суда</text:span><text:span text:style-name="T8"> </text:span><text:span text:style-name="T2">16</text:span><text:span text:style-name="T8"> У </text:span><text:span text:style-name="T2">146/17</text:span><text:span text:style-name="T8"> од </text:span><text:span text:style-name="T2">01.06.2017</text:span><text:span text:style-name="T8">.године </text:span><text:span text:style-name="T2">одбачена је тужба тужиоца </text:span><text:span text:style-name="T17">А.А.</text:span><text:span text:style-name="T2"> из ..., подносиоца приговора, поднета против туженог Министарства финансија Републике Србије, Сектор за имовинско-правне послове, ради поништаја решења број 46-00-00975/2015-13 од 14.10.2016.године, у предмету враћања имовине, применом члана 26. став 1. тачка 1) Закона о управним споровима.</text:span></text:p>
      <text:p text:style-name="P14"/>
      <text:p text:style-name="P9"><text:span text:style-name="T2"><text:tab/><text:tab/>У приговору, поднетом Управном суду дана 09.06.2017.године, изјављеном против напред наведеног решења суда од 01.06.2017.године, подносилац приговора је оспорио законитост решења <text:s/>суда и навео да у образложењу решења, на које тужилац изјављује приговор, суд утврђује неспорне чињенице према подацима из списа предмета, </text:span><text:span text:style-name="T2">да</text:span><text:span text:style-name="T2"> је решење туженог органа (које је донето по жалби тужиоца, коју је тужилац лично поднео), уручено тужиоцу дана 14.11.2016.године, како то произлази из уредно потписане повратнице о уручењу решења тужиоцу, те да је тужилац поднео </text:span><text:span text:style-name="T2">тужбу, тако што је за њено подношење ангажовао адвоката Димтрија Зарића из Жагубице, који је тужбу предао туженом органу 14.12.2016.године, а <text:s/>тужба је </text:span><text:soft-page-break/><text:span text:style-name="T2">приспела у Управни суд дана 04.01.2017.године, те је рок од 30 дана за подношење и предаје тужбе Управном суду истицао дана 14.12.2016.године, према изнетим одредбама Закона о управним споровима. Даље, наводи да се суд позвао на одредбе члана 18. став 1. Закона о управним споровима, па тражи од суда да примени наведене законске одредбе на које се позвао, указујући да је први дан рока </text:span><text:span text:style-name="T2">почео да тече</text:span><text:span text:style-name="T2"> 15.11.2016.године и да 30</text:span><text:span text:style-name="T2">-ти</text:span><text:span text:style-name="T2"> дан пада тачно 14.12.2016.године, те то што је тужба након 14.12.2016.године путовала путем поште толико дуго, не представља разлог да се тужба може одбацити као неблаговремена, јер је тужба предата на пошту 14.12.2016.године, тачно 30</text:span><text:span text:style-name="T2">-тог</text:span><text:span text:style-name="T2"> дана од дана достављања. Стога сматра да је приговор очигледно основан, па предлаже посебном већу Управног суда да укине решење суда и настави поступак по благовремено поднетој тужби. </text:span></text:p>
      <text:p text:style-name="P14"/>
      <text:p text:style-name="P9"><text:span text:style-name="T2"><text:tab/><text:tab/>Након оцене навода приговора и решења Управног суда <text:s/></text:span><text:span text:style-name="T2">16</text:span><text:span text:style-name="T8"> У </text:span><text:span text:style-name="T2">146/17</text:span><text:span text:style-name="T8"> од </text:span><text:span text:style-name="T2">01.06</text:span><text:span text:style-name="T2">.2017</text:span><text:span text:style-name="T8">.године, </text:span><text:span text:style-name="T2">сагласно члану 27. став 2. Закона о управним споровима </text:span><text:span text:style-name="T8">(„Службени гласник РС“, број 111/09),</text:span><text:span text:style-name="T2"> посебно веће Управног суда је нашло да приговор није основан. </text:span></text:p>
      <text:p text:style-name="P14"/>
      <text:p text:style-name="P9"><text:span text:style-name="T2"><text:tab/><text:tab/></text:span><text:span text:style-name="T2">Према образложењу побијаног решења суда од 01.06.2017.године, тужба поднета ради поништаја решења туженог органа број 46-00-00975/2015-13 од 14.10.2016.године је неблаговремена, с обзиром да из списа предмета произлази да је решење туженог органа од 14.10.2016.године (које је донето по жалби тужиоца, коју је тужилац лично поднео), уручено тужиоцу дана 14.11.2016.године, како то произлази из уредно потписане повратнице о уручењу решења тужиоцу, а тужилац је тужбу поднео, тако што је за њено подношење ангажовао адвоката Димитрија Зарића из Жагубице, који је тужбу доставио туженом органу препорученом пошиљком предатом пошти 14.12.2016.године, а тужба је приспела у Управни суд дана 04.01.2017.године. По оцени суда, поднета тужба не може се сматрати благовремено поднетом у смислу цитираних одредби члана 18. став 1. и члана 20. став 5. Закона о управним споровима, јер се подношење тужбе туженом органу, уместо суду, у законом прописаном року не може приписати незнању или очигледној омашци странке, тужиоца, имајући у виду да је у оспореном решењу дато јасно упутство о правном средству: да се против тог решења не може изјавити жалба, али се може покренути управни спор тужбом код Управног суда у року од 30 дана од дана пријема тог решења и да се тужба предаје суду непосредно или поштом. Према изнетом, тужба је поднета преко адвоката, који није неука странка, па је суд тужбу одбацио применом одредбе члана 26. став 1. тачка 1. Закона о управним споровима. </text:span></text:p>
      <text:p text:style-name="P14"/>
      <text:p text:style-name="P9"><text:span text:style-name="T2"><text:tab/><text:tab/>Правилно је, по оцени </text:span><text:span text:style-name="T2">посебног већа </text:span><text:span text:style-name="T2">суда, </text:span><text:span text:style-name="T2">судија појединац </text:span><text:span text:style-name="T2">решењем 16</text:span><text:span text:style-name="T8"> У </text:span><text:span text:style-name="T2">146/17</text:span><text:span text:style-name="T8"> од </text:span><text:span text:style-name="T2">01.06.2017</text:span><text:span text:style-name="T8">.године </text:span><text:span text:style-name="T2">одбацио</text:span><text:span text:style-name="T2"> </text:span><text:span text:style-name="T2">тужбу</text:span><text:span text:style-name="T2"> подносиоца приговора, на основу члана 26. став 1. тачка 1</text:span><text:span text:style-name="T2">)</text:span><text:span text:style-name="T15"> Закона о управним споровим </text:span><text:span text:style-name="T16">и за своју одлуке је дао</text:span><text:span text:style-name="T16"> јасне, довољне и на <text:s/>закону засноване разлоге које у свему прихвата посебно веће суда, налазећи да се наводима приговора не доводи у сумњу законитост побијаног решења судије појединца. Наиме, тужилац је решење туженог органа <text:s/>од 14.10.2016.године примио дана 14.11.2016.године, према потписаној повратници у списима, што се приговором не спори, а тужбу против овог решења је адвокат Димитрије Зарић из Жагубице, пуномоћник тужиоца, по приложеном пуномоћју уз тужбу од 14.12.2016.године, предао туженом органу препорученом поштанском пошиљком RE191425433RS 4082 дана 14.12.2016. </text:span><text:span text:style-name="T16">године, и поред правилне поуке у оспореном решењу да се против овог решења не може изјавити жалба, али се може покренути управни спор тужбом код Управног суда у </text:span><text:soft-page-break/><text:span text:style-name="T16">Београду у року од 30 дана од дана пријема решења, те се тужба предаје суду неспоредно или поштом. Како је тужба приспела у Управни суд дана 04.01.2017.године, по протеку рока од 30 дана од дана достављања оспореног решења тужиоцу, правилно је суд тужбу одбацио као неблаговремено поднету на основу одредбе члана 26. став 1. тачка 1. Закона о управним споровима. </text:span><text:span text:style-name="T2"><text:s/></text:span></text:p>
      <text:p text:style-name="P14"/>
      <text:p text:style-name="P9"><text:span text:style-name="T2"><text:tab/><text:tab/></text:span><text:span text:style-name="T14">Суд </text:span><text:span text:style-name="T14">је </text:span><text:span text:style-name="T14">ценио наводе приговора, али </text:span><text:span text:style-name="T14">је</text:span><text:span text:style-name="T14"> </text:span><text:span text:style-name="T14">нашао</text:span><text:span text:style-name="T14"> да су исти без утицаја на друкчије одлучивање у овој управној ствари. <text:s/></text:span></text:p>
      <text:p text:style-name="P16"/>
      <text:p text:style-name="P9"><text:span text:style-name="T12"><text:tab/><text:tab/>Са изнетих разлога, Управни суд је, применом одредбе члана 27. став 2. и 3. Закона о управним споровима, одлучио као у диспозитиву решења, те решење овог суда </text:span><text:span text:style-name="T14">16</text:span><text:span text:style-name="T12"> У </text:span><text:span text:style-name="T14">146/17</text:span><text:span text:style-name="T12"> од </text:span><text:span text:style-name="T14">01.06</text:span><text:span text:style-name="T14">.2017</text:span><text:span text:style-name="T12">.године постаје правноснажно. </text:span></text:p>
      <text:p text:style-name="P9"><text:span text:style-name="T13"><text:tab/><text:tab/></text:span><text:span text:style-name="T6"><text:tab/><text:tab/></text:span></text:p>
      <text:p text:style-name="P9"><text:span text:style-name="T5"><text:tab/><text:tab/> <text:tab/> <text:s text:c="12"/></text:span><text:span text:style-name="T7">РЕШЕНО</text:span><text:span text:style-name="T10"> У УПРАВНОМ СУДУ </text:span></text:p>
      <text:p text:style-name="P10"><text:span text:style-name="T10"><text:s text:c="8"/>дана </text:span><text:span text:style-name="T4">29.08.2017</text:span><text:span text:style-name="T7">.г</text:span><text:span text:style-name="T10">одине, </text:span><text:span text:style-name="T7"><text:s text:c="2"/>I-3 <text:s/>Ув </text:span><text:span text:style-name="T4">214/17</text:span></text:p>
      <text:p text:style-name="P3"/>
      <text:p text:style-name="P11"><text:span text:style-name="T7">Записничар</text:span><text:span text:style-name="T5"> <text:tab/><text:tab/><text:tab/><text:tab/><text:tab/><text:tab/> <text:s text:c="15"/></text:span><text:span text:style-name="T7">Председник већа- судија</text:span></text:p>
      <text:p text:style-name="P8"><text:span text:style-name="T3">Никола Крушкоња,</text:span><text:span text:style-name="T3">с.р.</text:span><text:span text:style-name="T6"> <text:s text:c="6"/></text:span><text:span text:style-name="T9"><text:tab/><text:tab/><text:tab/> <text:s text:c="19"/>Љ</text:span><text:span text:style-name="T6">иљана <text:s/>Петровић,</text:span><text:span text:style-name="T3">с.р.</text:span></text:p>
      <text:p text:style-name="P21"/>
      <text:p text:style-name="P21"/>
      <text:p text:style-name="P15">За тачност отправка</text:p>
      <text:p text:style-name="P15">Управитељ писарнице</text:p>
      <text:p text:style-name="P15">Дејан Ђурић</text:p>
      <text:p text:style-name="P22">ЦРП</text:p>
      <text:p text:style-name="P4"/>
      <text:p text:style-name="P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3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9"/>I-3 <text:s/>Ув <text:span text:style-name="MT1">214/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0-01T18:57:35.86</dc:date>
    <meta:print-date>2016-03-16T15:10:49.52</meta:print-date>
    <meta:editing-cycles>287</meta:editing-cycles>
    <meta:editing-duration>P2DT3H16M25S</meta:editing-duration>
    <meta:generator>OpenOffice/4.1.1$Win32 OpenOffice.org_project/411m6$Build-9775</meta:generator>
    <dc:creator>Milka Babić</dc:creator>
    <meta:document-statistic meta:table-count="0" meta:image-count="1" meta:object-count="0" meta:page-count="3" meta:paragraph-count="31" meta:word-count="946" meta:character-count="6485"/>
  </office:meta>
</office:document-meta>
</file>