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sr" fo:country="YU" fo:font-weight="bold" style:font-weight-asian="bold" style:font-name-complex="Times New Roman"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1.649cm"/>
        </style:tab-stops>
      </style:paragraph-properties>
      <style:text-properties fo:language="sr" fo:country="YU" fo:font-weight="bold" style:font-weight-asian="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1.508cm"/>
        </style:tab-stops>
      </style:paragraph-properties>
      <style:text-properties fo:language="sr" fo:country="YU"/>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508cm"/>
        </style:tab-stops>
      </style:paragraph-properties>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cm" fo:margin-right="0cm" fo:line-height="100%" fo:text-align="justify" style:justify-single-word="false" fo:text-indent="1.27cm" style:auto-text-indent="false"/>
      <style:text-properties fo:language="sr" fo:country="YU"/>
    </style:style>
    <style:style style:name="P17" style:family="paragraph" style:parent-style-name="Standard">
      <style:paragraph-properties fo:margin-top="0cm" fo:margin-bottom="0cm" fo:line-height="100%" fo:text-align="justify" style:justify-single-word="false">
        <style:tab-stops>
          <style:tab-stop style:position="2.477cm"/>
        </style:tab-stops>
      </style:paragraph-properties>
      <style:text-properties fo:language="sr" fo:country="YU"/>
    </style:style>
    <style:style style:name="P18" style:family="paragraph" style:parent-style-name="Standard">
      <style:paragraph-properties fo:margin-top="0cm" fo:margin-bottom="0cm" fo:line-height="100%" fo:text-align="justify" style:justify-single-word="false">
        <style:tab-stops>
          <style:tab-stop style:position="2.477cm"/>
        </style:tab-stops>
      </style:paragraph-properties>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fo:line-height="100%" style:page-number="auto"/>
      <style:text-properties fo:language="sr" fo:country="YU" fo:font-weight="bold" style:font-weight-asian="bold" style:font-name-complex="Times New Roman" style:font-weight-complex="bold"/>
    </style:style>
    <style:style style:name="P21"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name-complex="Times New Roman" style:font-weight-complex="bold"/>
    </style:style>
    <style:style style:name="T7" style:family="text">
      <style:text-properties fo:language="sr" fo:country="YU" fo:font-weight="bold" style:font-weight-asian="bold" style:font-weight-complex="bold"/>
    </style:style>
    <style:style style:name="T8" style:family="text">
      <style:text-properties fo:language="en" fo:country="US"/>
    </style:style>
    <style:style style:name="T9" style:family="text">
      <style:text-properties fo:language="en" fo:country="US" fo:font-weight="bold" style:font-weight-asian="bold" style:font-name-complex="Times New Roman" style:font-weight-complex="bold"/>
    </style:style>
    <style:style style:name="T10" style:family="text">
      <style:text-properties fo:language="sh" fo:country="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text:p>
      <text:p text:style-name="P9"><text:span text:style-name="T2">6</text:span><text:span text:style-name="T6"> У. </text:span><text:span text:style-name="T9">6520</text:span><text:span text:style-name="T6">/</text:span><text:span text:style-name="T2">15</text:span><text:span text:style-name="T6"> </text:span></text:p>
      <text:p text:style-name="P9"><text:span text:style-name="T2">15.06.2017. </text:span><text:span text:style-name="T6">године</text:span></text:p>
      <text:p text:style-name="P2">Б е о г р а д</text:p>
      <text:p text:style-name="P2"/>
      <text:p text:style-name="P2"/>
      <text:p text:style-name="P3">У ИМЕ НАРОДА</text:p>
      <text:p text:style-name="P3"/>
      <text:p text:style-name="P6"/>
      <text:p text:style-name="P10"><text:span text:style-name="T4"><text:tab/><text:tab/>Управни суд, у већу састављеном од судија: </text:span><text:span text:style-name="T1">Живане Ђукановић</text:span><text:span text:style-name="T4">, председника већа, </text:span><text:span text:style-name="T1">Љиљане Јевтић и Јелене Тишма Јовановић</text:span><text:span text:style-name="T4">, чланова већа, са судским саветником Весном </text:span><text:span text:style-name="T1">Оташевић</text:span><text:span text:style-name="T4">, као записничарем, </text:span><text:span text:style-name="T1">одлучујући </text:span><text:span text:style-name="T4">у управном спору по тужби </text:span><text:span text:style-name="T1">тужиoцa, адвоката A.A. из П., ..., </text:span><text:span text:style-name="T4">против туженог Министарства </text:span><text:span text:style-name="T1">финансија </text:span><text:span text:style-name="T4">Републике Србије, </text:span><text:span text:style-name="T1">Пореске управе, Регионалног одељења за другостепени поступак у Новом Саду, ради поништаја решења</text:span><text:span text:style-name="T10"> </text:span><text:span text:style-name="T4">број </text:span><text:span text:style-name="T1">200-431-02-00164/2013-</text:span><text:span text:style-name="T8">D2001</text:span><text:span text:style-name="T1"> од 23.03.2015. године, </text:span><text:span text:style-name="T4">у предмету </text:span><text:span text:style-name="T1">аконтационог износа пореза на доходак грађана</text:span><text:span text:style-name="T4">, у нејавној седници већа, одржаној дана </text:span><text:span text:style-name="T1">15.06.2017.</text:span><text:span text:style-name="T4"> године, донео је </text:span></text:p>
      <text:p text:style-name="P7"/>
      <text:p text:style-name="P7"/>
      <text:p text:style-name="P3">П Р Е С У Д У</text:p>
      <text:p text:style-name="P3"/>
      <text:p text:style-name="P3"/>
      <text:p text:style-name="P3"/>
      <text:p text:style-name="P11"><text:span text:style-name="T4"><text:tab/><text:tab/>Тужба </text:span><text:span text:style-name="T5">СЕ ОДБИЈА</text:span><text:span text:style-name="T4">.</text:span></text:p>
      <text:p text:style-name="P8"/>
      <text:p text:style-name="P8"/>
      <text:p text:style-name="P3">О б р а з л о ж е њ е</text:p>
      <text:p text:style-name="P3"/>
      <text:p text:style-name="P3"/>
      <text:p text:style-name="P13"><text:tab/><text:tab/>Оспореним решењем одбијена је жалба тужиоца изјављена против решења Министарства финансија и привреде Републике Србије, Пореске управе, Филијале Панчево број 431-4/300/2 од 25.03.2013. године, којим је тужиоцу утврђена аконтација пореза на доходак грађана на приходе од обављања самосталне делатности на паушално утврђени приход за период од 01.01.2012. до 31.12.2012. године на месечну основицу - паушално утврђен приход од 76.199,19 динара и утврђена месечна аконтација ове обавезе пореза у 2012. години, у износу од 7.619,22 динара. Месечну аконтацију пореза обвезник је дужан да плаћа у року од 15 дана по истеку сваког месеца. Доспеле, а неизмирене обевезе обвезник је дужан је да плати у року од 15 дана од достављања решења на рачуне означене у диспозитиву, а уколико исте не плати у прописаном року наплата ће се извршити принудним путем, доношењем решења о принудној наплати пореза и споредних пореских давања.Трошкови поступка код принудне наплате падају на терет обвезника. До доношења решења о утврђивању <text:soft-page-break/>висине аконтационих обавеза за 2013. годину, обвезник је дужан да месечну аконтацију пореза плаћа у висини која одговара последњој аконтацији из претходне године. Жалба не одлаже извршење решења.</text:p>
      <text:p text:style-name="P13"/>
      <text:p text:style-name="P13"><text:tab/><text:tab/>У тужби поднетој Управном суду, дана 27.04.2015. године, тужилац оспорава законитост решења туженог органа због битних повреда одредаба поступка, као и због неправилно утврђеног чињеничног стања, односно указује на то да је нејасно како је првостепени орган дошао до износа месечне основице од 76.199,19 динара. Указује да се просечна зарада у конкретном случају рачуна на нето основицу (без пореза и доприноса), а не на бруто, како је то учинио првостепени орган. Висину процента повећања од 100 % сматра неправилно утврђеном. НаводИ који су разлози због којих је требало тужиоцу утврдити мањи износ пореске обавезе, као и да није дошло до увећања посла и прихода на подручју града П. за адвокатску делатност, односно да је обим посла драстично смањен, од чега зависи утврђивање овог пореза. <text:s/>Тужилац тражи умањење својих обавеза и сматра да би реално и економски оправдано било да се на снази одржи решење из 2011. године и у том смислу предлаже решавање овог предмета, тако што би се месечне обавезе на свим рачунима задржале, као по решењу из 2011. године или незнатно увећеле за <text:s/>проценат инфлације од 10%. Предлаже да суд тужбу уважи и поништи оспорено решење.</text:p>
      <text:p text:style-name="P13"/>
      <text:p text:style-name="P10"><text:span text:style-name="T1"><text:tab/><text:tab/></text:span><text:span text:style-name="T4">Полазећи од наведеног, те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имајући притом у виду да је предмет спора такве природе да не изискује непосредно саслушање странака и посебно утврђивање чињеничног стања.</text:span></text:p>
      <text:p text:style-name="P7"/>
      <text:p text:style-name="P16"><text:tab/>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предмета ове правне ствари, нашао да тужба није основана.</text:p>
      <text:p text:style-name="P16"/>
      <text:p text:style-name="P10"><text:span text:style-name="T4"><text:s text:c="12"/><text:tab/>Према разлозима образложења оспореног решења </text:span><text:span text:style-name="T1">и списима предмета, првостепени орган је донео решење од 11.07.2012. године, које је поништено решењем туженог органа и враћен предмет на поновни поступак и одлучивање првостепеном органу, па је у поновљеном поступку утврђено да је пре доношења одлуке спроведен поступак канцеларијске контроле уз учешће тужиоца, о чему је сачињен записник о извршеној канцеларијској контроли у првом поновном поступку утврђивања паушалног прихода-пореске основице аконтационих обавеза за 2012. годину, од 04.10.2012. године, који је истог дана уручен тужиоцу, који је изјавио примедбе на записник, а на које је првостепени орган одговорио у образложењу решења од 09.10.2012. године. По изјављеној жалби на наведено решење, првостепени орган је предмет вратио на поновни поступак и одлучивање са налогом првостепеном органу да у поновном поступку размотри поднете примедбе тужиоца и сачини допуну записника, а затим донесе решење у управном поступку. Након утврђивања основице у зависности од групе којој делатност припада, као и елемената којима се коригује полазна основица, а на основу члана 3., 4., 5. и 6. Уредбе о ближим условима, критеријумима и елементима </text:span><text:span text:style-name="T1">за паушално опорезивање обвезника пореза на приходе од самосталне делатности, </text:span><text:soft-page-break/><text:span text:style-name="T1">пошто је делатност коју обвезник обавља адвокатура, сврстана у шесту групу паушално опорезивих обвезника, на полазну основицу је примењен проценат од 85%, те је на описани начин утврђена полазна основица у износу од 44.823,05 динара. Овако <text:s/>утврђена полазна основица коригована је на основу осталих околности које утичу на остваривање добити, увећана је за 80%, односно због временског периода обављања делатности (21 година), а на дужу болест која утиче на ефекте пословања – умањење је за 10%, односно укупно за + 31.376,14 динара, па је пореска основица за аконтациони износ пореза на доходак грађана на приходе од обављања самосталне делатности на паушално утврђени приход за период од 01.01.2012. до 31.12.2012. године, утврђена у износу од 76.199,19 динара, односно у месечном износу од 7.619,92 динара. Сачињена је допуна записника по налозима другостепеног органа првостепеном органу, од 07.03.2013. године, у којој се наводи да се не прихватају примедбе пореског обвезника, јер тужилац није доставио нове материјално битне чињенице и доказе у односу на оне који су били коришћени у контроли. Првостепени орган је поводом изјављених примедби истакао да је у “Службеном гласнику РС” број 6/12, објављен податак да је просечна зарада по запосленом у Републици Србији исплаћена у 2011. години и износи 632.796,00 динара, из ког разлога тужени налази да је основица пореза правилно утврђена. На основу свега наведеног донета је одлука као у диспозитиву оспореног решења.</text:span></text:p>
      <text:p text:style-name="P13"/>
      <text:p text:style-name="P13"><text:tab/><text:tab/>Одредбом члана 3. став 1. тачка 4. Уредбе о ближим условима, критеријумима и елементима за паушално опорезивање обвезника пореза на приходе од самосталне делатности („Службени гласник РС“, број 65/01....31/05), прописано је да се ради утврђивања висине паушалног прихода, као основице пореза на приходе од самосталне делатности, обвезнице разврставају по критеријумима профитабилности и обима промета, односно према врстама делатности у седам група. Делатности, односно занимања која нису разврстана у прописаних седам група надлежни орган разврстава у одговарајућу групу према њиховој сродности и обиму.</text:p>
      <text:p text:style-name="P13"/>
      <text:p text:style-name="P13"><text:tab/><text:tab/>Код оваквог чињеничног и правног стања, Управни суд налази да је правилно тужени орган донео одлуку као у диспозитиву оспореног решења, налазећи да је правилно тужиоцу утврђена аконтација пореза на доходак грађана на приходе од обављања самосталне делатности на паушално утврђен приход за период од 01.01.2012. до 31.12.2012. године. Ово стога што је у поновљеном поступку првостепени орган поступио по налазима туженог органа и допунио поступак, па је на основу потпуно утврђеног чињеничног стања применом Уредбе о ближим условима, критеријумима и елементима за паушално опорезивање обвезника пореза на приходе од самосталне делатности, донео одлуку као у диспозитиву ожалбеног решења. Наиме, правилном применом чланова 3., 4., 5 и 6 наведене Уредбе, имајући у виду да је делатност тужиоца као обвезника, адвокатура, тужилац је сврстан у шесту групу паушално опорезивих обвезника, а на полазну основицу је примењен проценат од 85% од месечне основице за паушални приход за 2012. годину за општину Панчево, па је стога суд становишта да је правилно утврђена полазна основица у износу наведеном ожалбеним решењем, која је коригована по основу осталих околности које утичу на остваривање добити и на ефекат пословања. </text:p>
      <text:p text:style-name="P13"/>
      <text:p text:style-name="P17"><text:tab/>Суд је ценио тужбене наводе, али налази да су исти без утицаја на <text:soft-page-break/>другачију оцену законитости оспореног решења, јер се њима не доводи у сумњу чињенично стање <text:s/>утврђено у управном поступку, нити се прилажу докази који би, да су били цењени, довели <text:s/>до другачије одлуке у овој управној ствари.</text:p>
      <text:p text:style-name="P17"/>
      <text:p text:style-name="P18"><text:span text:style-name="T4"><text:tab/></text:span><text:span text:style-name="T4">Са изнетих разлога, налазећи да оспореним решењем није повређен закон на штету </text:span><text:span text:style-name="T1">тужиље,</text:span><text:span text:style-name="T4"> Управни суд је, на основу одредбе члана 4</text:span><text:span text:style-name="T1">0</text:span><text:span text:style-name="T4">. став 2. Закона о управним споровима, одлучио као у диспозитив</text:span><text:span text:style-name="T1">у</text:span><text:span text:style-name="T4"> ове пресуде. <text:tab/></text:span></text:p>
      <text:p text:style-name="P8"><text:tab/><text:tab/></text:p>
      <text:p text:style-name="P12"><text:span text:style-name="T7">ПРЕСУЂЕНО У УПРАВНОМ СУДУ<text:line-break/></text:span><text:span text:style-name="T3">Д</text:span><text:span text:style-name="T7">ана </text:span><text:span text:style-name="T3">15.06.2017.</text:span><text:span text:style-name="T7"> године, </text:span><text:span text:style-name="T2">6</text:span><text:span text:style-name="T6"> У. </text:span><text:span text:style-name="T2">6520</text:span><text:span text:style-name="T6">/</text:span><text:span text:style-name="T2">15</text:span></text:p>
      <text:p text:style-name="P3"/>
      <text:p text:style-name="P4">Записничар <text:tab/><text:tab/><text:tab/><text:tab/><text:tab/><text:tab/><text:tab/> <text:s text:c="9"/>Председник већа <text:span text:style-name="T1">-</text:span> судија</text:p>
      <text:p text:style-name="P5">Весна <text:span text:style-name="T1">Оташевић,.</text:span><text:span text:style-name="T1">с.р.</text:span><text:tab/><text:tab/><text:tab/> <text:s text:c="33"/><text:tab/><text:span text:style-name="T1">Живана Ђукановић,</text:span><text:span text:style-name="T1">с.р.</text:span></text:p>
      <text:p text:style-name="P14"/>
      <text:p text:style-name="P14"/>
      <text:p text:style-name="P15">За тачност отправка</text:p>
      <text:p text:style-name="P15">Управитељ писарнице</text:p>
      <text:p text:style-name="P19">Дејан Ђурић</text:p>
      <text:p text:style-name="P19"/>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name-complex="Times New Roman" style:font-weight-complex="bold"/>
    </style:style>
    <style:style style:name="MT2" style:family="text">
      <style:text-properties fo:language="sr" fo:country="YU" fo:font-weight="bold" style:font-weight-asian="bold" style:font-name-complex="Times New Roman" style:font-weight-complex="bold"/>
    </style:style>
    <style:style style:name="MT3" style:family="text">
      <style:text-properties fo:language="en" fo:country="US"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6</text:span><text:span text:style-name="MT2"> У. </text:span><text:span text:style-name="MT3">6520</text:span><text:span text:style-name="MT2">/</text:span><text:span text:style-name="MT1">15</text:span><text:span text:style-name="MT2"> </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6T12:27:42.31</meta:creation-date>
    <meta:editing-duration>PT2H5M10S</meta:editing-duration>
    <meta:editing-cycles>11</meta:editing-cycles>
    <meta:generator>OpenOffice/4.1.1$Win32 OpenOffice.org_project/411m6$Build-9775</meta:generator>
    <dc:title>template upravni BGDnovi2</dc:title>
    <meta:initial-creator>Tamara Popović</meta:initial-creator>
    <dc:date>2019-06-03T16:43:40.75</dc:date>
    <dc:creator>Milka Babić</dc:creator>
    <meta:printed-by>Javorka Zdravković</meta:printed-by>
    <meta:print-date>2017-06-27T11:52:07.86</meta:print-date>
    <meta:document-statistic meta:table-count="0" meta:image-count="1" meta:object-count="0" meta:page-count="4" meta:paragraph-count="29" meta:word-count="1367" meta:character-count="907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6-16T12:27:42.06"/>
  </office:meta>
</office:document-meta>
</file>