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1" svg:font-family="'Times New 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style:text-properties fo:language="sr" fo:country="YU" style:text-underline-style="solid" style:text-underline-width="auto" style:text-underline-color="font-color" fo:font-weight="bold" style:font-weight-asian="bold"/>
    </style:style>
    <style:style style:name="P11" style:family="paragraph" style:parent-style-name="Standard">
      <style:paragraph-properties fo:line-height="100%" fo:text-align="justify" style:justify-single-word="false"/>
      <style:text-properties fo:language="sh" fo:country="YU" fo:font-weight="bold" style:font-weight-asian="bold"/>
    </style:style>
    <style:style style:name="P12"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20"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P21" style:family="paragraph" style:parent-style-name="Standard">
      <style:paragraph-properties fo:margin-top="0.035cm" fo:margin-bottom="0.035cm"/>
      <style:text-properties fo:language="sr" fo:country="YU" fo:font-weight="bold" style:font-weight-asian="bold"/>
    </style:style>
    <style:style style:name="P22" style:family="paragraph" style:parent-style-name="Standard">
      <style:paragraph-properties fo:margin-top="0.053cm" fo:margin-bottom="0.053cm"/>
      <style:text-properties fo:language="sr" fo:country="YU" style:text-underline-style="none" fo:font-weight="bold" style:font-weight-asian="bold"/>
    </style:style>
    <style:style style:name="P23" style:family="paragraph" style:parent-style-name="Standard">
      <style:paragraph-properties fo:margin-top="0.053cm" fo:margin-bottom="0.053cm" fo:line-height="100%"/>
      <style:text-properties fo:language="sr" fo:country="YU" fo:font-weight="bold" style:font-weight-asian="bold"/>
    </style:style>
    <style:style style:name="P24" style:family="paragraph" style:parent-style-name="Standard">
      <style:paragraph-properties fo:margin-top="0.053cm" fo:margin-bottom="0.053cm" fo:line-height="100%"/>
    </style:style>
    <style:style style:name="P25" style:family="paragraph" style:parent-style-name="Standard">
      <style:paragraph-properties fo:margin-top="0.053cm" fo:margin-bottom="0.053cm" fo:line-height="100%" fo:text-align="justify" style:justify-single-word="false"/>
    </style:style>
    <style:style style:name="P26" style:family="paragraph" style:parent-style-name="Standard">
      <style:paragraph-properties fo:margin-top="0.053cm" fo:margin-bottom="0.053cm" fo:line-height="100%" fo:text-align="justify" style:justify-single-word="false"/>
      <style:text-properties fo:language="zxx" fo:country="none"/>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fo:font-weight="normal" style:font-weight-asian="normal" style:font-name-complex="Arial" style:font-weight-complex="normal"/>
    </style:style>
    <style:style style:name="T6" style:family="text">
      <style:text-properties fo:language="sr" fo:country="YU" style:text-underline-style="none" fo:font-weight="bold" style:font-weight-asian="bold"/>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name-complex="Arial" style:font-weight-complex="normal"/>
    </style:style>
    <style:style style:name="T12" style:family="text">
      <style:text-properties fo:language="zxx" fo:country="none" style:text-underline-style="none"/>
    </style:style>
    <style:style style:name="T13" style:family="text">
      <style:text-properties fo:language="sh" fo:country="YU"/>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bold"/>
    </style:style>
    <style:style style:name="T16" style:family="text">
      <style:text-properties fo:language="sh" fo:country="YU" fo:font-weight="normal" style:font-weight-asian="normal" style:font-weight-complex="normal"/>
    </style:style>
    <style:style style:name="T17" style:family="text">
      <style:text-properties fo:language="en" fo:country="US"/>
    </style:style>
    <style:style style:name="T18" style:family="text">
      <style:text-properties fo:language="en" fo:country="US" fo:font-weight="bold" style:font-weight-asian="bold" style:font-weight-complex="bold"/>
    </style:style>
    <style:style style:name="T19" style:family="text">
      <style:text-properties fo:language="en" fo:country="US" fo:font-weight="normal" style:font-weight-asian="normal" style:font-weight-complex="normal"/>
    </style:style>
    <style:style style:name="T20" style:family="text">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etter-spacing="-0.007cm" fo:language="sh" fo:country="YU" fo:font-weight="normal" style:font-name-asian="Verdana" style:font-size-asian="12pt" style:font-weight-asian="normal" style:font-name-complex="Verdana" style:font-size-complex="12pt" style:font-weight-complex="normal"/>
    </style:style>
    <style:style style:name="T24" style:family="text">
      <style:text-properties fo:color="#000000" style:font-name="Times New Roman" fo:font-size="12pt" fo:letter-spacing="-0.007cm" fo:language="sh" fo:country="YU" style:text-underline-style="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6"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T28" style:family="text">
      <style:text-properties fo:color="#000000" style:font-name="Verdana" fo:font-size="10pt" fo:language="zxx" fo:country="none" fo:font-weight="normal" style:font-name-asian="Verdana" style:font-size-asian="10pt" style:font-weight-asian="normal" style:font-name-complex="Verdana" style:font-size-complex="10pt" style:font-weight-complex="normal"/>
    </style:style>
    <style:style style:name="T29"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30" style:family="text">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T31" style:family="text">
      <style:text-properties fo:font-size="12pt" fo:language="zxx" fo:country="none" style:text-underline-style="none" fo:font-weight="normal" style:font-size-asian="12pt" style:font-weight-asian="normal" style:font-size-complex="12pt" style:font-weight-complex="normal"/>
    </style:style>
    <style:style style:name="T32" style:family="text">
      <style:text-properties fo:font-size="12pt" fo:language="zxx" fo:country="none" fo:font-weight="normal" style:font-size-asian="12pt" style:font-weight-asian="normal" style:font-size-complex="12pt" style:font-weight-complex="normal" style:text-scale="104%"/>
    </style:style>
    <style:style style:name="T33" style:family="text">
      <style:text-properties fo:font-size="12pt" fo:language="sr" fo:country="YU" style:text-underline-style="none" fo:font-weight="normal" style:font-size-asian="12pt" style:font-weight-asian="normal" style:font-size-complex="12pt" style:font-weight-complex="normal"/>
    </style:style>
    <style:style style:name="T34" style:family="text">
      <style:text-properties fo:font-weight="normal" style:font-weight-asian="normal" style:font-weight-complex="normal"/>
    </style:style>
    <style:style style:name="T35" style:family="text">
      <style:text-properties fo:color="#1c1c1c" style:font-name="Times New Roman" fo:font-size="12pt" fo:language="zxx" fo:country="none" fo:font-weight="normal" fo:background-color="#ffffff" style:font-name-asian="Verdana" style:font-size-asian="12pt" style:font-weight-asian="normal" style:font-name-complex="Verdana" style:font-size-complex="12pt" style:font-weight-complex="normal"/>
    </style:style>
    <style:style style:name="T36" style:family="text">
      <style:text-properties style:text-underline-style="none"/>
    </style:style>
    <style:style style:name="T37"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УПРАВНИ СУД <text:s/></text:p>
      <text:p text:style-name="P4">ОДEЉЕЊЕ У КРАГУЈЕВЦУ</text:p>
      <text:p text:style-name="P4">I-<text:span text:style-name="T7">2</text:span> <text:s/>У <text:span text:style-name="T7">1544/</text:span><text:span text:style-name="T7">16</text:span></text:p>
      <text:p text:style-name="P21">Дана <text:span text:style-name="T7">25.08</text:span><text:span text:style-name="T7">.2017.</text:span><text:span text:style-name="T13">г</text:span>одине</text:p>
      <text:p text:style-name="P22">Београд</text:p>
      <text:p text:style-name="P22"/>
      <text:p text:style-name="P22"/>
      <text:p text:style-name="P24"><text:span text:style-name="T6"><text:tab/><text:tab/><text:tab/><text:tab/><text:tab/>У ИМЕ НАРОДА</text:span><text:span text:style-name="T2"> </text:span></text:p>
      <text:p text:style-name="P23"/>
      <text:p text:style-name="P23"/>
      <text:p text:style-name="P23"/>
      <text:p text:style-name="P25"><text:span text:style-name="T2"><text:s text:c="23"/></text:span><text:span text:style-name="T1">Управни суд, у већу састављеном од судија: Олге Петровић, председника већа, </text:span><text:span text:style-name="T7">Мире Василијевић и мр Николе Китаровића, </text:span><text:span text:style-name="T1">чланова већа, са </text:span><text:span text:style-name="T7">судским </text:span><text:span text:style-name="T1">саветником </text:span><text:span text:style-name="T7">Драганом Максимовић, </text:span><text:span text:style-name="T1">као записничарем, одлучујући у управном спору по тужби </text:span><text:span text:style-name="T7">тужи</text:span><text:span text:style-name="T17">o</text:span><text:span text:style-name="T7">ца "Ф.К.”доо К., ..., кога заступа пуномоћник Милош Богдановић, адвокат из Крушевца, Балканска 8, </text:span><text:span text:style-name="T10">против </text:span><text:span text:style-name="T1">туженог Министарства финансија Републике Србије, Пореске управе, </text:span><text:span text:style-name="T7">Сектора за пореско правне послове и координацију, </text:span><text:span text:style-name="T1">Региналн</text:span><text:span text:style-name="T7">ог одељења за другостепени поступак Крагујевац,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text:span><text:span text:style-name="T1">ради поништаја решења број </text:span><text:span text:style-name="T7">400-47-04-00948/2015-I4001</text:span><text:span text:style-name="T1"> о</text:span><text:span text:style-name="T7">д 10.12.2015</text:span><text:span text:style-name="T1">.године, у предмету </text:span><text:span text:style-name="T7">пореском</text:span><text:span text:style-name="T1">,</text:span><text:span text:style-name="T7"> у нејавној седници већа, одржаној дана 25.08.2017</text:span><text:span text:style-name="T1">.</text:span><text:span text:style-name="T7">године, донео је</text:span></text:p>
      <text:p text:style-name="P26"/>
      <text:p text:style-name="P26"/>
      <text:p text:style-name="P26"/>
      <text:p text:style-name="P3"><text:span text:style-name="T14"><text:tab/><text:tab/><text:tab/><text:tab/><text:tab/> <text:s/></text:span><text:span text:style-name="T2">П </text:span><text:span text:style-name="T14">Р Е </text:span><text:span text:style-name="T2">С У Д У</text:span></text:p>
      <text:p text:style-name="P7"/>
      <text:p text:style-name="P7"/>
      <text:p text:style-name="P11"/>
      <text:p text:style-name="P3"><text:span text:style-name="T14"><text:tab/><text:tab/> <text:s text:c="2"/></text:span><text:span text:style-name="T18">I <text:s/></text:span><text:span text:style-name="T4">Тужба </text:span><text:span text:style-name="T10">СЕ</text:span><text:span text:style-name="T16"> </text:span><text:span text:style-name="T4">ОДБИЈА.</text:span></text:p>
      <text:p text:style-name="P8"/>
      <text:p text:style-name="P3"><text:span text:style-name="T4"><text:s/><text:tab/><text:tab/> <text:s/></text:span><text:span text:style-name="T18">II</text:span><text:span text:style-name="T19"> <text:s/></text:span><text:span text:style-name="T4">ОДБИЈА СЕ захтев тужиоца за накнаду трошкова управног спора.</text:span></text:p>
      <text:p text:style-name="P8"/>
      <text:p text:style-name="P8"/>
      <text:p text:style-name="P8"/>
      <text:p text:style-name="P3"><text:span text:style-name="T13"><text:tab/><text:tab/><text:tab/><text:tab/> <text:s text:c="7"/></text:span><text:span text:style-name="T15">О б р а з л о ж е њ е</text:span></text:p>
      <text:p text:style-name="P12"/>
      <text:p text:style-name="P12"/>
      <text:p text:style-name="P3"><text:span text:style-name="T2"><text:tab/><text:tab/> </text:span><text:span text:style-name="T4">Оспореним решењем, </text:span><text:span text:style-name="T10">ставом првим диспозитива, поништено је реш</text:span><text:span text:style-name="T10">ење Министарства финансија и привреде Републике Србије, Пореске управе, Филијале </text:span><text:span text:style-name="T10">Крушевац</text:span><text:span text:style-name="T10"> број 47-</text:span><text:span text:style-name="T10">00148</text:span><text:span text:style-name="T10">/</text:span><text:span text:style-name="T10">2015</text:span><text:span text:style-name="T10">-00</text:span><text:span text:style-name="T10">52</text:span><text:span text:style-name="T10">-010 од </text:span><text:span text:style-name="T10">24.07.2015</text:span><text:span text:style-name="T10">.године, у </text:span><text:span text:style-name="T10">делу става првог </text:span><text:span text:style-name="T10">у </text:span><text:span text:style-name="T10">тачка</text:span><text:span text:style-name="T10">ма 17.до 29. </text:span><text:span text:style-name="T10">диспозитива, као и у </text:span><text:span text:style-name="T10">ставу првом у тачкама 30. и 31. диспозитива, </text:span><text:soft-page-break/><text:span text:style-name="T10">који се односи на налоге из тачака 17. до 29. диспозитива и предмет враћа у овом делу на поновни поступак и одлучивање. Ставом другим диспозитива, одбијена је, као </text:span><text:span text:style-name="T10">неоснована <text:s/>жалба тужиоца изјављена на решење <text:s/></text:span><text:span text:style-name="T10">Министарства финансија и привреде Републике Србије, Пореске управе, Филијале </text:span><text:span text:style-name="T10">Крушевац</text:span><text:span text:style-name="T10"> број 47-</text:span><text:span text:style-name="T10">00148</text:span><text:span text:style-name="T10">/</text:span><text:span text:style-name="T10">2015</text:span><text:span text:style-name="T10">-00</text:span><text:span text:style-name="T10">52</text:span><text:span text:style-name="T10">-010 од </text:span><text:span text:style-name="T10">24.07.2015</text:span><text:span text:style-name="T10">.године, у </text:span><text:span text:style-name="T10">делу става првог </text:span><text:span text:style-name="T10">у тачка</text:span><text:span text:style-name="T10">ма 1. до 16. диспозитива, као и у тачкама 30. и 31. диспозитива у делу који се односи на налоге из тачака 1. до 16. диспозитива. Првостепеним решењем </text:span><text:span text:style-name="T10">Министарства финансија и привреде Републике Србије, Пореске управе, Филијале </text:span><text:span text:style-name="T10">Крушевац</text:span><text:span text:style-name="T10"> број 47-</text:span><text:span text:style-name="T10">00148</text:span><text:span text:style-name="T10">/</text:span><text:span text:style-name="T10">2015</text:span><text:span text:style-name="T10">-00</text:span><text:span text:style-name="T10">52</text:span><text:span text:style-name="T10">-010 од </text:span><text:span text:style-name="T10">24.07.2015</text:span><text:span text:style-name="T10">.године, тужиоцу </text:span><text:span text:style-name="T10">је </text:span><text:span text:style-name="T10">у поступку теренске контроле у циљу отклањања </text:span><text:span text:style-name="T10">неправилности, тачкама 1. до </text:span><text:span text:style-name="T10">16</text:span><text:span text:style-name="T10">. диспозитива, утврђена </text:span><text:span text:style-name="T10">и наложена уплата </text:span><text:span text:style-name="T10">непријављен</text:span><text:span text:style-name="T10">е</text:span><text:span text:style-name="T10"> обавез</text:span><text:span text:style-name="T10">е</text:span><text:span text:style-name="T10"> пореза на додату вредност са припадајућом каматом за периоде у </text:span><text:span text:style-name="T10">износима ближе наведеним у диспозитиву тог решења, </text:span><text:span text:style-name="T10">тачкама 17. до 29. </text:span><text:span text:style-name="T10">диспозитива, утврђена </text:span><text:span text:style-name="T10">и наложена уплата </text:span><text:span text:style-name="T10">непријављен</text:span><text:span text:style-name="T10">е</text:span><text:span text:style-name="T10"> обавез</text:span><text:span text:style-name="T10">е</text:span><text:span text:style-name="T10"> </text:span><text:span text:style-name="T10">прихода од капитала у појединачним износима и за периоде </text:span><text:span text:style-name="T10">ближе наведеним у диспозитиву тог решења, а </text:span><text:span text:style-name="T10">тачкама 30. и 31. диспозитива, </text:span><text:span text:style-name="T10">наложено </text:span><text:span text:style-name="T10">је </text:span><text:span text:style-name="T10">тужиоцу да сам обрачуна и уплати камату од дана када је у контроли обрачуната камата до дана уплате главног дуга у тачкама 1. до </text:span><text:span text:style-name="T10">29</text:span><text:span text:style-name="T10">. диспозитива тог решења, </text:span><text:span text:style-name="T10">као и да </text:span><text:span text:style-name="T10">утврђене обавезе у тачкама 1. до </text:span><text:span text:style-name="T10">29</text:span><text:span text:style-name="T10">. диспозитива, <text:s/>евидентира у пословним књигама и другим прописаним евиденцијама у року од 15 дана од дана пријема решења, а <text:s/>жалба не одлаже извршење решења.</text:span></text:p>
      <text:p text:style-name="P8"/>
      <text:p text:style-name="P3"><text:span text:style-name="T4"><text:tab/><text:tab/>У тужби поднетој овом суду </text:span><text:span text:style-name="T10">дана 29.01.2016.године, којом је оспорио</text:span><text:span text:style-name="T4"> законитост решења туженог </text:span><text:span text:style-name="T10">органа </text:span><text:span text:style-name="T10">због повреде правила поступка, погрешно и непотпуно утврђеног чињеничног стања и погрешне примене матертијалног права, </text:span><text:span text:style-name="T10">тужилац, </text:span><text:span text:style-name="T10">уз цитирање одредби члана 6., 24. став 1. тачка 7. и 10., члана 9., 10. и члана 133. став 3. Закона о пореском поступку и пореској администарцији, истиче да је оспорено решење незаконито и неправилно и да у целости остаје при наводима и разлозима датим у жалби и допуни жалбе. Поред тога, тужилац цитирајући наводе туженог органа којим је тужени оценио наводе жалбе и допуне жалбе, наводи да се без извођења доказа, вештачењем пословне докуметације, нису могле утврдити све чињенице од значаја за доношење правилног и законитог решења. Са наведених разлога, предложио је да</text:span><text:span text:style-name="T10"> суд тужбу уважи </text:span><text:span text:style-name="T10">и</text:span><text:span text:style-name="T10"> поништи оспорено решење. </text:span><text:span text:style-name="T10">Тражио је трошкове спора. </text:span></text:p>
      <text:p text:style-name="P8"/>
      <text:p text:style-name="P8"><text:tab/> <text:s text:c="6"/>У одговору на тужбу, тужени орган је остао при разлозима датим у образложењу оспореног решења. Предложио је да суд тужбу одбије.</text:p>
      <text:p text:style-name="P8"/>
      <text:p text:style-name="P3"><text:span text:style-name="T4"><text:tab/></text:span><text:span text:style-name="T13"><text:tab/>Након</text:span><text:span text:style-name="T1">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да је тужба неоснована.</text:span></text:p>
      <text:p text:style-name="P9"/>
      <text:p text:style-name="P13"><text:span text:style-name="T1"><text:tab/><text:tab/>Из </text:span><text:span text:style-name="T7">списа и </text:span><text:span text:style-name="T1">образложења оспореног решења, произлази да је </text:span><text:span text:style-name="T7">првостeпени орган код тужиоца извршио контролу </text:span><text:span text:style-name="T1">обрачунавања и плаћања пореза </text:span><text:span text:style-name="T7">на додату вредност за период од 01.01.2013.-28.02.2015.године, промета робе у смислу члана 130. и 131. ЗППП, </text:span><text:span text:style-name="T1">обрачунавања и плаћања пореза </text:span><text:span text:style-name="T7">и доприноса по одбитку – обједињена наплата, за период 01.01.2013.-02.04.2015.године, о чему је сачинио записник бр. 47-</text:span><text:soft-page-break/><text:span text:style-name="T7">00148/2015-0052-001 од 24.06.2015.године, </text:span><text:span text:style-name="T10">на који је тужилац изјавио примедбе, а које је првостeпени орган</text:span><text:span text:style-name="T34"> </text:span><text:span text:style-name="T10">у образложењу ожалбеног решења</text:span><text:span text:style-name="T34"> </text:span><text:span text:style-name="T10">ценио и навео разлоге за њихово неприхватање. Даље произлази да је у поступку теренске контроле утврђено да је тужилац у контролисаном периоду обављао <text:s/>делатност производње сирева, трговину на мало моторним горивима и послове угоститељства, те да је у циљу утврђивања чињеница, орган наложио тужиоцу да изврши делимични попис робе у угоститељском објекту, попис залиха робе на бензинској пумпи, залиха робе – увезених половних пољопривредних машина, попис готових производа, као и контролни попис у магацину репроматеријала, као и да је након извршеног пописа од стране тужиоца, на основу </text:span><text:span text:style-name="T7">књиговодствене документације, изјава овлашћеног лица тужиоца и других лица запослених код тужиоца, те поређењем количина пописаног стања залиха са евидентираним стањем залиха робе у Лагер листи <text:s/>(ресторана, дневног промета угоститеља и бензинске пумпе), орган утврдио мањак готових производа - сира, сировина и половних пољопривредних <text:s/>машина, ближе описаних <text:s/>у образложењу ожалбеног решења, због чега је, сходно члану 3. и 4. Закона о порезу на додату (</text:span><text:span text:style-name="T33">„Службени гласник РС“, број </text:span><text:span text:style-name="T31">84/04...93/12)</text:span><text:span text:style-name="T7">, на финансијску вредност утврђеног мањка <text:s/>робе извршио обрачун пореза на додату вредност, припадајуће камате сходно члану </text:span><text:span text:style-name="T31">75. Закона о пореском поступку и пореској администрацији ("</text:span><text:span text:style-name="T30">Службени гласник РС”, бр 80/02</text:span><text:span text:style-name="T33">.</text:span><text:span text:style-name="T7">..108/13) и наложио тужиоцу да утврђене пореске обавезе плати и искаже у пореској пријави за порески период према времену настанка пореске обавезе. Такође, у поступку је утврђено да је тужилац у више наврата у 2014. години, извршио раздужење магацина за одређену робу - сир “Д.Ф.”, у количинама ближе означеним у ожалбеном решењу, међутим, како за исто не поседује одговарајућу робну евиденцију, а “записници о пренамени робе због неадекватног квалитета", које је тужилац приложио као доказ о раздужењу магацина, нису потписани од стране лица које је записник сачинило, нити записник прати друга одговарајућа документација о нормативима који су коришћени приликом обраде и прераде једне у другу врсту производа, порески орган је, налазећи да је тужилац у наведеним случајевима извршио промет добара уз накнаду у смислу члана 4. став 4. тачка 1) Закона о порезу на додату вредност и члана 2. став 1. Правилника о </text:span><text:span text:style-name="T35">утврђивању шта се сматра узимањем и употребом добара, другим прометом добара и пружањем услуга, без накнаде, о утврђивању уобичајених количина пословних узорака, рекламним материјалом и другим поклонима мање вредности, односно да је </text:span><text:span text:style-name="T7">извршио узимање добара из пословне имовине пореског обвезника за сопствену потрошњу, на утврђене количине тако раздужене робе, утврдио основицу за обрачун пореза на додату вредност, у смислу члана 18. став 1. и 3. Закона о порезу на додату вредност и применом стопе пореза из члана 23. Закона, извршио обрачун пореске обавезе и припадајуће камате сходно члану </text:span><text:span text:style-name="T31">75. Закона о пореском поступку и пореској администрацији, те наложио тужиоцу да утврђене пореске обавезе плати и исте искаже у пореској пријави за порески период према времену настанка пореске обавезе. У поступку је даље </text:span><text:span text:style-name="T7">утврђено и да тужилац у пословној документацији није евидентирао промет производа – “ситан сир”, по отпремницама и количинама ближе означеним у ожалбеном решењу, нити је на извршени промет обрачунао и платио порез на додату вредност, а што је био дужан у смислу члана 49. и 51. Закона о порезу на додату вредност, због чега је орган утврдио пореску обавезу и припадајућу камату. Поред тога, контролом поднетих пореских пријава за пореске периоде 01.04.2013.-30.06.2013.године, 01.10.2013.-31.10.2013. године, 01.01.2015.-31.01.2015.године и 01.02.2015.-28.02.2015. године и Књиге улазних рачуна за исте, орган је утврдио да је у поднетим пореским пријавама неосновано увећан претходни порез, с обзиром да за утврђени износ више исказаног претходног пореза тужилац не </text:span><text:soft-page-break/><text:span text:style-name="T7">поседује <text:s/>потребну документацију - улазне рачуне добављача, као другог обвезника у промету о износу претходног пореза, па како за одбитак претходног пореза нису били испуњени услови из члана 28. став 2. тачка 1. Закона о порезу на додату вредност, извршио је корекцију исказаног претходног пореза у пореским пријавама, <text:s/>као и обрачун пореза на додату вредност и припадајуће камате, сходно члану </text:span><text:span text:style-name="T31">75. Закона о пореском поступку и пореској администрацији. </text:span><text:span text:style-name="T7"><text:s/></text:span></text:p>
      <text:p text:style-name="P15"/>
      <text:p text:style-name="P14"><text:tab/><text:tab/><text:span text:style-name="T7">Поред наведеног, на основу утврђеног чињеничног стања у контролном попису и утврђеног мањка робе – готових производа, сировина и половних пољопривредних машина, а због непостојања доказа - рачуна о продаји трећим лицима и да је новац од оствареног промета уплаћен на текући рачун тужиоца, као и у </text:span><text:span text:style-name="T7">односу </text:span><text:span text:style-name="T7">на </text:span><text:span text:style-name="T7">остварен</text:span><text:span text:style-name="T7">и</text:span><text:span text:style-name="T7"> промет који </text:span><text:span text:style-name="T7">тужилац </text:span><text:span text:style-name="T7">није евидентира</text:span><text:span text:style-name="T7">о</text:span><text:span text:style-name="T7"> у пословним књигама, првостепени орган је извршио обрачун прихода од капитала, налазећи да је наведеним </text:span><text:span text:style-name="T7">поступањима тужилац </text:span><text:span text:style-name="T7">оствар</text:span><text:span text:style-name="T7">ио</text:span><text:span text:style-name="T7"> приход који је опорезив у смислу члана 85. став 1. тачка 13. Закона о порезу на доходак грађана ( </text:span><text:span text:style-name="T36">"Службени гласник РС”, бр. </text:span><text:span text:style-name="T12">24/01...108/13)</text:span><text:span text:style-name="T36">, те </text:span><text:span text:style-name="T12">је </text:span><text:span text:style-name="T36">на основу члана 86., <text:s/>99. став 1. тачка 8) и члана 101. Закона о порезу на доходак грађана, тужиоцу као исплатиоцу прихода, утврдио порез на друге приходе, као и припадајућу камату сходно члану 75. Закона о пореском поступку и пореској администрацији, и одлучио као у диспозитиву ожалбеног решења.</text:span><text:span text:style-name="T7"> </text:span></text:p>
      <text:p text:style-name="P15"><text:s/></text:p>
      <text:p text:style-name="P3"><text:span text:style-name="T7"><text:tab/><text:tab/>Одлучујући о жалби тужиоца изјављеној против првостепеног решења, тужени орган је нашао да је првостепени орган у </text:span><text:span text:style-name="T4">спроведеном поступку теренске контроле на основу извршених књижења у </text:span><text:span text:style-name="T10">пословној документацији, </text:span><text:span text:style-name="T4">презентованих рачуноводствених исправа и осталих изведених доказа, правилно </text:span><text:span text:style-name="T10">утврдио чињенично стање у делу утврђених обавеза у тачкама 1.-16. диспозитива првостепеног решења, а да се у делу утврђених пореских обавеза у тачкама 17.-29. диспозитива, основано жалбом оспорава законитост решења првостепеног органа, јер су учињене повреде правила поступка и то, члана 198. и 199. Закона о општем управном поступку, а са разлога што се доношењем Закона о изменама и допунама Закона о порезу на доходак грађана </text:span><text:span text:style-name="T29">(</text:span><text:span text:style-name="T30">"Службени гласник РС”, 47/13</text:span><text:span text:style-name="T10">, ступио на снагу 30.05.2013.године), узимање из</text:span><text:span text:style-name="T28"> </text:span><text:span text:style-name="T25">имовине и коришћење услуга привредног друштва од стране власника друштва за њихове приватне потребе, има сматрати осталим приходима, па је првостепени орган на основу утврђеног чињеничног стања, диспозитивом ожалбеног решења у тачкама <text:s/>17.-29. диспозитива, требао утврдити обавезу по основу пореза на друге приходе, а не приход од капитала. Поред тога, будући да се у списима предмета, уз записник о теренској контроли од 24.06.2015.године, налази и спецификација обрачуна пореза на остале приходе, то је по оцени туженог, првостепени орган био дужан да начин на који је утврђен сваки од износа из тачака 17. до 29. диспозитива ожалбеног решења, прикаже у образложењу ожалбеног решења. Такође, по оцени туженог органа, у ожалбеном решењу нису дати разлози зашто на утврђени приход који тужилац није евидентирао у свом пословном књиговодству, за који је првостепени орган нашао да и представља узимање из</text:span><text:span text:style-name="T28"> </text:span><text:span text:style-name="T25">имовине привредног друштва од стране власника друштва за њихове приватне потребе, није извршио обрачун доприноса за социјално осигурање у </text:span><text:span text:style-name="T26">складу са чланом 7. и 53. Закона о доприносима за обавезно социјално осигурање. </text:span><text:span text:style-name="T27">Стога је, оспореним решењем одлучио као у </text:span><text:span text:style-name="T26">ставу другом диспозитива</text:span><text:span text:style-name="T27"> и својим решењем указао првостепеном органу у ком погледу треба допунити поступак. </text:span><text:span text:style-name="T26"><text:s/></text:span></text:p>
      <text:p text:style-name="P16"/>
      <text:p text:style-name="P3"><text:span text:style-name="T7"><text:tab/><text:tab/></text:span><text:span text:style-name="T4">По оцени суда, имајући у виду овлашћења дата чланом 232. став 2. Закона о општем управном поступку (''Службени лист СРЈ'', број 33/97 и 31/01 и </text:span><text:soft-page-break/><text:span text:style-name="T4">„Службени гласник РС“, бр. 30/10), као и стање у списима и разлоге дате у образложењу оспореног решења, правилно је тужени орган, </text:span><text:span text:style-name="T10">ставом првим диспозитива </text:span><text:span text:style-name="T10">оспореног решења, </text:span><text:span text:style-name="T4"><text:s/>санкционисао поступање првостепеног органа односно оспореним решењем поништио решење првостепеног органа </text:span><text:span text:style-name="T10">у делу </text:span><text:span text:style-name="T10">става првог у тачкама 17. до 29. диспозитива, као и у ставу првом у тачкама 30. и 31. диспозитива, који се односи на налоге из тачака 17. до 29. диспозитива </text:span><text:span text:style-name="T4">и предмет вратио на поновно одлучивање ради доношења правилне и на закону засноване одлуке. </text:span><text:span text:style-name="T10">Такође, </text:span><text:span text:style-name="T4">имајући у виду утврђено чињенично стање, разлоге дате у образложењу и прописе на које су се управни органи позвали, правилно је, тужени орган </text:span><text:span text:style-name="T10">ставом другим диспозитива, </text:span><text:span text:style-name="T4">одбио жалбу тужиоца изјављену против решења првостепеног органа од </text:span><text:span text:style-name="T10">24.07.2015</text:span><text:span text:style-name="T4">.године, </text:span><text:span text:style-name="T10">у делу става првог у тачкама 1. до 16. диспозитива, као и у тачкама 30. и 31. диспозитива у делу </text:span><text:span text:style-name="T10">који се односи на налоге из тачака 1. до 16. диспозитива, </text:span><text:span text:style-name="T4">налазећи да је првостепени орган </text:span><text:span text:style-name="T10">у спроведеном поступку</text:span><text:span text:style-name="T4"> теренске контроле на основу извршених књижења у пословним књигама тужиоца, презентованих рачуноводствених исправа и осталих изведених доказа, правилном оценом истих, правилно утврдио чињенично стање на које је правилно применио материјално право. </text:span><text:span text:style-name="T10">З</text:span><text:span text:style-name="T4">а своју одлуку тужени орган је дао јасне и довољне разлоге, које прихвата и овај суд. </text:span></text:p>
      <text:p text:style-name="P8"/>
      <text:p text:style-name="P3"><text:span text:style-name="T4"><text:tab/><text:tab/>Суд је ценио наводе тужбе </text:span><text:span text:style-name="T10">који су садржани </text:span><text:span text:style-name="T4">у жалби </text:span><text:span text:style-name="T10">и допуни жалбе од 01.10.2015.године</text:span><text:span text:style-name="T4">, али је нашао да се њима не доводи у сумњу законитост оспореног решења. Ово стога што је тужени орган оценио наводе жалбе у складу са чланом 235. став 2. Закона о општем управном поступку <text:s/>(''Службени лист СРЈ'', број 33/97 и 31/01 и „Службени гласник РС“, бр. 30/10),</text:span><text:span text:style-name="T3"> <text:s/></text:span><text:span text:style-name="T4">и дао разлоге због којих их сматра неоснованим</text:span><text:span text:style-name="T1">, које прихвата суд.</text:span></text:p>
      <text:p text:style-name="P8"/>
      <text:p text:style-name="P3"><text:span text:style-name="T1"><text:tab/><text:tab/></text:span><text:span text:style-name="T7">Поред тога, суд је посебно ценио наводе тужбе којима се указује на повреде правила поступка из члана <text:s/></text:span><text:span text:style-name="T10">6., 24. став 1. тачка 7). и 10), члана 9. и 10., као и члана 133. став 3. Закона о пореском поступку и пореској администарцији, односно да му није омогућен увид и изјашњење о чињеницама и околностима на којима је орган засновао чињенично и правно стање ствари, али је нашао да исти нису </text:span><text:span text:style-name="T7">основани.</text:span><text:span text:style-name="T7"> </text:span><text:span text:style-name="T7">Ово са разлога што</text:span><text:span text:style-name="T7"> </text:span><text:span text:style-name="T7">из списа предмета произлази да су у току теренске контроле, директору и законском заступнику тужиоца презентоване све исправе, чињенице и околности, и на исте узете и сачињене писане изјаве, које је </text:span><text:span text:style-name="T5">првостепени орган, </text:span><text:span text:style-name="T11">са осталим </text:span><text:span text:style-name="T5">изведен</text:span><text:span text:style-name="T11">им</text:span><text:span text:style-name="T5"> </text:span><text:span text:style-name="T11">доказима </text:span><text:span text:style-name="T5">употребио и ценио у поступку теренске контроле, </text:span><text:span text:style-name="T11">те је тиме <text:s/>тужиоцу </text:span><text:span text:style-name="T7">омогућено учешће у поступку, па се наводима тужбе не доводи у сумњу правилност оспореног решења. <text:tab/><text:tab/></text:span></text:p>
      <text:p text:style-name="P19"/>
      <text:p text:style-name="P3"><text:span text:style-name="T32"><text:tab/><text:tab/></text:span><text:span text:style-name="T32">Наводи </text:span><text:span text:style-name="T32">тужбе у вези са </text:span><text:span text:style-name="T32">извођењем доказа вештачењем пословне документације од стране вештака економске струке</text:span><text:span text:style-name="T32">, </text:span><text:span text:style-name="T32">представљају</text:span><text:span text:style-name="T32"> поновљене наводе жалбе, које је тужени </text:span><text:span text:style-name="T37">правилно оценио у образложењу оспореног решења, сагласно одредби члана 235. став 2. Закона о општем управном поступку (''Сл. лист СРЈ'' бр. 33/97, 31/01 и ''Сл. гласник РС'' бр. 30/10), са којих разлога нису посебно образлагани у овој пресуди.</text:span></text:p>
      <text:p text:style-name="P20"/>
      <text:p text:style-name="P3"><text:span text:style-name="T37"><text:tab/><text:tab/></text:span><text:span text:style-name="T7">Са наведених разлога,</text:span><text:span text:style-name="T20"> Управни суд је </text:span><text:span text:style-name="T22">н</text:span><text:span text:style-name="T20">алазећи да оспореним решењем није повређен закон на штету </text:span><text:span text:style-name="T22">тужиоца</text:span><text:span text:style-name="T20">, <text:s/>на основу члана 40. став 2. Закона о управним </text:span><text:span text:style-name="T20">споровима („Службени гласник РС“, број 111/09), одлучио као у</text:span><text:span text:style-name="T23"> </text:span><text:span text:style-name="T20">ставу </text:span><text:span text:style-name="T23">I </text:span><text:span text:style-name="T20">диспозитива пресуде. </text:span></text:p>
      <text:p text:style-name="P8"/>
      <text:p text:style-name="P3"><text:soft-page-break/><text:span text:style-name="T21"><text:tab/><text:tab/>Тужилац је тражио трошкове управног спора, али с обзиром да није успео у спору, суд је применом чл. 66. и 67. Закона о управним споровима и члана 151. Закона о </text:span><text:span text:style-name="T21">парничном поступку („Службени гласник РС“, број 72/11...55/14), који се сходно примењује на основу члана 74. Закона о управним споровима, одлучио као у ставу </text:span><text:span text:style-name="T24">II</text:span><text:span text:style-name="T21"> диспозитива пресуде</text:span><text:span text:style-name="T20">.</text:span><text:span text:style-name="T1"><text:tab/></text:span></text:p>
      <text:p text:style-name="P9"><text:tab/></text:p>
      <text:p text:style-name="P1"><text:span text:style-name="T13"><text:tab/><text:tab/><text:tab/> <text:s text:c="3"/></text:span><text:span text:style-name="T3">ПРЕСУЂЕНО</text:span><text:span text:style-name="T15"> У УПРАВНОМ СУДУ </text:span></text:p>
      <text:p text:style-name="P1"><text:span text:style-name="T15"><text:tab/><text:tab/><text:tab/> <text:s text:c="4"/>дана </text:span><text:span text:style-name="T9">25.08.2017</text:span><text:span text:style-name="T3">.</text:span><text:span text:style-name="T15">године, <text:s/></text:span><text:span text:style-name="T3">I-</text:span><text:span text:style-name="T9">2</text:span><text:span text:style-name="T3"> <text:s/>У </text:span><text:span text:style-name="T9">1544/1</text:span><text:span text:style-name="T9">6</text:span></text:p>
      <text:p text:style-name="P17"/>
      <text:p text:style-name="P5"/>
      <text:p text:style-name="P5">Записничар <text:tab/><text:tab/><text:tab/><text:tab/><text:tab/><text:tab/>Председник већа- судија</text:p>
      <text:p text:style-name="P1"><text:span text:style-name="T8">Драгана Максимовић,</text:span><text:span text:style-name="T8">с.р.</text:span><text:span text:style-name="T2"> <text:tab/><text:tab/><text:tab/> <text:s text:c="13"/></text:span><text:span text:style-name="T14"><text:s text:c="3"/></text:span><text:span text:style-name="T2">Олга Петровић,</text:span><text:span text:style-name="T8">с.р.</text:span></text:p>
      <text:p text:style-name="P10"/>
      <text:p text:style-name="P18">За тачност отправка</text:p>
      <text:p text:style-name="P18">Управитељ писарнице</text:p>
      <text:p text:style-name="P18">Дејан Ђурић</text:p>
      <text:p text:style-name="P27"><text:span text:style-name="T7">ВВ/</text:span><text:span text:style-name="T7">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1" svg:font-family="'Times New Roman'"/>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711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2</text:span><text:span text:style-name="MT1"> <text:s/>У </text:span><text:span text:style-name="MT2">1544</text:span><text:span text:style-name="MT1">/</text:span><text:span text:style-name="MT2">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09T18:54:04.56</dc:date>
    <meta:print-date>2017-08-31T12:55:45.39</meta:print-date>
    <meta:editing-cycles>281</meta:editing-cycles>
    <meta:editing-duration>P3DT3H2M25S</meta:editing-duration>
    <meta:generator>OpenOffice/4.1.1$Win32 OpenOffice.org_project/411m6$Build-9775</meta:generator>
    <dc:creator>Milka Babić</dc:creator>
    <meta:printed-by>Korisnik Korisnik</meta:printed-by>
    <meta:document-statistic meta:table-count="0" meta:image-count="1" meta:object-count="0" meta:page-count="6" meta:paragraph-count="37" meta:word-count="2435" meta:character-count="16237"/>
  </office:meta>
</office:document-meta>
</file>