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r" fo:country="YU" fo:font-weight="bold" style:font-weight-asian="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Header">
      <style:paragraph-properties fo:text-align="center" style:justify-single-word="false"/>
    </style:style>
    <style:style style:name="P5" style:family="paragraph" style:parent-style-name="Standard">
      <style:paragraph-properties fo:margin-top="0cm" fo:margin-bottom="0cm"/>
      <style:text-properties fo:language="sr" fo:country="YU" fo:font-weight="bold" style:font-weight-asian="bold"/>
    </style:style>
    <style:style style:name="P6" style:family="paragraph" style:parent-style-name="Standard">
      <style:paragraph-properties fo:margin-top="0cm" fo:margin-bottom="0cm" fo:text-align="center" style:justify-single-word="false"/>
      <style:text-properties fo:language="sr" fo:country="YU" fo:font-weight="bold" style:font-weight-asian="bold"/>
    </style:style>
    <style:style style:name="P7" style:family="paragraph" style:parent-style-name="Standard">
      <style:paragraph-properties fo:margin-top="0cm" fo:margin-bottom="0cm" fo:line-height="100%"/>
      <style:text-properties fo:language="sr" fo:country="YU" fo:font-weight="bold" style:font-weight-asian="bold"/>
    </style:style>
    <style:style style:name="P8" style:family="paragraph" style:parent-style-name="Standard">
      <style:paragraph-properties fo:margin-top="0cm" fo:margin-bottom="0cm" fo:line-height="100%"/>
      <style:text-properties fo:language="sr" fo:country="YU" fo:font-weight="bold" style:font-weight-asian="bold" style:font-weight-complex="bold"/>
    </style:style>
    <style:style style:name="P9"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text-properties fo:language="sr" fo:country="YU"/>
    </style:style>
    <style:style style:name="P11" style:family="paragraph" style:parent-style-name="Standard">
      <style:paragraph-properties fo:margin-top="0cm" fo:margin-bottom="0cm"/>
      <style:text-properties fo:language="sr" fo:country="YU" style:text-underline-style="none" fo:font-weight="bold" style:font-weight-asian="bold"/>
    </style:style>
    <style:style style:name="P12" style:family="paragraph" style:parent-style-name="Standard">
      <style:paragraph-properties fo:margin-top="0cm" fo:margin-bottom="0cm"/>
      <style:text-properties fo:language="zxx" fo:country="none" fo:font-weight="bold" style:font-weight-asian="bold"/>
    </style:style>
    <style:style style:name="P13"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margin-top="0cm" fo:margin-bottom="0cm" fo:line-height="100%" fo:text-align="justify" style:justify-single-word="false"/>
      <style:text-properties fo:language="zxx" fo:country="none"/>
    </style:style>
    <style:style style:name="P15" style:family="paragraph" style:parent-style-name="Standard">
      <style:paragraph-properties fo:margin-top="0cm" fo:margin-bottom="0cm" fo:line-height="100%"/>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line-height="100%" fo:text-align="center" style:justify-single-word="false"/>
    </style:style>
    <style:style style:name="P18" style:family="paragraph" style:parent-style-name="Standard">
      <style:paragraph-properties fo:margin-top="0cm" fo:margin-bottom="0cm" fo:line-height="100%"/>
      <style:text-properties fo:language="sh" fo:country="YU" fo:font-weight="bold" style:font-weight-asian="bold"/>
    </style:style>
    <style:style style:name="P19" style:family="paragraph" style:parent-style-name="Standard">
      <style:paragraph-properties fo:margin-top="0cm" fo:margin-bottom="0cm" fo:line-height="100%" fo:text-align="center" style:justify-single-word="false"/>
      <style:text-properties fo:language="sh" fo:country="YU" fo:font-weight="bold" style:font-weight-asian="bold"/>
    </style:style>
    <style:style style:name="P20"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21" style:family="paragraph" style:parent-style-name="Standard">
      <style:paragraph-properties fo:margin-top="0cm" fo:margin-bottom="0cm" fo:text-align="center" style:justify-single-word="false"/>
      <style:text-properties fo:font-size="14pt" fo:language="sr" fo:country="YU" fo:font-weight="bold" style:font-size-asian="14pt" style:font-weight-asian="bold" style:font-size-complex="14pt"/>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master-page-name="First_20_Page">
      <style:paragraph-properties fo:margin-top="0cm" fo:margin-bottom="0cm" fo:text-align="justify" style:justify-single-word="false" style:page-number="auto"/>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style:text-underline-style="none" fo:font-weight="normal" style:font-weight-asian="normal" style:font-weight-complex="normal"/>
    </style:style>
    <style:style style:name="T6" style:family="text">
      <style:text-properties fo:language="sh" fo:country="YU" fo:font-weight="bold" style:font-weight-asian="bold"/>
    </style:style>
    <style:style style:name="T7" style:family="text">
      <style:text-properties fo:language="sh" fo:country="YU" fo:font-weight="bold" style:font-weight-asian="bold" style:font-weight-complex="bold"/>
    </style:style>
    <style:style style:name="T8" style:family="text">
      <style:text-properties fo:language="sh" fo:country="YU" fo:font-weight="normal" style:font-weight-asian="normal" style:font-weight-complex="normal"/>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fo:language="sr" fo:country="YU" style:text-underline-style="none" fo:font-weight="normal" style:font-weight-asian="normal" style:font-weight-complex="normal"/>
    </style:style>
    <style:style style:name="T14" style:family="text">
      <style:text-properties fo:language="en" fo:country="US"/>
    </style:style>
    <style:style style:name="T15" style:family="text">
      <style:text-properties fo:language="en" fo:country="US" fo:font-weight="normal" style:font-weight-asian="normal" style:font-weight-complex="normal"/>
    </style:style>
    <style:style style:name="T16" style:family="text">
      <style:text-properties fo:language="en" fo:country="US" fo:font-weight="bold" style:font-weight-asian="bold"/>
    </style:style>
    <style:style style:name="T17" style:family="text">
      <style:text-properties fo:language="en" fo:country="US" fo:font-weight="bold" style:font-weight-asian="bold" style:font-weight-complex="bold"/>
    </style:style>
    <style:style style:name="T18" style:family="text">
      <style:text-properties fo:language="en" fo:country="US" style:text-underline-style="none" fo:font-weight="normal" style:font-weight-asian="normal" style:font-weight-complex="normal"/>
    </style:style>
    <style:style style:name="T19" style:family="text">
      <style:text-properties style:font-name="Times New Roman" fo:font-size="12pt" fo:language="sr" fo:country="YU" style:text-underline-style="none" fo:font-weight="normal" style:font-size-asian="12pt" style:font-weight-asian="normal" style:font-size-complex="12pt" style:font-weight-complex="normal" style:text-scale="98%"/>
    </style:style>
    <style:style style:name="T20" style:family="text">
      <style:text-properties style:font-name="Times New Roman" fo:font-size="12pt" fo:language="zxx" fo:country="none" style:text-underline-style="none" fo:font-weight="normal" style:font-size-asian="12pt" style:font-weight-asian="normal" style:font-size-complex="12pt" style:font-weight-complex="normal" style:text-scale="98%"/>
    </style:style>
    <style:style style:name="T21" style:family="text">
      <style:text-properties style:font-name="Times New Roman" fo:font-size="12pt" fo:language="sh" fo:country="YU" style:text-underline-style="none" fo:font-weight="normal" style:font-size-asian="12pt" style:font-weight-asian="normal" style:font-size-complex="12pt" style:font-weight-complex="normal" style:text-scale="98%"/>
    </style:style>
    <style:style style:name="T22" style:family="text">
      <style:text-properties fo:font-size="13pt" fo:language="sr" fo:country="YU" fo:font-weight="bold" style:font-size-asian="13pt" style:font-weight-asian="bold" style:font-size-complex="13pt"/>
    </style:style>
    <style:style style:name="T23" style:family="text">
      <style:text-properties fo:font-size="13pt" fo:language="sh" fo:country="YU" fo:font-weight="bold" style:font-size-asian="13pt" style:font-weight-asian="bold" style:font-size-complex="13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text:p>
      <text:p text:style-name="P5"/>
      <text:p text:style-name="P5">Република Србија</text:p>
      <text:p text:style-name="P5">УПРАВНИ СУД</text:p>
      <text:p text:style-name="P5">ОДEЉЕЊЕ У КРАГУЈЕВЦУ</text:p>
      <text:p text:style-name="P5">I-<text:span text:style-name="T1">3</text:span> <text:s/>У <text:span text:style-name="T1">16501/15</text:span></text:p>
      <text:p text:style-name="P12">Дана 31.05.2017. године</text:p>
      <text:p text:style-name="P11">Београд</text:p>
      <text:p text:style-name="P21">У ИМЕ НАРОДА</text:p>
      <text:p text:style-name="P6"/>
      <text:p text:style-name="P16"><text:span text:style-name="T10"><text:tab/><text:tab/></text:span><text:span text:style-name="T9">Управни суд, у већу састављеном од судија: Љиљане Петровић, председника већа, </text:span><text:span text:style-name="T1">мр Николе Китаровића и Мирјане Вулић,</text:span><text:span text:style-name="T9"> чланова већа, са судским саветником </text:span><text:span text:style-name="T1">Биљаном Стојановић</text:span><text:span text:style-name="T9">, као записничарем, одлучујући у управном спору по тужби </text:span><text:span text:style-name="T1">тужиоца М. М. из Б. Б., ..., кога заступа пуномоћник адвокат Драган Марковић из Бајине Баште, Трг Д. Јерковића 12/2</text:span><text:span text:style-name="T14">,</text:span><text:span text:style-name="T9"> против туженог </text:span><text:span text:style-name="T1">Правног факултета Универзитета у Крагујевцу, Јована Цвијића 1, Крагујевац, </text:span><text:span text:style-name="T9"><text:s/>ради поништаја </text:span><text:span text:style-name="T1">одлуке Савета правног факултета у Крагујевцу</text:span><text:span text:style-name="T9"> број </text:span><text:span text:style-name="T1">...</text:span><text:span text:style-name="T9"> од ..</text:span><text:span text:style-name="T1">. године,</text:span><text:span text:style-name="T9"> у предмету </text:span><text:span text:style-name="T1">исправке оцена</text:span><text:span text:style-name="T9">, </text:span>у нејавној седници већа одржаној дана <text:span text:style-name="T1">31</text:span><text:span text:style-name="T14">.05.2017</text:span><text:span text:style-name="T9">. </text:span>године, донео је</text:p>
      <text:p text:style-name="P16"/>
      <text:p text:style-name="P17"><text:span text:style-name="T22">П </text:span><text:span text:style-name="T23">Р Е </text:span><text:span text:style-name="T22">С У Д У</text:span></text:p>
      <text:p text:style-name="P19"/>
      <text:p text:style-name="P16"><text:span text:style-name="T6"><text:tab/><text:tab/></text:span><text:span text:style-name="T16">I</text:span><text:span text:style-name="T8"> </text:span><text:span text:style-name="T15"><text:s/></text:span><text:span text:style-name="T8">Тужба</text:span><text:span text:style-name="T6"> </text:span><text:span text:style-name="T8">СЕ </text:span><text:span text:style-name="T12">ОДБИЈА.</text:span></text:p>
      <text:p text:style-name="P9"/>
      <text:p text:style-name="P16"><text:span text:style-name="T12"><text:tab/><text:tab/></text:span><text:span text:style-name="T17">II </text:span><text:span text:style-name="T2">ОДБИЈА СЕ захтев тужиоца за накнаду трошкова управног спора.</text:span></text:p>
      <text:p text:style-name="P13"/>
      <text:p text:style-name="P20">О б р а з л о ж е њ е</text:p>
      <text:p text:style-name="P20"/>
      <text:p text:style-name="P16"><text:span text:style-name="T10"><text:tab/><text:tab/></text:span><text:span text:style-name="T1">Оспореном</text:span><text:span text:style-name="T9"> </text:span><text:span text:style-name="T1">одлуком</text:span><text:span text:style-name="T9">, </text:span><text:span text:style-name="T1">ставом првим диспозитива, одбијена је,</text:span><text:span text:style-name="T9"> </text:span><text:span text:style-name="T1">као неоснована, </text:span><text:span text:style-name="T9"><text:s/>жалба </text:span><text:span text:style-name="T1">тужиоца, бившег студента Правног факултета у Крагујевцу,</text:span><text:span text:style-name="T9"> изјављена </text:span><text:span text:style-name="T1">на</text:span><text:span text:style-name="T9"> </text:span><text:span text:style-name="T1">решење декана факултета бр. ... од ....године, а ставом другим диспозитива, потврђено је решење декана факултета бр. ... од ....године. <text:s/>Првостепеним <text:s/>решењем бр. ... од ....године одбијена је, као неоснована, молба студента Правног факултета у Крагујевцу тужиоца, бр. Досијеа .../... и није дозвољена накнадна исправка оцена које је именовани добио на испитима из предмета Основи економије, Увод у грађанско право и ставрно право и Ауторско право. </text:span></text:p>
      <text:p text:style-name="P14"/>
      <text:p text:style-name="P16"><text:span text:style-name="T12"><text:tab/><text:tab/>У тужби, поднетој овом суду </text:span><text:span text:style-name="T2">дана 30.11.2015. године</text:span><text:span text:style-name="T12">, </text:span><text:span text:style-name="T2">тужилац</text:span><text:span text:style-name="T12"> </text:span><text:span text:style-name="T2">је оспорио</text:span><text:span text:style-name="T12"> законитост решења туженог </text:span><text:span text:style-name="T2">и</text:span><text:span text:style-name="T12"> </text:span><text:span text:style-name="T2">навео</text:span><text:span text:style-name="T12"> да </text:span><text:span text:style-name="T2">је из предмета основи економије, увод у грађенско право и ставрно право и ауторско право незаконито оцењен, јер су оцене </text:span><text:span text:style-name="T2">које добио у супротности са Правилником о полагању испита и оцењивања на испиту, а који је донео Сенат универзитета у Крагујевцу 09.09.2008.године. Наиме, из предмета основи економије тужилац је остварио 60,5 пеона и оцењен је оценом 6, а према члану 11. </text:span><text:span text:style-name="T2">н</text:span><text:span text:style-name="T2">аведеног правилника Универзитета, оцена 6 је до 60 поена, из предмета увод у </text:span><text:span text:style-name="T2">грађенско право и стварно право тужилац је остварио 70,5 поена и оцењен је оценом 7, </text:span><text:soft-page-break/><text:span text:style-name="T2">а према истом члану наведеног Правилника, оцена 7 је до 70 поена. Даље, из предмета ауторско право тужилац је остварио 84 поена и оцењен је оценом 8, </text:span><text:span text:style-name="T2">а </text:span><text:span text:style-name="T2">према Правилнику, оцена 8 је до 80 поена. Сматра да је на овај начин оштећен, јер би, да је тужилац био правилно оцењен, његова просечна оцена износила преко 8,00, чиме би му била омогућено да настави даље школовање, јер је просечна оцена </text:span><text:span text:style-name="T2">изнад</text:span><text:span text:style-name="T2"> 8,00 формалан услов за упис </text:span><text:span text:style-name="T2">посдипломских</text:span><text:span text:style-name="T2"> студија и конкурисања за многа радна места. Сматра да органи факултета нису применили Правилник о полагању испита и оцењевања на испиту Универзитета у Крагујевцу, иако се овај правилник примењује непосредно на универзитет и на све факултете у његовом саставу, па самим тим и на Правни факултет у Крагујевцу. Предложио</text:span><text:span text:style-name="T12"> је да суд тужбу уважи и поништи </text:span><text:span text:style-name="T2">и првостепено и другостепено решење, као и да меротрно одлучи о овој </text:span><text:span text:style-name="T2">тужби,</text:span><text:span text:style-name="T2"> тако што ће наложити туженом да бившем студенту тужиоцу изврши исправку оцена из предмета основи економије уместо оцене 6, оцена 7, из предмета <text:s/>увод у грађенско право и стварно право уместо оцене 7, оцена 8, из предмета ауторско право уместо оцене 8, оцена 9, и да о свом трошку изда тужиоцу ново уверење о завршеном факултету, као и да тужиоцу исплати судске и адвокатске трошкове по АТ-у.</text:span></text:p>
      <text:p text:style-name="P9"/>
      <text:p text:style-name="P9"><text:tab/><text:tab/>У одговору на тужбу, тужени орган је остао у свему при разлозима из образложења оспореног решења и предложио је да суд тужбу, одбије.</text:p>
      <text:p text:style-name="P9"/>
      <text:p text:style-name="P16"><text:span text:style-name="T12"><text:tab/><text:tab/></text:span><text:span text:style-name="T8">Након</text:span><text:span text:style-name="T12">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Управни суд је нашао </text:span><text:span text:style-name="T2">да је т</text:span><text:span text:style-name="T12">ужба неоснована.</text:span></text:p>
      <text:p text:style-name="P9"/>
      <text:p text:style-name="P16"><text:span text:style-name="T12"><text:tab/><text:tab/></text:span><text:span text:style-name="T2">Из образложења оспореног решења </text:span><text:span text:style-name="T1">произлази да је у поступку по молби тужиоца за исправку оцена из предмета основи економије, увод у грађевинско право и стварно право и ауторско право од 03.09.2015.године, утврђено да је Правни факултет у Крагујевцу донео Правилник о полагању испита и оцењивању на испиту, у складу са чланом 89. Закона о високом образовању („Службени гласник РС“, бр. 76/05...69/15) а којим је прописан и начин одређивања укупне оцене студента на наставном предмету, као и распон поена који одговарају коначној оцени. Стога, како је Правилником о полагању испиња и оцењивања на испиту Универзитета у Крагујевцу, на који се тужилац позвао, регулисан <text:s/>распон <text:s/>предиспитних поена на студијама које организује универзитет, а не односи се на студије које организује поједини факултет, а коначне оцене на испитима из предмета за које тужилац тражио исправку, утврђене су исправно у складу са Правилником о полагању испита и оцењивању на испиту Правног факултета у Крагујевцу,донетог на седници <text:s/>Наставно-научног већа Правног факултета у Крагујевцу одржаној дана 18.06.2008. године, због чега је </text:span><text:span text:style-name="T1">правилно ожалбеним решењем</text:span><text:span text:style-name="T1"> одбијена, као неоснована, молба тужиоца за накнаду исправке оцена добијених на испитима из наведеним предмета. </text:span></text:p>
      <text:p text:style-name="P14"/>
      <text:p text:style-name="P14"><text:tab/><text:tab/><text:span text:style-name="T1">Према фотокопији индекса тужиоца број .../..., приложеног уз тужбу, тужилац је испит <text:s/>Основи економије полагао дана 01.10.2012. године када је оцењен оценом 6, испит Увод у грађанско право и стварно право полагао је <text:s/>дана 13.02.2013. </text:span><text:soft-page-break/><text:span text:style-name="T1">године када је оцењен оценом 7 и испит Ауторско право полагао је дана 09.06.2014. године, када је оцењен оценом 8.</text:span></text:p>
      <text:p text:style-name="P14"/>
      <text:p text:style-name="P14"><text:tab/><text:tab/><text:span text:style-name="T1">Одредбом</text:span> <text:span text:style-name="T1">члана</text:span> 24. <text:span text:style-name="T1">став 1.</text:span> Правилника о полагању испита и оцењивању на испиту Правног факултета у Крагујевцу број 1596/4.5 од 18.06.2008. године, <text:span text:style-name="T1">прописано је </text:span>да <text:span text:style-name="T1">студент </text:span>има право <text:span text:style-name="T1">да </text:span><text:s/>декану <text:span text:style-name="T1">поднесе приговор</text:span> на добијену оцену <text:span text:style-name="T1">ако сматра да испит није обављен у складу са Законом и општим актима Универзитета и факултета, </text:span>у року од 36 часова од добијене оцене, <text:span text:style-name="T1">а ставом 2 истог члана Правилника, прописано је да декан у року од 24 часа од добијања приговора у складу са одредбама закона и општих аката Универзитета и факултета, разматра приговор и доноси одлуку по приговору.</text:span></text:p>
      <text:p text:style-name="P14"/>
      <text:p text:style-name="P16"><text:span text:style-name="T9"><text:tab/><text:tab/></text:span><text:span text:style-name="T1">Из напред наведене одредбе произлази да студент има право на приговор декану на добијену оцену у року од 36 сати од добијене оцене, па је п</text:span><text:span text:style-name="T9">о оцени овог суда, </text:span><text:span text:style-name="T1">а с обзиром на стање у списима, </text:span><text:span text:style-name="T1">захтев</text:span><text:span text:style-name="T1"> тужиоца </text:span><text:span text:style-name="T1">означен као молба</text:span><text:span text:style-name="T1"> од 03.09.2015.године за исправку оцена из наведених испита, неблаговремено поднет, због чега је првостепени орган био дужан да </text:span><text:span text:style-name="T1">исти</text:span><text:span text:style-name="T1"> одбаци, као неблаговремено поднет. Међутим, то што је молба одбијена, уместо да буде одбачена није на штету тужиоца </text:span><text:span text:style-name="T1">С тога</text:span><text:span text:style-name="T1"> је суд оценио да је </text:span><text:span text:style-name="T1">тужени орган правилно</text:span><text:span text:style-name="T1"> </text:span><text:span text:style-name="T1">оспореним</text:span><text:span text:style-name="T1"> решење</text:span><text:span text:style-name="T1">м одбио жалбу тужиоца, изјављену против првостепеног решења од </text:span><text:span text:style-name="T1"><text:s/>15.09.2015.године. </text:span></text:p>
      <text:p text:style-name="P14"/>
      <text:p text:style-name="P16"><text:span text:style-name="T1"><text:tab/><text:tab/>Суд је ценио наводе тужбе, па је нашао да су исти неосновани, </text:span><text:span text:style-name="T1">из напред наведених разлога</text:span><text:span text:style-name="T1">.</text:span></text:p>
      <text:p text:style-name="P14"/>
      <text:p text:style-name="P16"><text:span text:style-name="T9"><text:tab/><text:tab/></text:span><text:span text:style-name="T12">Са изнетих разлога, Управни суд је нашао да оспореним решењем није повређен закон на штету </text:span><text:span text:style-name="T2">тужиоца</text:span><text:span text:style-name="T12">, па је </text:span><text:span text:style-name="T2">на основу</text:span><text:span text:style-name="T12"> члана 40. став 2. Закона о управним споровима, одлучио као</text:span><text:span text:style-name="T13"> </text:span><text:span text:style-name="T5">у ставу </text:span><text:span text:style-name="T18">I </text:span><text:span text:style-name="T13">диспозитив</text:span><text:span text:style-name="T5">у</text:span><text:span text:style-name="T13"> пресуде, </text:span><text:span text:style-name="T5">као и да нису испуњени услови из члана 43. став 1. истог закона, да суд пресудом реши ову управну ствар.</text:span><text:span text:style-name="T13"><text:tab/></text:span></text:p>
      <text:p text:style-name="P10"/>
      <text:p text:style-name="P16"><text:span text:style-name="T9"><text:tab/><text:tab/></text:span><text:span text:style-name="T19">Одлуку </text:span><text:span text:style-name="T20">о трошковима управног спора</text:span><text:span text:style-name="T19"> суд је донео применом одредби члана 66. и 67. Закона о управним споровима и члана 153. став 1., 154. и 163. Закона о парничном поступку (''Службени гласник РС'', бр. 72/11...55/14), кој</text:span><text:span text:style-name="T20">е</text:span><text:span text:style-name="T19"> се сходно примењују на основу одредбе члана 74. Закона о управним споровима, па <text:s/></text:span><text:span text:style-name="T20">тужиоцу, који није успео у спору, није признао трошкове спора, к</text:span><text:span text:style-name="T19">ао у ставу </text:span><text:span text:style-name="T21">II </text:span><text:span text:style-name="T19">диспозитива пресуде </text:span><text:span text:style-name="T20">. </text:span></text:p>
      <text:p text:style-name="P20">ПРЕСУЂЕНО У УПРАВНОМ СУДУ </text:p>
      <text:p text:style-name="P17"><text:span text:style-name="T7">дана </text:span><text:span text:style-name="T4">31</text:span><text:span text:style-name="T4">.05.2017. године,</text:span><text:span text:style-name="T7"> </text:span><text:span text:style-name="T11">I-</text:span><text:span text:style-name="T4">3</text:span><text:span text:style-name="T11"> <text:s/>У </text:span><text:span text:style-name="T4">16</text:span><text:span text:style-name="T4">501</text:span><text:span text:style-name="T4">/15</text:span></text:p>
      <text:p text:style-name="P8"/>
      <text:p text:style-name="P8">Записничар<text:tab/><text:tab/><text:tab/><text:tab/><text:tab/><text:tab/><text:tab/>Председник већа - судија</text:p>
      <text:p text:style-name="P15"><text:span text:style-name="T3">Биљана Стојановић,</text:span><text:span text:style-name="T3">с.р.</text:span><text:span text:style-name="T3"><text:tab/><text:tab/><text:tab/><text:tab/><text:tab/></text:span><text:span text:style-name="T6"> <text:s text:c="4"/></text:span><text:span text:style-name="T10">Љиљана Петровић,</text:span><text:span text:style-name="T3">с.р.</text:span></text:p>
      <text:p text:style-name="P7"/>
      <text:p text:style-name="P18"/>
      <text:p text:style-name="P2">За тачност отправка</text:p>
      <text:p text:style-name="P2">Управитељ писарнице</text:p>
      <text:p text:style-name="P3">Дејан Ђурић</text:p>
      <text:p text:style-name="P3"/>
      <text:p text:style-name="P22">ЉЛ</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45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3</text:span> <text:s/>У <text:span text:style-name="MT1">16501</text:span><text:span text:style-name="MT1">/15</text:span></text:p>
        <text:p text:style-name="MP2"><text:page-number text:select-page="current">3</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8-12-21T13:06:25.47</dc:date>
    <meta:print-date>2017-06-16T11:48:32.40</meta:print-date>
    <meta:editing-cycles>129</meta:editing-cycles>
    <meta:editing-duration>P1DT18H10M56S</meta:editing-duration>
    <meta:generator>OpenOffice/4.1.1$Win32 OpenOffice.org_project/411m6$Build-9775</meta:generator>
    <dc:creator>Ivan Vulić</dc:creator>
    <meta:printed-by>Ljubica Lukić</meta:printed-by>
    <meta:document-statistic meta:table-count="0" meta:image-count="1" meta:object-count="0" meta:page-count="3" meta:paragraph-count="33" meta:word-count="1245" meta:character-count="7815"/>
  </office:meta>
</office:document-meta>
</file>