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language="sr" fo:country="YU"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margin-top="0cm" fo:margin-bottom="0cm"/>
      <style:text-properties fo:language="sr" fo:country="YU" style:text-underline-style="non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margin-top="0cm" fo:margin-bottom="0cm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fo:language="sh" fo:country="YU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text-underline-style="none" fo:font-weight="normal" style:font-weight-asian="normal" style:font-weight-complex="normal"/>
    </style:style>
    <style:style style:name="T14" style:family="text">
      <style:text-properties fo:color="#000000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4"/>
      <text:p text:style-name="P4">Република Србија</text:p>
      <text:p text:style-name="P4">УПРАВНИ СУД</text:p>
      <text:p text:style-name="P4">ОДEЉЕЊЕ У КРАГУЈЕВЦУ</text:p>
      <text:p text:style-name="P4">I-<text:span text:style-name="T1">3</text:span> <text:s/>У <text:span text:style-name="T1">16223</text:span><text:span text:style-name="T1">/15</text:span></text:p>
      <text:p text:style-name="P11">Дана 17.05.2017. године</text:p>
      <text:p text:style-name="P8">Београд</text:p>
      <text:p text:style-name="P8"/>
      <text:p text:style-name="P4"/>
      <text:p text:style-name="P25">У ИМЕ НАРОДА</text:p>
      <text:p text:style-name="P5"/>
      <text:p text:style-name="P17"><text:span text:style-name="T10"><text:tab/><text:tab/></text:span><text:span text:style-name="T9">Управни суд, у већу састављеном од судија: Љиљане Петровић, председника већа, </text:span><text:span text:style-name="T1">мр Николе Китаровића и Мирјане Вулић,</text:span><text:span text:style-name="T9"> чланова већа, са судским саветником </text:span><text:span text:style-name="T1">Биљаном Стојановић</text:span><text:span text:style-name="T9">, као записничарем, одлучујући у управном спору по тужби </text:span><text:span text:style-name="T1">тужиоца "A.A." из ..., ...</text:span><text:span text:style-name="T9">, </text:span><text:span text:style-name="T1">кога заступа пуномоћник адвокат Драган Ивановић из Краљева, <text:s/>Хајдук Вељкова 2-</text:span><text:span text:style-name="T16">II/27,</text:span><text:span text:style-name="T9"> против туженог Министарства финансија <text:s/>Републике Србије </text:span><text:span text:style-name="T1">–</text:span><text:span text:style-name="T9"> </text:span><text:span text:style-name="T1">Пореске управе,</text:span><text:span text:style-name="T9"> </text:span><text:span text:style-name="T1">Сектору за порескоправне послове и координацију, Регионално одељење за другостепени поступак Крагујевац</text:span><text:span text:style-name="T9">, <text:s/>ради поништаја решења број </text:span><text:span text:style-name="T16">400-438-01</text:span><text:span text:style-name="T9">-</text:span><text:span text:style-name="T16">00053</text:span><text:span text:style-name="T9">/</text:span><text:span text:style-name="T16">2015-</text:span><text:span text:style-name="T1">I</text:span><text:span text:style-name="T16">4001</text:span><text:span text:style-name="T9"> од </text:span><text:span text:style-name="T16">20.10.2015</text:span><text:span text:style-name="T1">. године,</text:span><text:span text:style-name="T9"> у предмету пореском, </text:span>у нејавној седници већа одржаној дана <text:span text:style-name="T16">17.05.2017</text:span><text:span text:style-name="T9">. </text:span>године, донео је</text:p>
      <text:p text:style-name="P17"/>
      <text:p text:style-name="P26"><text:span text:style-name="T10">П </text:span><text:span text:style-name="T6">Р Е </text:span><text:span text:style-name="T10">С У Д У</text:span></text:p>
      <text:p text:style-name="P20"/>
      <text:p text:style-name="P17"><text:span text:style-name="T6"><text:tab/><text:tab/></text:span><text:span text:style-name="T8"> </text:span><text:span text:style-name="T17"><text:s/></text:span><text:span text:style-name="T8">Тужба</text:span><text:span text:style-name="T6"> </text:span><text:span text:style-name="T8">СЕ </text:span><text:span text:style-name="T12">ОДБИЈА.</text:span></text:p>
      <text:p text:style-name="P9"/>
      <text:p text:style-name="P14"/>
      <text:p text:style-name="P21">О б р а з л о ж е њ е</text:p>
      <text:p text:style-name="P21"/>
      <text:p text:style-name="P21"/>
      <text:p text:style-name="P17"><text:span text:style-name="T10"><text:tab/><text:tab/></text:span><text:span text:style-name="T9">Оспореним решењем одбијена је, </text:span><text:span text:style-name="T1">као неоснована, </text:span><text:span text:style-name="T9"><text:s/>жалба </text:span><text:span text:style-name="T1">тужиоца</text:span><text:span text:style-name="T9"> изјављена против решења Министарства финансија Републике Србије –</text:span><text:span text:style-name="T1"> Пореске управе,</text:span><text:span text:style-name="T9"> </text:span><text:span text:style-name="T1">Филијале Краљево</text:span><text:span text:style-name="T9"> број </text:span><text:span text:style-name="T1">050-438-01</text:span><text:span text:style-name="T9">-</text:span><text:span text:style-name="T1">00170/2011-14</text:span><text:span text:style-name="T9"> од </text:span><text:span text:style-name="T1">04.06.2015. године,</text:span><text:span text:style-name="T9"> којим је утврђен порез на капитални добитак </text:span><text:span text:style-name="T1">тужиоцу</text:span><text:span text:style-name="T9"> остварен продајом непокретности –</text:span><text:span text:style-name="T1"> <text:s/>стана у ... у улици ... ..., површине 98,74 м2,</text:span><text:span text:style-name="T9"> по уговору о купопродаји </text:span><text:span text:style-name="T1">овереним у Општинском суду у Краљеву под Ов</text:span><text:span text:style-name="T9">. бр. …</text:span><text:span text:style-name="T1">/9</text:span><text:span text:style-name="T9"> од </text:span><text:span text:style-name="T1">23.09.2009. године, закљученим са купцем "Б.Б.” из ..., </text:span><text:span text:style-name="T9">у износу </text:span><text:span text:style-name="T1">од 350.203,20</text:span><text:span text:style-name="T9"> динара, <text:s/>који је </text:span><text:span text:style-name="T1">дужан</text:span><text:span text:style-name="T9"> платити у року од 15 дана од дана достављања решења, </text:span><text:span text:style-name="T1">на означени рачун јавних прихода, а на износ мање или више плаћеног пореза обрачунава се и плаћа камата по стопи једнакој референтној стопи Народне банке Србије увећаној за 10 процентних поена, применом простог интересног рачуна од сто. Износ утврђеног пореза који порески обвезник не плати у прописаном року, наплатиће се принудним путем, које трошкове је дужан да надокнади порески обвезник у складу са законом</text:span><text:span text:style-name="T9">. </text:span><text:span text:style-name="T1">Жалба не одлаже извршење решења.</text:span></text:p>
      <text:p text:style-name="P15"/>
      <text:p text:style-name="P17"><text:span text:style-name="T12"><text:tab/><text:tab/>У тужби, поднетој овом суду </text:span><text:span text:style-name="T2">дана 25.11.2015. године</text:span><text:span text:style-name="T12">, </text:span><text:span text:style-name="T2">тужилац</text:span><text:span text:style-name="T12"> </text:span><text:span text:style-name="T2">је оспорио</text:span><text:span text:style-name="T12"> законитост решења туженог </text:span><text:span text:style-name="T2">из свих законом прописаних разлога и</text:span><text:span text:style-name="T12"> </text:span><text:span text:style-name="T2">навео</text:span><text:span text:style-name="T12"> да </text:span><text:span text:style-name="T2">су органи погрешно закључили да тужилац нема право на пореско ослобођење у складу са чланом 79. Закона о порезу на доходак грађана, јер нема грађевинску и употребну дозволу, нити је </text:span><text:soft-page-break/><text:span text:style-name="T2">извршио укњижбу права својине на непокретностима-део зграде -локал површине 40 м2 са незавршеним спратом, поткровљем и двориштем, које је као такве купио по уговору о купопродаји <text:s/>овереним <text:s/>код Општинског суда у Краљеву <text:s/>под Ов.бр. ... од 08.12.2003. године, <text:s/>а на којим објектима је 2009. године извршио реконструкцију, о чему је приложио доказе- рачуне. <text:s/>Сматра да је овакав закључак погрешан и позива се на одредбе члана 4. став 2. Правилника о критеријумима за остваривање права на ослобођење од плаћања пореза на капитални добитак, као и да је поступак легализације реконструисаног објекта у току.</text:span><text:span text:style-name="T12"> </text:span><text:span text:style-name="T2"><text:s/>Сматра да није правилно примењена и одредба члана 79. став 1. Закона о порезу на доходак грађана, јер нису оцењени докази о улагању средстава остварених продајом стана и предложио</text:span><text:span text:style-name="T12"> је да суд тужбу уважи и оспорено решење поништи. </text:span></text:p>
      <text:p text:style-name="P9"/>
      <text:p text:style-name="P9"><text:tab/><text:tab/>У одговору на тужбу, тужени орган је остао у свему при разлозима из образложења оспореног решења и предложио је да суд тужбу, одбије.</text:p>
      <text:p text:style-name="P9"/>
      <text:p text:style-name="P17"><text:span text:style-name="T12"><text:tab/><text:tab/></text:span><text:span text:style-name="T8">Након</text:span><text:span text:style-name="T12">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2">да је т</text:span><text:span text:style-name="T12">ужба неоснована.</text:span></text:p>
      <text:p text:style-name="P10"/>
      <text:p text:style-name="P17"><text:span text:style-name="T9"><text:tab/><text:tab/>Правилно је, по оцени овог суда, </text:span><text:span text:style-name="T1">поступио</text:span><text:span text:style-name="T9"> тужени орган када је у поступку у коме није било повреде правила поступка, одбио жалбу </text:span><text:span text:style-name="T1">тужиоца</text:span><text:span text:style-name="T9">, налазећи да је </text:span><text:span text:style-name="T1">тужилац</text:span><text:span text:style-name="T9"> обвезник пореза на капитални добитак остварен продајом непокретности, </text:span><text:span text:style-name="T1">и то стана у ... у улици ... број ..., површине 98,74 м2,</text:span><text:span text:style-name="T9"> по уговору о купопродаји </text:span><text:span text:style-name="T1">овереним у Општинском суду у Краљеву под Ов</text:span><text:span text:style-name="T9">. бр. ...</text:span><text:span text:style-name="T1">/9</text:span><text:span text:style-name="T9"> од </text:span><text:span text:style-name="T1">23.09.2009. године, закљученим са купцем "Б.Б.” <text:s/>из ..., стеченог уговором о трампи <text:s/>овереним у Општинском суду у Краљеву под бројем Ов.бр. .../96 од 12.01.1996. године, <text:s/></text:span><text:span text:style-name="T9">у износу </text:span><text:span text:style-name="T1">од 350.203,20</text:span><text:span text:style-name="T9"> динара</text:span><text:span text:style-name="T1">. </text:span><text:span text:style-name="T9">У спроведеном поступку, </text:span><text:span text:style-name="T1">првостепени орган је</text:span><text:span text:style-name="T9"> правилно </text:span><text:span text:style-name="T1">утврдио да тужилац нема право на пореско ослобођење <text:s/>износа оствареног продајом непокретности, по основу улагања средстава за решавање стамбеног питања њега и његове породице, јер је, ценећи приложене доказе, наведене у образложењу ожалбеног решења, у смислу одредбе члана 4. став 2. Правилника о критериијумима </text:span><text:span text:style-name="T2">за остваривање права на ослобођење од плаћања пореза на капитални добитак, нашао да се из истих не може утврдити да је средства остварена продајом стана по уговору овереном дана 23.09.2009.године, <text:s/>уложио у решавање свог стамбеног питања, као и стамбеног питања своје породице, с обзиром да није достављен доказ о издавању грађевинске и употребне дозволе на име тужиоца и није извршн упис права својине на купљеним непокретностима у катастру непокретности, а посебно из разлога што из уговора о купопродаји <text:s/>овереним 08.12.2003. године произлази да је тужилац купио пословни објекат, који у приземљу има два локала, као и да је над оба локала купац-тужилац надзидао <text:s/>стан из сопствених средстава, што значи да је поред пословног простора који је купљен наведеним уговором 2003. године, <text:s/>постојао и стамбени простор.</text:span></text:p>
      <text:p text:style-name="P10"/>
      <text:p text:style-name="P17"><text:span text:style-name="T9"><text:tab/><text:tab/>Код напред утврђеног чињеничног стања, правилно је, по оцени Управног суда, поступио тужени орган када је одбио жалбу </text:span><text:span text:style-name="T1">тужиоца</text:span><text:span text:style-name="T9"> </text:span><text:span text:style-name="T1">изјављену против</text:span><text:span text:style-name="T9"> првостепено</text:span><text:span text:style-name="T1">г</text:span><text:span text:style-name="T9"> </text:span><text:span text:style-name="T1">решења</text:span><text:span text:style-name="T9"> од </text:span><text:span text:style-name="T1">04.06.2015</text:span><text:span text:style-name="T1">. године</text:span><text:span text:style-name="T9">, у поступку у коме није било повреда правила </text:span><text:span text:style-name="T1">поступка</text:span><text:span text:style-name="T9"> које би биле од утицаја на решење ове управне ствари, налазећи да је првостепени орган </text:span><text:span text:style-name="T1">правилно</text:span><text:span text:style-name="T9"> утврдио наведени износ капиталног добитка, применом одредаба чл. </text:span><text:span text:style-name="T1">73, </text:span><text:span text:style-name="T9">74. </text:span><text:span text:style-name="T1">ст. 1. и 8.</text:span><text:span text:style-name="T9"> и члана 77. Закона о порезу на доходак грађана </text:span><text:span text:style-name="T12">(„Службени гласник РС“, бр. 24/01 ..</text:span><text:span text:style-name="T2">. 91/11</text:span><text:span text:style-name="T12">).</text:span></text:p>
      <text:p text:style-name="P9"/>
      <text:p text:style-name="P17"><text:span text:style-name="T9"><text:tab/><text:tab/></text:span><text:span text:style-name="T1"> Суд је посебно ценио наводе тужбе да је </text:span><text:span text:style-name="T1">тужилац</text:span><text:span text:style-name="T1"> имао право на пореско ослобођење износа оствареног продајом непокретности по основу улагања средстава за решавање стамбеног питања њега и његове породице, па је нашао да исти није основан, јер <text:s/></text:span><text:span text:style-name="T1">из</text:span><text:span text:style-name="T1"> </text:span><text:span text:style-name="T1">п</text:span><text:span text:style-name="T1">риложених доказа </text:span><text:span text:style-name="T1">не произлази </text:span><text:span text:style-name="T1">да је тужилац средства остварена продајом </text:span><text:span text:style-name="T1">непокрентости уложио у решавање стамбеног питања за себе и чланове своје породице, <text:s/>у </text:span><text:soft-page-break/><text:span text:style-name="T1">смислу члана 80. у вези члана 79. Закона о порезу на доходак грађана, с обзиром да је уговор о куповини стамбено-пословног простора закључио 2003. године, дакле 6 година пре закључења уговора о продаји <text:s/>стана стеченог уговором о трампи, по ком основу је остварио капитални добитак за који му је утврђен порез ожалбеним решењем, а докази о улагању у реконструкцију тог објекта у 2009. години, нису могли бити прихваћени, јер је део рачуна у списима предмета, издат пре закључења уговора о продаји стана 23.09.2009. године, као и због тога што за тај објекат није приложио грађевинску и употребну дозволу на своје име, нити је <text:s/>тужилац у евиденцији <text:s/>о непокретностима и правима на њима, уписан као власник истих.</text:span></text:p>
      <text:p text:style-name="P15"/>
      <text:p text:style-name="P17"><text:span text:style-name="T1"><text:tab/><text:tab/>Суд је ценио и остале наводе тужбе</text:span><text:span text:style-name="T14">, који су и наводи жалбе, па је нашао да исти нису од утицаја на другчије одлучивање у овој управној ствари, јер су били предмет правилне оцене у оспореном решењу, у складу са чланом 235. став 2. Закона о општем управном поступку (“Службени лист СРЈ” број 33/97 и 31/01 и “Службени гласник РС” број 30/10).</text:span></text:p>
      <text:p text:style-name="P23"/>
      <text:p text:style-name="P17"><text:span text:style-name="T9"><text:tab/><text:tab/></text:span><text:span text:style-name="T12">Са изнетих разлога, Управни суд је нашао да оспореним решењем није повређен закон на штету </text:span><text:span text:style-name="T2">тужиоца</text:span><text:span text:style-name="T12">, па је </text:span><text:span text:style-name="T2">на основу</text:span><text:span text:style-name="T12"> члана 40. став 2. Закона о управним споровима, одлучио као</text:span><text:span text:style-name="T13"> </text:span><text:span text:style-name="T5">у</text:span><text:span text:style-name="T13"> </text:span><text:span text:style-name="T15">диспозитиву</text:span><text:span text:style-name="T13"> пресуде.</text:span></text:p>
      <text:p text:style-name="P24"/>
      <text:p text:style-name="P22"/>
      <text:p text:style-name="P21">ПРЕСУЂЕНО У УПРАВНОМ СУДУ </text:p>
      <text:p text:style-name="P18"><text:span text:style-name="T7">дана </text:span><text:span text:style-name="T4">17.05.2017</text:span><text:span text:style-name="T4">. године,</text:span><text:span text:style-name="T7"> </text:span><text:span text:style-name="T11">I-</text:span><text:span text:style-name="T4">3</text:span><text:span text:style-name="T11"> <text:s/>У </text:span><text:span text:style-name="T4">16223</text:span><text:span text:style-name="T4">/</text:span><text:span text:style-name="T4">15</text:span></text:p>
      <text:p text:style-name="P7"/>
      <text:p text:style-name="P7">Записничар<text:tab/><text:tab/><text:tab/><text:tab/><text:tab/><text:tab/><text:tab/>Председник већа - судија</text:p>
      <text:p text:style-name="P16"><text:span text:style-name="T3">Биљана Стојановић,</text:span><text:span text:style-name="T3">с.р.</text:span><text:span text:style-name="T3"><text:tab/><text:tab/><text:tab/><text:tab/><text:tab/></text:span><text:span text:style-name="T6"> <text:s text:c="4"/></text:span><text:span text:style-name="T10">Љиљана Петровић,</text:span><text:span text:style-name="T3">с.р.</text:span></text:p>
      <text:p text:style-name="P12"/>
      <text:p text:style-name="P12"/>
      <text:p text:style-name="P2">За тачност отправка</text:p>
      <text:p text:style-name="P2">Управитељ писарнице</text:p>
      <text:p text:style-name="P2">Дејан Ђурић</text:p>
      <text:p text:style-name="P13">ЦРП</text:p>
      <text:p text:style-name="P6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1.143cm" fo:margin-bottom="1.14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5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cm" fo:margin-bottom="1.14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3</text:span> <text:s/>У <text:span text:style-name="MT1">16223</text:span><text:span text:style-name="MT1">/</text:span><text:span text:style-name="MT1">15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20T16:36:30.46</dc:date>
    <meta:print-date>2017-06-14T09:47:46.22</meta:print-date>
    <meta:editing-cycles>126</meta:editing-cycles>
    <meta:editing-duration>P1DT16H53M45S</meta:editing-duration>
    <meta:generator>OpenOffice/4.1.1$Win32 OpenOffice.org_project/411m6$Build-9775</meta:generator>
    <dc:creator>Milka Babić</dc:creator>
    <meta:printed-by>Svetlana Radosavljević-Pantić</meta:printed-by>
    <meta:document-statistic meta:table-count="0" meta:image-count="1" meta:object-count="0" meta:page-count="3" meta:paragraph-count="30" meta:word-count="1222" meta:character-count="7836"/>
  </office:meta>
</office:document-meta>
</file>