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language="sr" fo:country="YU" fo:font-weight="bold" style:font-weight-asian="bold"/>
    </style:style>
    <style:style style:name="P2" style:family="paragraph" style:parent-style-name="Standard">
      <style:paragraph-properties fo:line-height="100%"/>
      <style:text-properties fo:color="#000000"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style:style>
    <style:style style:name="P5" style:family="paragraph" style:parent-style-name="Standard">
      <style:paragraph-properties fo:line-height="100%" fo:text-align="justify" style:justify-single-word="false"/>
      <style:text-properties fo:color="#000000" fo:language="sr" fo:country="YU"/>
    </style:style>
    <style:style style:name="P6"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15" style:family="paragraph" style:parent-style-name="Standard">
      <style:paragraph-properties fo:line-height="100%" fo:text-align="start" style:justify-single-word="false">
        <style:tab-stops>
          <style:tab-stop style:position="2.54cm"/>
        </style:tab-stops>
      </style:paragraph-properties>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026cm" fo:margin-right="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026cm" fo:margin-right="0cm" fo:line-height="100%" fo:text-align="center" style:justify-single-word="false" fo:text-indent="0cm" style:auto-text-indent="false"/>
      <style:text-properties fo:language="sr" fo:country="YU"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en" fo:country="US" fo:font-weight="bold" style:font-size-asian="12pt" style:font-weight-asian="bold" style:font-size-complex="12pt" style:font-weight-complex="bold"/>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color="#000000"/>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sr" fo:country="YU" fo:font-weight="normal" style:font-size-asian="12pt" style:font-weight-asian="normal" style:font-size-complex="12pt" style:font-weight-complex="normal"/>
    </style:style>
    <style:style style:name="T20" style:family="text">
      <style:text-properties fo:color="#000000" fo:language="zxx" fo:country="none"/>
    </style:style>
    <style:style style:name="T21" style:family="text">
      <style:text-properties fo:color="#000000" fo:language="zxx" fo:country="none"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language="zxx" fo:country="none"/>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NewRomanPSMT" fo:letter-spacing="-0.007cm"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style>
    <style:style style:name="T28" style:family="text">
      <style:text-properties style:font-name="TimesNewRomanPSMT" fo:letter-spacing="-0.007cm" fo:language="zxx" fo:country="none"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style>
    <style:style style:name="T29"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30" style:family="text">
      <style:text-properties fo:font-variant="normal" fo:text-transform="none" style:font-name="TimesNewRomanPSMT" fo:letter-spacing="-0.007cm" fo:language="zxx" fo:country="none"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31" style:family="text">
      <style:text-properties fo:font-variant="normal" fo:text-transform="none" style:font-name="TimesNewRomanPSMT" fo:letter-spacing="-0.007cm"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32" style:family="text">
      <style:text-properties fo:letter-spacing="-0.007cm"/>
    </style:style>
    <style:style style:name="T33" style:family="text">
      <style:text-properties fo:letter-spacing="-0.007cm" fo:language="zxx" fo:country="none"/>
    </style:style>
    <style:style style:name="T34" style:family="text">
      <style:text-properties fo:letter-spacing="-0.007cm"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52cm" svg:y="0.085cm" svg:width="2.388cm" svg:height="3.498cm" draw:z-index="0"><draw:image xlink:href="Pictures/20000008000025BE000037D1656C127C.svm" xlink:type="simple" xlink:show="embed" xlink:actuate="onLoad"/></draw:frame> <text:s text:c="2"/></text:p>
      <text:p text:style-name="P18">Република Србија<text:tab/><text:tab/><text:tab/><text:tab/><text:tab/><text:tab/><text:tab/><text:tab/><text:tab/><text:tab/></text:p>
      <text:p text:style-name="P18">УПРАВНИ СУД</text:p>
      <text:p text:style-name="P18">Одељење у Нишу</text:p>
      <text:p text:style-name="P19">II<text:span text:style-name="T9">-4 У.</text:span><text:span text:style-name="T23">7011</text:span><text:span text:style-name="T9">/</text:span><text:span text:style-name="T23">15</text:span></text:p>
      <text:p text:style-name="P8"><text:span text:style-name="T23">27.04.2017</text:span>. године</text:p>
      <text:p text:style-name="P18">Б е о г р а д</text:p>
      <text:p text:style-name="P18"/>
      <text:p text:style-name="P26">У <text:s/>ИМЕ <text:s/>НАРОДА</text:p>
      <text:p text:style-name="P26"/>
      <text:p text:style-name="P25"/>
      <text:p text:style-name="P12"><text:tab/><text:tab/><text:span text:style-name="T22">Управни суд, </text:span>у већу састављеном од судија: <text:span text:style-name="T12">Томислава Медведа,</text:span> <text:span text:style-name="T12">председника већа, Драгана Јовановића и </text:span><text:span text:style-name="T20">Ненада Стојановића</text:span><text:span text:style-name="T12">, чланова већа, са судским саветнико</text:span><text:span text:style-name="T16">м Бисерком Савић, као записничарем, одлучујући у управном спору по тужби тужиоца</text:span><text:span text:style-name="T12"> </text:span><text:span text:style-name="T20">Трговинско – прометно, производно и занатско предузеће експорт – импорт “А.А.” ДОО Л., са пословним седиштем у Л., Насеље ..., Улица ..., кога заступа Мирослав Ивковић, адвокат из Грделице, Првомајска 39, ради пон</text:span><text:span text:style-name="T12">иштаја решења туженог Министарства финансија Републике Србије, Сектора за </text:span><text:span text:style-name="T20">пореско</text:span><text:span text:style-name="T12">правне послове </text:span><text:span text:style-name="T20">и координацију, Регионалног одељења за другостепени поступак Ниш</text:span><text:span text:style-name="T12">, </text:span><text:span text:style-name="T20">број 500-433-02-00129/2015-I5001 од 25.03.2015. године, </text:span><text:span text:style-name="T12">у пр</text:span><text:span text:style-name="T20">едмету пореском</text:span><text:span text:style-name="T12">, у нејавној седници већа, одржаној дана </text:span><text:span text:style-name="T20">27.04.2017</text:span><text:span text:style-name="T12">. године, донео је</text:span></text:p>
      <text:p text:style-name="P5"/>
      <text:p text:style-name="P1"/>
      <text:p text:style-name="P1"/>
      <text:p text:style-name="P14">П Р Е С У Д У<text:tab/></text:p>
      <text:p text:style-name="P14"/>
      <text:p text:style-name="P15"/>
      <text:p text:style-name="P21"><text:span text:style-name="T10"><text:tab/></text:span><text:span text:style-name="T2">I </text:span><text:span text:style-name="T9">Тужба </text:span><text:span text:style-name="T10">СЕ УВАЖАВА, ПОНИШТАВА </text:span><text:span text:style-name="T3">решење </text:span><text:span text:style-name="T13">Министарства финансија Републике Србије, Сектора за </text:span><text:span text:style-name="T15">пореско</text:span><text:span text:style-name="T13">правне послове </text:span><text:span text:style-name="T15">и координацију, Регионалног одељења за другостепени поступак Ниш</text:span><text:span text:style-name="T13">, </text:span><text:span text:style-name="T15">број 500-433-02-00129/2015-I5001 од 25.03.2015. године</text:span><text:span text:style-name="T3"> и предмет </text:span><text:span text:style-name="T4">ВРАЋА</text:span><text:span text:style-name="T3"> </text:span><text:span text:style-name="T15">туженом органу</text:span><text:span text:style-name="T3"> на поновно <text:s/>одлучивање</text:span><text:span text:style-name="T11">.</text:span></text:p>
      <text:p text:style-name="P17"/>
      <text:p text:style-name="P21"><text:span text:style-name="T11"><text:tab/></text:span><text:span text:style-name="T2">II </text:span><text:span text:style-name="T6">ОБАВЕЗУЈЕ СЕ </text:span><text:span text:style-name="T5">тужени орган </text:span><text:span text:style-name="T13">Министарств</text:span><text:span text:style-name="T15">о</text:span><text:span text:style-name="T13"> финансија Републике Србије, Сектор за </text:span><text:span text:style-name="T15">пореско</text:span><text:span text:style-name="T13">правне послове </text:span><text:span text:style-name="T15">и координацију, Регионално одељење за другостепени поступак Ниш, да тужиоцу Трговинско – прометном, производном и занатском предузећу експорт – импорт “А.А.” ДОО Л., са пословним седиштем у Л., Насеље ..., Улица ..., надокнади трошкове управног спора у износу од 6.980,00 динара у року од 15 дана од дана пријема ове пресуде.</text:span></text:p>
      <text:p text:style-name="P12"><text:tab/><text:tab/></text:p>
      <text:p text:style-name="P12"/>
      <text:p text:style-name="P12"><text:soft-page-break/></text:p>
      <text:p text:style-name="P12"/>
      <text:p text:style-name="P12"/>
      <text:p text:style-name="P12"/>
      <text:p text:style-name="P16">О б р а з л о ж е њ е</text:p>
      <text:p text:style-name="P16"/>
      <text:p text:style-name="P16"/>
      <text:p text:style-name="P16"/>
      <text:p text:style-name="P13"/>
      <text:p text:style-name="P20"><text:span text:style-name="T9"><text:tab/><text:tab/></text:span><text:span text:style-name="T13">Оспореним решењем одбијена је, као неоснована, жалба тужиоца изјављена против </text:span><text:span text:style-name="T15">решења Министарства финансија Републике Србије, Пореске управе, Филијале Лесковац, број 433-02-10776-14 од 10.12.2014. године, којим се тужиоцу одобрава повраћај погрешно уплаћеног јавног прихода и тачкама од 1. - 9. налаже Министрству финансија, Управи за трезор, Филијали Лесковац, да тужиоцу изврши повраћај средстава у износима наведеним у тим тачкама, док је тачком 10., одбачен захтев тужиоца за повраћај са уплатног рачуна, број 980-606-61 на рачун број ... износа од 31.800,00 динара, због ненадлежности.</text:span></text:p>
      <text:p text:style-name="P7"/>
      <text:p text:style-name="P7"><text:tab/><text:tab/>Тужбом, поднетом дана <text:span text:style-name="T23">05.05.2015</text:span>. године, тужилац оспорава законитост решења туженог органа, <text:span text:style-name="T23">наводећи да му је пропустом првостепеног органа извршена погрешна наплата јавних прихода принудним путем, као и да му је, ради принудне наплате, извршена и наплата накнаде за провођење принудне наплате у износу од 31.800,00 динара. Како је првостепени орган тужиоцу извршио повраћај погрешно наплаћених јавних прихода, сматра да је био у обавези да изврши повраћај и износа накнаде за провођење принудне наплате у наведеном износу, па како је оспореним решењем у том делу <text:s/>захтев тужиоца одбачен, сматра да је тим решењем повређен закон на његову штету. Предлаже да Суд тужбу уважи и оспорено решење поништи као незаконито, као и да наложи туженом органу да му надокнади трошкове управног спора, за састав жалбе у управном поступку износ од 12.000,00 динара, за таксу за жалбу износ од 430.,, динара, за састав тужбе износ од 36.000,00 динара и за судске таксе износ по одмерењу Суда.</text:span></text:p>
      <text:p text:style-name="P7"/>
      <text:p text:style-name="P7"><text:tab/><text:tab/>Тужени орган у одговору на тужбу <text:span text:style-name="T23">наводи</text:span> да <text:span text:style-name="T23">оспорава тужбене наводе</text:span> и предложио да Суд тужбу одбије као неосновану.</text:p>
      <text:p text:style-name="P7"/>
      <text:p text:style-name="P12"><text:tab/><text:tab/><text:span text:style-name="T14">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7"/>
      <text:p text:style-name="P7"><text:tab/><text:tab/>тужба је основана.</text:p>
      <text:p text:style-name="P12"/>
      <text:p text:style-name="P12"><text:tab/><text:tab/><text:span text:style-name="T24">Из списа предмета произлази да је првостепеним </text:span><text:span text:style-name="T25">решењем, тачком 10. диспозитива,</text:span><text:span text:style-name="T24"> </text:span><text:span text:style-name="T17">одбачен, због ненадлежности, захтев тужиоца за </text:span><text:span text:style-name="T18">повраћај са уплатног рачуна, број 980-606-61 на рачун број ... износа од 31.800,00 динара, да</text:span><text:span text:style-name="T24"> је тужени орган донео оспорено решење којим је жалбу тужиоца, </text:span><text:span text:style-name="T25">изјављену против тог дела првостепеног решења,</text:span><text:span text:style-name="T24"> одбио као неосновану, са образложењем да је одлука првостепеног органа правилна, јер се ради о </text:span><text:span text:style-name="T25">повраћају износа који наплаћује Народна </text:span><text:soft-page-break/><text:span text:style-name="T25">банка Србије.</text:span></text:p>
      <text:p text:style-name="P23"/>
      <text:p text:style-name="P20"><text:span text:style-name="T25"><text:tab/><text:tab/></text:span><text:span text:style-name="T26">Одредбом члана </text:span><text:span text:style-name="T25">24</text:span><text:span text:style-name="T26">. став </text:span><text:span text:style-name="T25">2</text:span><text:span text:style-name="T26">. Закона о општем управном поступку</text:span><text:span text:style-name="T19"> („Службени лист СРЈ“, број 33/97 и 31/01 и „Службени гласник РС“, број 30/10), прописано је да ће орган, ако нађе да није надлежан за рад по одређеној управној ствари, поступити на начин приписан у члану </text:span><text:span text:style-name="T18">56. став 3. и 4. овог Закона. </text:span></text:p>
      <text:p text:style-name="P22"/>
      <text:p text:style-name="P12"><text:span text:style-name="T24"><text:tab/><text:tab/>Одредбом члана 56. став 3. наведеног Закона</text:span><text:span text:style-name="T17">, прописано је да ће, ако орган није надлежан за пријем поднеска, службено лице тог органа упозорити на то подносиоца и упутити га органу надлежном за пријем. Ако подносилац и поред тога захтева да се његов поднесак прими, службено лице је дужно да прими такав поднесак. Ако орган нађе да није надлежан за рад по таквом поднеску, донеће закључак којим ће одбацити поднесак због ненадлежности. </text:span></text:p>
      <text:p text:style-name="P11"/>
      <text:p text:style-name="P11"><text:tab/><text:tab/>Одредбом члана 56. став 4. истог Закона, прописано је да кад орган поштом добије поднесак за чији пријем није надлежан, а несумњиво је који је орган надлежан за пријем, послаће поднесак без одлагања надлежном органу, односно суду и о томе ће обавестити странку. Ако орган који је добио поднесак не може да утврди који је орган надлежан за рад по поднеску, донеће без одлагања закључак којим ће одбацити поднесак због ненадлежности и закључак одмах доставити странци.</text:p>
      <text:p text:style-name="P11"/>
      <text:p text:style-name="P11"><text:tab/><text:tab/>Код оваквог чињеничног и правног стања ствари, Управни суд налази да је оспореним решењем повређен закон на штету тужиоца, јер тужени орган није санкционисао повреду правила поступка начињену пред првостепеним органом, који, <text:span text:style-name="T23">предметни </text:span>захтев тужиоца није доставио надлежном органу, у смислу цитиране одредбе члана 56. став 3. и став <text:span text:style-name="T23">4. </text:span>Закона о општем управном поступку, на коју упућује одредба члана <text:span text:style-name="T23">24. став 2. истог Закона,</text:span> чиме је повредио правила поступка прописана наведеном одредбом.</text:p>
      <text:p text:style-name="P11"/>
      <text:p text:style-name="P11"><text:tab/><text:tab/><text:span text:style-name="T23">Осим наведеног, будући да је тужилац жалбом оспорио првостепено решење само у тачки 10. диспозитива, при чему је у уводу и диспозитиву оспореног решења наведено да је жалба изјављена против првостепеног решења, </text:span><text:span text:style-name="T23">број 433-02-10776-14 од 10.12.2014. године, </text:span><text:span text:style-name="T23">Суд налази </text:span><text:span text:style-name="T33">да је оспорено решење донето битном повредом правила поступка </text:span><text:span text:style-name="T33">и </text:span><text:span text:style-name="T32">из одредбе члана 192. став 1. Закона о општем управном поступку, којом је прописано да н</text:span><text:span text:style-name="T34">а основу одлучних чињеница утврђених у поступку, орган надлежан за решавање доноси решење о управној ствари која је предмет поступка. </text:span></text:p>
      <text:p text:style-name="P11"/>
      <text:p text:style-name="P11"><text:tab/><text:tab/>Са изнетих разлога, Управни суд је нашао да је оспореним решењем повређен закон на штету тужиоца па је применом одредбе члана <text:s/>40. став 2. члана 42. став 1. Закона о управним споровима, одлучио као у <text:span text:style-name="T23">ставу I </text:span>диспозитив<text:span text:style-name="T23">а</text:span> ове пресуде, а тужени орган је, у извршењу ове пресуде дужан да донесе ново, на закону засновано решење, у складу са примедбама Суда, у смислу одредбе члана 69. истог Закона.</text:p>
      <text:p text:style-name="P11"><text:tab/><text:tab/></text:p>
      <text:p text:style-name="P11"><text:tab/><text:tab/><text:span text:style-name="T27">Одлука о трошковима, донета је на основу члана 66. и 67. Закона о управним споровима и члана 153. став 1. и члана 154. Закона о парничном поступку („Службени гласник РС“ број 72/11...55/14), који се сходно примењују на основу одредбе члана 74. Закона о управним споровима. Управни суд је нашао да је захтев основан, с обзиром да је </text:span><text:span text:style-name="T28">тужилац</text:span><text:span text:style-name="T27"> у вези са покретањем управног спора, према тарифном броју 28. и 29. Закона о </text:span><text:soft-page-break/><text:span text:style-name="T27">судским таксама („Службени гласник РС”, број 28/94...93/14), има</text:span><text:span text:style-name="T28">о</text:span><text:span text:style-name="T27"> трошкове за таксу за тужбу у износу од 390,00 динара и таксу за пресуду у износу од 590,00 динара, као и трошкове за награду адвокату за састав тужбе, које је Суд на основу тарифног броја 13., на који упућује тарифни број 42. Тарифе о наградама и накнадама трошкова за рад адвоката („Службени гласник РС”, број 121/2012), којим су прописане висине награда адвокату у процењивим стварима, одредио у износу од 6.000,00 динара, те је одлучујући као у ставу II диспозитива ове пресуде, тужи</text:span><text:span text:style-name="T28">оцу</text:span><text:span text:style-name="T27"> досудио укупне трошкове управног спора у износу од 6.980,00 динара, док је у преосталом делу захтев за накнаду трошкова </text:span><text:span text:style-name="T28">управног спора </text:span><text:span text:style-name="T27">прекомеран. </text:span><text:span text:style-name="Default_20_Paragraph_20_Font"><text:span text:style-name="T30">О</text:span></text:span><text:span text:style-name="Default_20_Paragraph_20_Font"><text:span text:style-name="T31"> </text:span></text:span><text:span text:style-name="Default_20_Paragraph_20_Font"><text:span text:style-name="T30">захтеву за накнаду трошкова </text:span></text:span><text:span text:style-name="Default_20_Paragraph_20_Font"><text:span text:style-name="T30">у преосталом делу </text:span></text:span><text:span text:style-name="Default_20_Paragraph_20_Font"><text:span text:style-name="T30">Суд није одлучивао, будући да </text:span></text:span><text:span text:style-name="Default_20_Paragraph_20_Font"><text:span text:style-name="T31">се односи на трошкове управног поступка, </text:span></text:span><text:span text:style-name="Default_20_Paragraph_20_Font"><text:span text:style-name="T30">о којима није надлежан да одлучује.</text:span></text:span></text:p>
      <text:p text:style-name="P11"><text:span text:style-name="Default_20_Paragraph_20_Font"><text:span text:style-name="T29"/></text:span></text:p>
      <text:p text:style-name="P11"><text:tab/><text:tab/>Суд је овај спор решио без одржавања усмене јавне расправе, у смислу члана 33. став 2. Закона о управним споровима, будући да је нашао да је, због наведене повреде правила поступка, оспорени акт незаконит, што је могао да цени на основу стања списа предмета, без одржавања усмене јавне расправе.</text:p>
      <text:p text:style-name="P11"/>
      <text:p text:style-name="P9">ПРЕСУЂЕНО У УПРАВНОМ СУДУ</text:p>
      <text:p text:style-name="P4"><text:span text:style-name="T7">дана </text:span><text:span text:style-name="T6">27.04.2017</text:span><text:span text:style-name="T7">. године,</text:span><text:span text:style-name="T8"> </text:span><text:span text:style-name="T2">II</text:span><text:span text:style-name="T7">-4 У.</text:span><text:span text:style-name="T6">7011</text:span><text:span text:style-name="T7">/</text:span><text:span text:style-name="T6">15</text:span></text:p>
      <text:p text:style-name="P10"/>
      <text:p text:style-name="P6">Записничар <text:s text:c="22"/><text:tab/><text:tab/><text:tab/> <text:s text:c="15"/><text:tab/>Председник већа-судија</text:p>
      <text:p text:style-name="P6">Бисерка Савић,<text:span text:style-name="T23">с.р.</text:span> <text:s text:c="7"/><text:tab/> <text:s text:c="14"/><text:span text:style-name="T23"><text:s text:c="35"/>Томислав Медвед,</text:span><text:span text:style-name="T23">с.р.</text:span></text:p>
      <text:p text:style-name="P3"/>
      <text:p text:style-name="P2"/>
      <text:p text:style-name="P24">За тачност отправка</text:p>
      <text:p text:style-name="P24">Управитељ писарнице</text:p>
      <text:p text:style-name="P24">Дејан Ђурић</text:p>
      <text:p text:style-name="P27"><text:span text:style-name="T21">БС/Р</text:span><text:span text:style-name="T21">Р</text:span></text:p>
      <text:p text:style-name="P2"/>
      <text:p text:style-name="P2"/>
      <text:p text:style-name="P2"/>
      <text:p text:style-name="P29"><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page-number text:select-page="current">4</text:page-number><text:tab/><text:span text:style-name="MT1">II</text:span><text:span text:style-name="MT2">-4 У.</text:span><text:span text:style-name="MT3">7011</text:span><text:span text:style-name="MT2">/</text:span><text:span text:style-name="MT3">15</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4M13S</meta:editing-duration>
    <meta:editing-cycles>38</meta:editing-cycles>
    <meta:generator>OpenOffice/4.1.1$Win32 OpenOffice.org_project/411m6$Build-9775</meta:generator>
    <dc:date>2019-06-07T11:21:28.53</dc:date>
    <meta:printed-by>Biserka Savic</meta:printed-by>
    <meta:print-date>2010-10-13T11:18:20.31</meta:print-date>
    <dc:creator>Milka Babić</dc:creator>
    <meta:document-statistic meta:table-count="0" meta:image-count="1" meta:object-count="0" meta:page-count="4" meta:paragraph-count="39" meta:word-count="1312" meta:character-count="8585"/>
    <meta:user-defined meta:name="Info 1"/>
    <meta:user-defined meta:name="Info 2"/>
    <meta:user-defined meta:name="Info 3"/>
    <meta:user-defined meta:name="Info 4"/>
  </office:meta>
</office:document-meta>
</file>