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ab-stops>
          <style:tab-stop style:position="1.508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line-height="15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text-align="center" style:justify-single-word="false"/>
      <style:text-properties fo:language="sr" fo:country="YU" fo:font-weight="bold" style:font-weight-asian="bold"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ab-stops>
          <style:tab-stop style:position="1.508cm"/>
        </style:tab-stops>
      </style:paragraph-properties>
      <style:text-properties fo:language="sr" fo:country="YU" fo:font-weight="normal" style:font-weight-asian="normal" style:font-size-complex="12pt"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1.508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ab-stops>
          <style:tab-stop style:position="1.508cm"/>
        </style:tab-stops>
      </style:paragraph-properties>
      <style:text-properties style:font-size-complex="12pt"/>
    </style:style>
    <style:style style:name="P18"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style>
    <style:style style:name="P19" style:family="paragraph" style:parent-style-name="Standard">
      <style:paragraph-properties fo:line-height="100%" fo:text-align="justify" style:justify-single-word="false">
        <style:tab-stops>
          <style:tab-stop style:position="1.508cm"/>
        </style:tab-stops>
      </style:paragraph-properties>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ab-stops>
          <style:tab-stop style:position="1.508cm"/>
        </style:tab-stops>
      </style:paragraph-properties>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line-height="100%" fo:text-align="justify" style:justify-single-word="false">
        <style:tab-stops>
          <style:tab-stop style:position="1.508cm"/>
        </style:tab-stops>
      </style:paragraph-properties>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font-size="12pt" fo:language="sr" fo:country="YU" fo:font-weight="normal" style:font-size-asian="12pt" style:font-weight-asian="bold" style:font-size-complex="12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fo:language="zxx" fo:country="none" fo:font-weight="bold"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h" fo:country="YU"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font-weight="normal" style:font-weight-asian="normal" style:font-weight-complex="normal"/>
    </style:style>
    <style:style style:name="T16" style:family="text">
      <style:text-properties style:font-name="Times New Roman" fo:font-size="12pt" fo:language="zxx" fo:country="none" fo:font-weight="normal" style:font-size-asian="12pt" style:font-weight-asian="normal" style:font-weight-complex="normal"/>
    </style:style>
    <style:style style:name="T17"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18" style:family="text">
      <style:text-properties fo:color="#000000" style:font-name="Times New Roman" fo:font-size="12pt" fo:language="zxx" fo:country="none" fo:font-weight="normal" style:font-name-asian="Times New Roman CYR" style:font-size-asian="12pt" style:font-weight-asian="normal" style:font-name-complex="Times New Roman CYR" style:font-weight-complex="normal"/>
    </style:style>
    <style:style style:name="T19" style:family="text">
      <style:text-properties fo:color="#000000" style:font-name="Times New Roman" fo:font-size="12pt" fo:letter-spacing="-0.007cm" fo:language="zxx" fo:country="none" fo:font-weight="normal" style:font-name-asian="Times New Roman CYR" style:font-size-asian="12pt" style:font-weight-asian="normal" style:font-name-complex="Times New Roman CYR" style:font-weight-complex="normal"/>
    </style:style>
    <style:style style:name="T20" style:family="text">
      <style:text-properties fo:font-size="12pt" fo:language="sr" fo:country="YU" fo:font-weight="normal" style:font-size-asian="12pt" style:font-weight-asian="bold" style:font-size-complex="12pt" style:font-weight-complex="normal"/>
    </style:style>
    <style:style style:name="T21" style:family="text">
      <style:text-properties fo:font-size="12pt" fo:language="zxx" fo:country="none" fo:font-weight="normal" style:font-size-asian="12pt" style:font-weight-asian="bold" style:font-size-complex="12pt" style:font-weight-complex="normal"/>
    </style:style>
    <style:style style:name="T22" style:family="text">
      <style:text-properties fo:language="en" fo:country="US"/>
    </style:style>
    <style:style style:name="T23" style:family="text">
      <style:text-properties fo:language="en" fo:country="US" fo:font-weight="bold" style:font-weight-asian="bold"/>
    </style:style>
    <style:style style:name="T24"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7"> СУД</text:span></text:p>
      <text:p text:style-name="Standard"><text:span text:style-name="T12">Одељење у Новом Саду</text:span><text:span text:style-name="T7"> </text:span></text:p>
      <text:p text:style-name="P13"><text:span text:style-name="T1">III-1</text:span><text:span text:style-name="T4"> </text:span><text:span text:style-name="T9">У. 6887/15</text:span></text:p>
      <text:p text:style-name="P13"><text:span text:style-name="T14">Дана </text:span><text:span text:style-name="T14">19.05.2017.</text:span><text:span text:style-name="T3"> године</text:span></text:p>
      <text:p text:style-name="P3">Б Е О Г Р А Д</text:p>
      <text:p text:style-name="P3"/>
      <text:p text:style-name="P3"/>
      <text:p text:style-name="P8">У ИМЕ НАРОДА</text:p>
      <text:p text:style-name="P8"/>
      <text:p text:style-name="P8"/>
      <text:p text:style-name="P10"/>
      <text:p text:style-name="P14"><text:span text:style-name="T4"><text:tab/><text:tab/>Управни суд у већу судија: Сузана Гудураш, председник већа, Станимирка Лаловић и <text:s/>Нада Балешевић, чланови већа, уз учешће судијског саветника </text:span><text:span text:style-name="T9">Јелене Искић,</text:span><text:span text:style-name="T4"> као записничара, </text:span><text:span text:style-name="T9">одлучу</text:span><text:span text:style-name="T4">јући у управном спору по тужби тужиоца </text:span><text:span text:style-name="T9">ЈП “Завод за изградњу града”, Нови Сад, Стевана Брановачког 3,</text:span><text:span text:style-name="T4"> </text:span><text:span text:style-name="T9">чији је</text:span><text:span text:style-name="T4"> пуномоћник </text:span><text:span text:style-name="T9">С. П., запослен код тужиоца</text:span><text:span text:style-name="T4">, поднетој против туженог Министарства финансија Републике Србије, Пореск</text:span><text:span text:style-name="T9">е</text:span><text:span text:style-name="T4"> </text:span><text:span text:style-name="T9">управе, Сектора за порескоправне послове и координацију, Регионалног одељења за другостепени поступак</text:span><text:span text:style-name="T4"> </text:span><text:span text:style-name="T9">Нови Сад, ради поништаја решења</text:span><text:span text:style-name="T4">, број </text:span><text:span text:style-name="T9">200-436-03-00483/2014-</text:span><text:span text:style-name="T22">I</text:span><text:span text:style-name="T9">2001</text:span><text:span text:style-name="T4"> од </text:span><text:span text:style-name="T9">20</text:span><text:span text:style-name="T1">.</text:span><text:span text:style-name="T9">03.</text:span><text:span text:style-name="T4">201</text:span><text:span text:style-name="T9">5</text:span><text:span text:style-name="T4">. године, у предмету пореза на пренос апсолутних права, у нејавној седници већа, одржаној дана </text:span><text:span text:style-name="T9">19.05.2017</text:span><text:span text:style-name="T4">. године, донео је </text:span></text:p>
      <text:p text:style-name="P11"/>
      <text:p text:style-name="P11"/>
      <text:p text:style-name="P5">П Р Е С У Д У</text:p>
      <text:p text:style-name="P5"/>
      <text:p text:style-name="P15"><text:span text:style-name="T11"><text:tab/><text:tab/></text:span><text:span text:style-name="T4">Тужба </text:span><text:span text:style-name="T5">СЕ УВАЖАВА</text:span><text:span text:style-name="T8">,</text:span><text:span text:style-name="T4"> </text:span><text:span text:style-name="T5">ПОНИШТАВА</text:span><text:span text:style-name="T4"> решење Министарства финансија Републике Србије, Пореск</text:span><text:span text:style-name="T9">е</text:span><text:span text:style-name="T4"> </text:span><text:span text:style-name="T9">управ</text:span><text:span text:style-name="T9">е, </text:span><text:span text:style-name="T9">Сектор</text:span><text:span text:style-name="T9">а</text:span><text:span text:style-name="T9"> за порескоправне послове и координацију, Регионално</text:span><text:span text:style-name="T9">г</text:span><text:span text:style-name="T9"> одељењ</text:span><text:span text:style-name="T9">а</text:span><text:span text:style-name="T9"> за другостепени поступак</text:span><text:span text:style-name="T4"> </text:span><text:span text:style-name="T9">Нови Сад,</text:span><text:span text:style-name="T4"> број </text:span><text:span text:style-name="T9">200-436-03-00</text:span><text:span text:style-name="T9">483</text:span><text:span text:style-name="T9">/201</text:span><text:span text:style-name="T9">4</text:span><text:span text:style-name="T9">-</text:span><text:span text:style-name="T22">I</text:span><text:span text:style-name="T9">2001</text:span><text:span text:style-name="T4"> од </text:span><text:span text:style-name="T9">2</text:span><text:span text:style-name="T9">0</text:span><text:span text:style-name="T1">.</text:span><text:span text:style-name="T9">03.</text:span><text:span text:style-name="T4">201</text:span><text:span text:style-name="T9">5</text:span><text:span text:style-name="T4">. године </text:span><text:span text:style-name="T13">и </text:span><text:span text:style-name="T11">ВРАЋА</text:span><text:span text:style-name="T9"> надлежном органу на поновно одлучивање.</text:span></text:p>
      <text:p text:style-name="P19"/>
      <text:p text:style-name="P19"/>
      <text:p text:style-name="P7">О б р а з л о ж е њ е</text:p>
      <text:p text:style-name="P7"/>
      <text:p text:style-name="P7"/>
      <text:p text:style-name="P4"><text:span text:style-name="T15"><text:tab/><text:tab/>Оспореним решењем </text:span><text:span text:style-name="T13">одбијена је жалба тужиоца изјављена против решења Министарства финансија Републике Србије, Пореске управе, Филијале Нови Сад 1, број 436-00/14М51598 од 13.05.2014. године, којим је,</text:span><text:span text:style-name="T15"> </text:span><text:span text:style-name="T13">тачком I до V диспозитива,</text:span><text:span text:style-name="T15"> </text:span><text:span text:style-name="T13"><text:s/>пореском обвезнику “А.А.” д.о.о. Н.С., ..., </text:span><text:span text:style-name="T15">утврђен порез на пренос апсолутних права за непокретну имовину </text:span><text:span text:style-name="T13">(грађевински и монтажни објекти, земљиште и др.)</text:span><text:span text:style-name="T15">, у </text:span><text:span text:style-name="T13">укупном </text:span><text:span text:style-name="T15">износу од </text:span><text:span text:style-name="T13">368.488,24</text:span><text:span text:style-name="T15"> </text:span><text:span text:style-name="T13">динара,</text:span><text:span text:style-name="T15"> на пореску основицу од</text:span><text:span text:style-name="T13"> 14.739.529,65</text:span><text:span text:style-name="T15"> динара, </text:span><text:span text:style-name="T13">по Уговору овереним пред Основним судом у Новом Саду, ОВ3 број .../2014, </text:span><text:soft-page-break/><text:span text:style-name="T13">дана 16.04.2014. године. На износ утврђене обвезе, који није плаћен у прописаном року, плаћа се камата по стопи једнакој годишњој референтној стопи централне емисионе банке увећаној за 10 процентних поена, применом простог интересног рачуна од сто. Тужилац, правно лице на које је пренето апсолутно право, јемчи солидарно за плаћање пореза на пренос апсолутних права. Жалба не одлаже извршење овог решења.</text:span><text:span text:style-name="T15"> </text:span></text:p>
      <text:p text:style-name="P12"/>
      <text:p text:style-name="P12"/>
      <text:p text:style-name="P4"><text:span text:style-name="T15"><text:tab/><text:tab/></text:span><text:span text:style-name="T13">Тужбом, поднетом овом суду, дана </text:span><text:span text:style-name="T13">05.05.2015</text:span><text:span text:style-name="T13">. године, тужилац оспор</text:span><text:span text:style-name="T13">ава</text:span><text:span text:style-name="T13"> законитост решења туженог органа због неправилне примене закона, непотпуно, односно нетачно утврђеног чињеничног стања и што је из утврђених чињеница изведен неправилан закључак у погледу чињеничног стања. Нав</text:span><text:span text:style-name="T13">оди да</text:span><text:span text:style-name="T13"> је тужени орган, применом одредбе члана 83. став 1. Закона о јавној својини, требао да призна тужиоцу право на пореско ослобођење, јер су предметне непокретности прибављене као јавна својина Града Новог Сада. Предл</text:span><text:span text:style-name="T13">аже</text:span><text:span text:style-name="T13"> да </text:span><text:span text:style-name="T13">с</text:span><text:span text:style-name="T13">уд тужбу уважи, оспорено решење поништи, врати предмет на поновно одлучивање и наложи Министарству финансија, Филијал</text:span><text:span text:style-name="T13">и</text:span><text:span text:style-name="T13"> Нови Сад 1 да, у року од 15 дана од правноснажности пресуде врати тужиоцу износ од </text:span><text:span text:style-name="T13">368.488,24</text:span><text:span text:style-name="T13"> динара, са законском затезном каматом, почев од </text:span><text:span text:style-name="T13">10</text:span><text:span text:style-name="T13">.</text:span><text:span text:style-name="T13">06.</text:span><text:span text:style-name="T13">201</text:span><text:span text:style-name="T13">4</text:span><text:span text:style-name="T13">. године, до дана пресуђења.</text:span></text:p>
      <text:p text:style-name="P19"/>
      <text:p text:style-name="P4"><text:span text:style-name="T13"><text:tab/><text:tab/></text:span><text:span text:style-name="T15">Тужени </text:span><text:span text:style-name="T13">орган</text:span><text:span text:style-name="T15"> је, одговор</text:span><text:span text:style-name="T13">ом</text:span><text:span text:style-name="T15"> на тужбу, остао </text:span><text:span text:style-name="T13">код</text:span><text:span text:style-name="T15"> разло</text:span><text:span text:style-name="T13">га</text:span><text:span text:style-name="T15"> образложењ</text:span><text:span text:style-name="T13">а</text:span><text:span text:style-name="T15"> оспореног решења, и предложио да </text:span><text:span text:style-name="T13">с</text:span><text:span text:style-name="T15">уд тужбу одбије.</text:span></text:p>
      <text:p text:style-name="P12"/>
      <text:p text:style-name="P4"><text:span text:style-name="T15"><text:tab/><text:tab/></text:span><text:span text:style-name="T16">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text:span><text:span text:style-name="T16">предмета, </text:span><text:span text:style-name="T16">нашао да је тужба основана.</text:span></text:p>
      <text:p text:style-name="P20"/>
      <text:p text:style-name="P20"><text:tab/><text:tab/>Одредбом члана 23. став 1. тачка 1) Закона о порезима на имовину (“Службени гласник РС”, бр. 26/01...47/13), прописано је да се порез на пренос апсолутних права плаћа код преноса уз накнаду права својине на непокретностима.</text:p>
      <text:p text:style-name="P20"/>
      <text:p text:style-name="P20"><text:tab/><text:tab/>Одредбом члана 31. став 1. тачка 13) <text:span text:style-name="T9">наведененог закона</text:span> прописано је да се порез на пренос апсолутних права не плаћа када је обвезник Република Србија, аутономна покрајина, односно јединица локалне самоуправе.</text:p>
      <text:p text:style-name="P20"/>
      <text:p text:style-name="P17"><text:span text:style-name="T16"><text:tab/><text:tab/>Према одредби члана 83. став 1. Закона о јавној својини (“Службени гласник РС”, бр. 72/11), с</text:span><text:span text:style-name="T17">тицање права јавне својине аутономне покрајине и јединице локалне самоуправе на основу одредаба овог закона не сматра се прометом добара у смислу закона којим се уређује порез на пренос апсолутних права.</text:span><text:span text:style-name="T16"> </text:span></text:p>
      <text:p text:style-name="P20"/>
      <text:p text:style-name="P4"><text:span text:style-name="T16"><text:tab/><text:tab/>Према образложењу оспореног решења, у конкретном случају, извршен је промет непокретности на основу Уговора који је оверен у Основном суду у Новом Саду, дана 16.04.2014. године, ОВ3 број .../2014, а који је закључен између “А.А.” д.о.о, Н. С., ..., </text:span><text:span text:style-name="T15"><text:s/></text:span><text:span text:style-name="T13">као продавца, и Града Новог Сада, кога заступа ЈП “Завод за изградњу града” Нови Сад, Стевана Брановачког број 3, као купца. Предмет наведеног уговора је прибављање у јавну својину Града Новог Сада од “А.А.” д.о.о. Н. С., парцела број:..., ... и ..., уписаних у лист непокретности број ...9, К.О. ...</text:span><text:span text:style-name="T24">, </text:span><text:span text:style-name="T13">по цени од 127.514,73 ЕУР-а, што по </text:span><text:soft-page-break/><text:span text:style-name="T13">средњем курсу на дан сазнања Пореске управе за пренос износи 14.739.529,65 динара, коју цену је првостепени орган прихватио као једнаку тржишној вредности, тако да је представљала и пореску основицу, на коју је примењена пореска стопа од 2,5%.</text:span></text:p>
      <text:p text:style-name="P19"/>
      <text:p text:style-name="P4"><text:span text:style-name="T13"><text:tab/><text:tab/>Тужени орган је, у поступку по жалби, оценио да је овакво поступање првостепеног органа правилно и законито, јер је пореску основицу утврдио у висини уговорене вредности на коју је применио најнижу пореску стопу. Како је обвезник пореза продавац, “А.А.” д.о.о, Н. С., тужени ораган је оценио да је неоснован навод жалбе да се порез на пренос апсолутних права не плаћа када је обвезник Република, аутономна покрајина или јединица локалне самоуправе. Стога је одлучио као у диспозитиву оспореног решења. </text:span></text:p>
      <text:p text:style-name="P19"/>
      <text:p text:style-name="P4"><text:span text:style-name="T13"><text:tab/><text:tab/>Међутим, овакав став туженог органа, не може се, по оцени </text:span><text:span text:style-name="T13">с</text:span><text:span text:style-name="T13">уда, прихватити као правилан. Ово са разлога што тужилац основано истиче да се према одредби члана <text:s/></text:span><text:span text:style-name="T16">83. став 1. Закона о јавној својини, с</text:span><text:span text:style-name="T17">тицање права јавне својине јединице локалне самоуправе на основу одредаба овог закона не сматра прометом добара у смислу закона којим се уређује порез на пренос апсолутних права. Како у конкретном случају није било промета, јер је предметно грађевинско земљиште Град Нови Сад прибавио у јавну својину, то нема ни </text:span><text:span text:style-name="T17">обвезника</text:span><text:span text:style-name="T17"> пореза на пренос апсолутних права, а тужени орган је, одлуком као у диспозитиву оспореног решења, применио закон на штету тужиоца.</text:span></text:p>
      <text:p text:style-name="P22"/>
      <text:p text:style-name="P14"><text:span text:style-name="T4"><text:tab/><text:tab/></text:span><text:span text:style-name="T20">Полазећи од наведеног, као и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имајући у виду да је предмет спора такве природе да не изискује непосредно саслушање странака и посебно утврђивање чињеничног стања, те да је одлука </text:span><text:span text:style-name="T21">туженог органа</text:span><text:span text:style-name="T20"> заснована на</text:span><text:span text:style-name="T21"> повреди правила поступка</text:span><text:span text:style-name="T20">, </text:span><text:span text:style-name="T21">која </text:span><text:span text:style-name="T20">ће бити отклоњен</text:span><text:span text:style-name="T21">а</text:span><text:span text:style-name="T20"> у поновном поступку одлучивања по жалби </text:span><text:span text:style-name="T21">тужиоца</text:span><text:span text:style-name="T20">.</text:span></text:p>
      <text:p text:style-name="P23"/>
      <text:p text:style-name="P14"><text:span text:style-name="T20"><text:tab/><text:tab/>Са изнетих разлога, налазећи да је оспореним </text:span><text:span text:style-name="T21">решењем</text:span><text:span text:style-name="T20"> повређен закон на штету тужи</text:span><text:span text:style-name="T21">оца</text:span><text:span text:style-name="T20">, Управни суд је, на основу одредбе члана 40. став 2. </text:span><text:span text:style-name="T21">у вези члана 42. став 1.</text:span><text:span text:style-name="T20"> Закона о управним споровима, одлучио као у диспозитив</text:span><text:span text:style-name="T21">у</text:span><text:span text:style-name="T20"> ове пресуде.</text:span></text:p>
      <text:p text:style-name="P23"/>
      <text:p text:style-name="P4"><text:span text:style-name="T17"><text:s text:c="10"/><text:tab/><text:tab/>У поновном поступку тужен</text:span><text:span text:style-name="T18">и</text:span><text:span text:style-name="T17"> орган ће донети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tab/></text:span></text:p>
      <text:p text:style-name="P22"/>
      <text:p text:style-name="P4"><text:span text:style-name="T17"><text:tab/><text:tab/></text:span><text:span text:style-name="T19">С обзром да је одредбом члана 45. Закона о управним споровима прописано да пресудом којом се оспорени управни акт поништава, суд може одлучити и о захтеву тужиоца за накнаду штете, ако утврђено чињенично стање пружа поуздан основ за то, Суд, будући да је оценио да чињенично стање не пружа поуздан основ за такву одлуку, није одлучио о захтеву тужиоца за накнаду штете, односно о захтеву да му тужени орган врати </text:span><text:span text:style-name="T19">износ од </text:span><text:span text:style-name="T19">368.488,24</text:span><text:span text:style-name="T19"> динара, због чега упућује тужиоца да овај захтев оствари у поступку пред Пореском управом или, евентуално, у парничном поступку пред надлежним судом.</text:span></text:p>
      <text:p text:style-name="P21"/>
      <text:p text:style-name="P16"><text:span text:style-name="T5">ПРЕСУЂЕНО У УПРАВНОМ СУДУ <text:line-break/></text:span><text:soft-page-break/><text:span text:style-name="T5">Дана</text:span><text:span text:style-name="T10"> </text:span><text:span text:style-name="T10">19.05.2017.</text:span><text:span text:style-name="T5"> године, </text:span><text:span text:style-name="T10">I</text:span><text:span text:style-name="T23">II</text:span><text:span text:style-name="T10">-</text:span><text:span text:style-name="T23">1 </text:span><text:span text:style-name="T5">У. </text:span><text:span text:style-name="T10">6887</text:span><text:span text:style-name="T5">/1</text:span><text:span text:style-name="T10">5</text:span><text:span text:style-name="T5"> </text:span></text:p>
      <text:p text:style-name="P7"/>
      <text:p text:style-name="P6">Записничар <text:tab/><text:tab/><text:tab/><text:tab/><text:tab/> <text:s text:c="19"/>Председник већа - судија</text:p>
      <text:p text:style-name="P18"><text:span text:style-name="T9">Јелена Искић,</text:span><text:span text:style-name="T9">с.р.</text:span><text:span text:style-name="T9"><text:tab/></text:span> <text:s text:c="42"/><text:tab/><text:tab/><text:span text:style-name="T9">Сузана Гудураш,</text:span><text:span text:style-name="T9">с.р.</text:span></text:p>
      <text:p text:style-name="P18"/>
      <text:p text:style-name="P9">За тачност отправка</text:p>
      <text:p text:style-name="P9">Управитељ писарнице</text:p>
      <text:p text:style-name="P24">Дејан Ђурић</text:p>
      <text:p text:style-name="P24"/>
      <text:p text:style-name="P26">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0"/>III-1</text:span><text:span text:style-name="MT2"> </text:span><text:span text:style-name="MT3">У. </text:span><text:span text:style-name="MT3">6887</text:span><text:span text:style-name="MT3">/15</text:span><text:tab/></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5T08:02:02.15</meta:creation-date>
    <meta:editing-duration>PT3H37M11S</meta:editing-duration>
    <meta:editing-cycles>16</meta:editing-cycles>
    <meta:generator>OpenOffice/4.1.1$Win32 OpenOffice.org_project/411m6$Build-9775</meta:generator>
    <dc:title>template upravni BGDnovi</dc:title>
    <meta:initial-creator>Vesna Mutavdzic</meta:initial-creator>
    <dc:date>2019-06-06T17:12:02.49</dc:date>
    <dc:creator>Milka Babić</dc:creator>
    <meta:printed-by>Ivana Obradović</meta:printed-by>
    <meta:print-date>2017-03-15T12:02:52.10</meta:print-date>
    <meta:document-statistic meta:table-count="0" meta:image-count="1" meta:object-count="0" meta:page-count="4" meta:paragraph-count="34" meta:word-count="1194" meta:character-count="7908"/>
    <meta:user-defined meta:name="Info 1"/>
    <meta:user-defined meta:name="Info 2"/>
    <meta:user-defined meta:name="Info 3"/>
    <meta:user-defined meta:name="Info 4"/>
    <meta:template xlink:type="simple" xlink:actuate="onRequest" xlink:title="template upravni BGDnovi" xlink:href="file:///C:/AppData/Roaming/OpenOffice/4/user/template/template%20upravni%20BGDnovi.ott" meta:date="2017-03-15T08:02:01.89"/>
  </office:meta>
</office:document-meta>
</file>