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5">14 Ув. 168/17</text:p>
      <text:p text:style-name="P9"><text:span text:style-name="T8">Дана </text:span><text:span text:style-name="T4">13</text:span><text:span text:style-name="T8">.</text:span><text:span text:style-name="T4">07</text:span><text:span text:style-name="T8">.</text:span><text:span text:style-name="T9">20</text:span><text:span text:style-name="T4">17</text:span><text:span text:style-name="T9">. године</text:span></text:p>
      <text:p text:style-name="P7">Б Е О Г Р А <text:span text:style-name="T1">Д</text:span></text:p>
      <text:p text:style-name="P7"/>
      <text:p text:style-name="P8"><text:tab/><text:tab/><text:span text:style-name="T5">Управни суд, у већу састављеном од судија: Душице Маринковић, председника већа, Жељка Шкорића и Живане Ђукановић, чланова већа, са судским саветником Снежаном Вујачић, као записничарем, одлучујући у управном спору о приговору подносиоца тужбе </text:span><text:span text:style-name="T14">А.А.</text:span><text:span text:style-name="T5">из ..., улица ...број ..., изјављеном против решења Управног суда 7 У 8077/16 од 07.04.2017. године, у предмету пореза на додату вредност, у нејавној седници већа, одржаној дана 13.07.2017. године, донео је </text:span></text:p>
      <text:p text:style-name="P6"/>
      <text:p text:style-name="P3">Р Е Ш Е Њ Е</text:p>
      <text:p text:style-name="P13"/>
      <text:p text:style-name="P14"><text:tab/><text:tab/><text:span text:style-name="T3">ОДБИЈА СЕ </text:span><text:span text:style-name="T1">приговор подносиоца тужбе </text:span><text:span text:style-name="T13">А.А.</text:span><text:span text:style-name="T1">из ..., изјављен против решења Управног суда <text:s/></text:span><text:span text:style-name="T6">7 У 8077/16 од 07.04.2017. године.</text:span></text:p>
      <text:p text:style-name="P6"/>
      <text:p text:style-name="P11">О б р а з л о ж е њ е</text:p>
      <text:p text:style-name="P11"/>
      <text:p text:style-name="P11"/>
      <text:p text:style-name="P10"><text:span text:style-name="T11"><text:tab/><text:tab/></text:span><text:span text:style-name="T10">Решењем Управног суда <text:s/>7 У 8077/16 од 07.04.2016. године, применом оредбе члана 26. став 1. тачка 7) Закона о управним споровима (“Службени гласник РС” бр. 111/09), одбачена је тужба тужиоца </text:span><text:span text:style-name="T12">А.А.</text:span><text:span text:style-name="T10">из ..., овде подносиоца приговора, поднета ради поништаја решења туженог Министарства финансија Републике Србије – Пореске управе- Регионалног центра Београд, бр. 4700-972/2008-20 од 24.11.2011. године, којим је одбијена жалба тужиоца изјављена против решења Пореске управе-Филијале Чукарица број: 47-00704/2008-011-010 од 22.09.2008. године, којим је тужиоцу, оснивачу СЗГР “</text:span><text:span text:style-name="T12">Б.Б.</text:span><text:span text:style-name="T10">”, у поступку теренске контроле <text:s/>у циљу отклањања неправилности утврђена непријављена обавеза пореза на додату вреднот у износима, за периоде и са каматом ближе одређеном у диспозитиву тог решења, наложено да сам обрачуна и уплати камату од дана до када је у контроли обрачуната камата од дана уплате главног дуга и наложено <text:s/>да у својим пословним књигама спроведе књижење наложених пословних промена. </text:span></text:p>
      <text:p text:style-name="P12"/>
      <text:p text:style-name="P12"><text:tab/><text:tab/>Подносилац тужбе <text:span text:style-name="T1">је</text:span> у приговору изјављеном Управном суду дана 12.05.2017. године, оспорио <text:s/>решење Управног суда 7 У 8077/16 од 07.04.201<text:span text:style-name="T1">7</text:span>. године, наводећи разлоге због којих сматра да је решење које је оспорио тужбом која је побијаним решењем одбачена, неосновано. У вези стим је навео да је доставио и другостепеном органу и Управном суду све доказе, али <text:s/>је Пореска управа узела као основ за обрачун ПДВ “биланс успеха” (завршни рачун), који је подносилац предао 28.02.2006. године и грешком је као приход убачена позајмица и само оверен конпензациони лист који се односио на 2003. и 2004. годину. Истиче да је <text:soft-page-break/>Министарств<text:span text:style-name="T1">у</text:span> финансија – Сектор за фискални систем у Београду, улица Кнеза Милоша број 12, <text:span text:style-name="T1">поднео захтев </text:span>који је заведен под бројем 430-00-256/2016-4 од 05.06.2016. године, којим је тражио одговор да ли постоји норматив по коме је “биланс успеха” основ за обрачун ПДВ-а, али до сада није добио одговор. Моли посебно веће Управног суда да <text:span text:style-name="T1">прибави</text:span> одговор од означеног Министарства, како <text:s/>подносилац приговора <text:s/><text:span text:style-name="T1">не би морао да плаћа</text:span> непостојећи дуг од пензије у износу од 20.045,00 динара. </text:p>
      <text:p text:style-name="P12"/>
      <text:p text:style-name="P12"><text:tab/><text:tab/>По оцени навода у приговору, те увида у списе предмета овог суда 7 У 8077/16<text:span text:style-name="T1">, </text:span><text:s/>посебно веће суда је нашло да је приговор неоснован. </text:p>
      <text:p text:style-name="P12"/>
      <text:p text:style-name="P10"><text:span text:style-name="T10"><text:tab/><text:tab/>Правилно је решењем Управног суда 7 У 8077/16 од 07.04.2017. године, применом одредбе члана 26. став 1. тачка 7) Закона о управним споровима, одбачена тужба подносиоца приговора изјављена против решења Министарства финансија Републике Србије – Пореске управе – Регионалног центра Београд бр. 4700-972/2008-20 од 24.11.2011. године, будући да је судија појединац несумњиво утврдио увидом у списе предмета овог суда 12 У 661/12, да је пресудом под наведеним бројем од 29.01.2015. године, одбијена тужба тужиоца изјављена против </text:span><text:span text:style-name="T10">решења</text:span><text:span text:style-name="T10"> Министарства финансија Републике Србије – Пореске управе – Регионалног центра Београд бр. 4700-</text:span><text:span text:style-name="T10">972/2008-20 од 24.11.2011. године. Како је судија појединац правилно утврдио да у </text:span><text:span text:style-name="T10">предмету под пословним бројем 12 У 661/12 постоји идентитет предмета спора и идентитет странака и да је у предмету 12 У 661/12 пресудом од 29.01.2015. године, Управни спор решен мериторно, то је и по оцени посебног већа Управног суда, судија појединац основано оспореним решењем 7 У 8077/16 од 07.04.2017. године, одбацио тужбу применом одредбе члана 26. став 1. тачка 7</text:span><text:span text:style-name="T10">)</text:span><text:span text:style-name="T10"> Закона о управним споровима, јер је правилно нашао да већ постоји правноснажна одлука донета у управном спору у истој ствари (res iudicata). </text:span></text:p>
      <text:p text:style-name="P12"/>
      <text:p text:style-name="P10"><text:span text:style-name="T10"><text:tab/><text:tab/>Суд је ценио наводе приговора, <text:s/></text:span><text:span text:style-name="T10">али </text:span><text:span text:style-name="T10"><text:s/>је нашао да су без утицаја на другачије одлучивање у овој управној ствари, јер је правилно закључивање судије појединца у побијаном решењу да већ постоји правоснажна судска одлука у истој ствари. </text:span></text:p>
      <text:p text:style-name="P12"/>
      <text:p text:style-name="P12"><text:tab/><text:tab/>Са изнетих разлога, Управни суд је, применом одредбе члана 2<text:span text:style-name="T1">7</text:span>. став 3. закона у управним споровима (“Службени гласник РС” бр. 111/09), одлучио као у диспозитиву решења. </text:p>
      <text:p text:style-name="P3">РЕШЕНО У УПРАВНОМ СУДУ </text:p>
      <text:p text:style-name="P3">Дана <text:span text:style-name="T1">13</text:span>.0<text:span text:style-name="T1">7</text:span>.2017. године, <text:span text:style-name="T1">1</text:span>4 У<text:span text:style-name="T1">в</text:span>. <text:span text:style-name="T1">168/17</text:span></text:p>
      <text:p text:style-name="P2">Записничар <text:s text:c="68"/>Председник већа-судија</text:p>
      <text:p text:style-name="P2">Снежана Вујачић,<text:span text:style-name="T1">с.р.</text:span> <text:s text:c="58"/>Душица Маринковић,<text:span text:style-name="T1">с.р.</text:span></text:p>
      <text:p text:style-name="P2"/>
      <text:p text:style-name="P4">За тачност отправка</text:p>
      <text:p text:style-name="P4">Управитељ писарнице</text:p>
      <text:p text:style-name="P4">Дејан Ђурић</text:p>
      <text:p text:style-name="P4"/>
      <text:p text:style-name="P2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4 У<text:span text:style-name="MT1">в</text:span>. <text:span text:style-name="MT1">168/17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12:05:16.77</meta:creation-date>
    <meta:editing-duration>PT1H4M31S</meta:editing-duration>
    <meta:editing-cycles>8</meta:editing-cycles>
    <meta:generator>OpenOffice/4.1.1$Win32 OpenOffice.org_project/411m6$Build-9775</meta:generator>
    <dc:title>template upravni BGDnovi2</dc:title>
    <dc:date>2019-09-25T09:17:39.59</dc:date>
    <dc:creator>Ivan Vulić</dc:creator>
    <meta:printed-by>Ljubinka Danić</meta:printed-by>
    <meta:print-date>2017-08-07T11:16:49.85</meta:print-date>
    <meta:document-statistic meta:table-count="0" meta:image-count="1" meta:object-count="0" meta:page-count="2" meta:paragraph-count="25" meta:word-count="728" meta:character-count="48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6-02T12:05:16.77"/>
  </office:meta>
</office:document-meta>
</file>