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style:font-name="Times New Roman"/>
    </style:style>
    <style:style style:name="P2" style:family="paragraph" style:parent-style-name="Standard">
      <style:paragraph-properties fo:line-height="100%" fo:text-align="justify" style:justify-single-word="false"/>
      <style:text-properties fo:color="#000000" style:font-name="Times New Roman"/>
    </style:style>
    <style:style style:name="P3"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start"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color="#000000"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fo:color="#000000" style:font-name="Times New Roman" fo:language="ru" fo:country="RU" fo:font-weight="bold" style:font-weight-asian="bold" style:font-weight-complex="bold"/>
    </style:style>
    <style:style style:name="P9" style:family="paragraph" style:parent-style-name="Standard">
      <style:paragraph-properties fo:line-height="100%" fo:text-align="center" style:justify-single-word="false"/>
      <style:text-properties fo:color="#000000" style:font-name="Times New Roman" fo:language="sr" fo:country="YU"/>
    </style:style>
    <style:style style:name="P10" style:family="paragraph" style:parent-style-name="Standard">
      <style:paragraph-properties fo:line-height="100%" fo:text-align="justify" style:justify-single-word="false"/>
      <style:text-properties fo:color="#000000" style:font-name="Times New Roman"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color="#000000" style:font-name="Times New Roman"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name-complex="Times New Roman" style:font-weight-complex="normal"/>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left="0.026cm" fo:margin-right="0cm" fo:line-height="100%" fo:text-align="center" style:justify-single-word="false" fo:text-indent="0cm" style:auto-text-indent="false"/>
      <style:text-properties fo:color="#000000" style:font-name="Times New Roman" fo:language="sr" fo:country="YU" fo:font-weight="bold" style:font-weight-asian="bold" style:font-weight-complex="bold"/>
    </style:style>
    <style:style style:name="P21" style:family="paragraph" style:parent-style-name="Standard">
      <style:paragraph-properties fo:margin-left="0.026cm" fo:margin-right="0cm" fo:line-height="100%" fo:text-align="justify" style:justify-single-word="false" fo:text-indent="0cm" style:auto-text-indent="false"/>
      <style:text-properties fo:color="#000000" style:font-name="Times New Roman" fo:language="sr" fo:country="YU"/>
    </style:style>
    <style:style style:name="P22" style:family="paragraph" style:parent-style-name="Standard">
      <style:paragraph-properties fo:margin-left="0.026cm" fo:margin-right="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text-scale="100%"/>
    </style:style>
    <style:style style:name="P24" style:family="paragraph" style:parent-style-name="Standard">
      <style:paragraph-properties fo:margin-top="0cm" fo:margin-bottom="0cm" fo:line-height="100%" fo:text-align="justify" style:justify-single-word="false"/>
      <style:text-properties style:text-scale="100%"/>
    </style:style>
    <style:style style:name="P25"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name-complex="Times New Roman" style:font-weight-complex="normal" style:text-scale="100%"/>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fo:line-height="100%" fo:text-align="justify" style:justify-single-word="false" style:page-number="auto"/>
      <style:text-properties fo:color="#000000" style:font-name="Times New Roman" fo:font-size="12pt" fo:language="sr" fo:country="YU" fo:font-weight="bold" style:font-size-asian="12pt" style:font-weight-asian="bold" style:font-size-complex="12pt" style:font-weight-complex="normal"/>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bold" style:font-name-asian="Times New Roman" style:font-size-asian="12pt" style:font-weight-asian="bold" style:font-name-complex="Times New Roman" style:font-size-complex="12pt" style:font-weight-complex="bold" style:text-scale="105%"/>
    </style:style>
    <style:style style:name="T4" style:family="text">
      <style:text-properties fo:font-size="12pt" fo:language="sr" fo:country="YU" style:font-size-asian="12pt" style:font-size-complex="12pt"/>
    </style:style>
    <style:style style:name="T5" style:family="text">
      <style:text-properties fo:font-size="12pt" fo:language="sr" fo:country="YU" fo:font-weight="normal" style:font-name-asian="Times New Roman" style:font-size-asian="12pt" style:font-weight-asian="normal" style:font-name-complex="Times New Roman" style:font-size-complex="12pt" style:font-weight-complex="normal" style:text-scale="105%"/>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fo:font-weight="bold" style:font-size-asian="12pt" style:font-weight-asian="normal" style:font-size-complex="12pt" style:font-weight-complex="normal"/>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language="zxx" fo:country="none" fo:font-weight="normal" style:font-size-asian="12pt" style:font-weight-asian="normal" style:font-size-complex="12pt" style:font-weight-complex="normal" style:text-scale="100%"/>
    </style:style>
    <style:style style:name="T10" style:family="text">
      <style:text-properties fo:font-size="12pt" fo:language="zxx" fo:country="none" fo:font-weight="normal" style:font-size-asian="12pt" style:font-weight-asian="bold" style:font-size-complex="12pt" style:font-weight-complex="bold"/>
    </style:style>
    <style:style style:name="T11" style:family="text">
      <style:text-properties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size-asian="12pt" style:font-weight-asian="bold" style:font-size-complex="12pt" style:font-weight-complex="bold"/>
    </style:style>
    <style:style style:name="T14" style:family="text">
      <style:text-properties fo:font-size="12pt" fo:language="ru" fo:country="RU" fo:font-weight="bold" style:font-size-asian="12pt" style:font-weight-asian="bold" style:font-size-complex="12pt" style:font-weight-complex="bold"/>
    </style:style>
    <style:style style:name="T15" style:family="text">
      <style:text-properties fo:font-size="12pt" fo:language="none" fo:country="none" fo:font-weight="normal" style:font-size-asian="12pt" style:font-weight-asian="normal" style:font-size-complex="12pt" style:font-weight-complex="normal"/>
    </style:style>
    <style:style style:name="T16" style:family="text">
      <style:text-properties fo:font-size="12pt" fo:language="none" fo:country="none" fo:font-weight="normal" style:font-size-asian="12pt" style:font-weight-asian="normal" style:font-size-complex="12pt" style:font-weight-complex="normal"/>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weight-complex="bold"/>
    </style:style>
    <style:style style:name="T20" style:family="text">
      <style:text-properties fo:language="sr" fo:country="YU" fo:font-weight="normal" style:font-weight-asian="normal" style:font-weight-complex="normal"/>
    </style:style>
    <style:style style:name="T21" style:family="text">
      <style:text-properties fo:language="sr" fo:country="YU" style:text-scale="100%"/>
    </style:style>
    <style:style style:name="T22" style:family="text">
      <style:text-properties fo:language="sr" fo:country="YU" style:text-underline-style="none" style:text-scale="100%"/>
    </style:style>
    <style:style style:name="T23" style:family="text">
      <style:text-properties fo:language="sh" fo:country="YU" fo:font-weight="bold" style:font-weight-asian="bold"/>
    </style:style>
    <style:style style:name="T24" style:family="text">
      <style:text-properties fo:language="zxx" fo:country="none"/>
    </style:style>
    <style:style style:name="T25" style:family="text">
      <style:text-properties fo:language="zxx" fo:country="none" fo:font-weight="bold" style:font-weight-asian="bold"/>
    </style:style>
    <style:style style:name="T26" style:family="text">
      <style:text-properties fo:language="zxx" fo:country="none" fo:font-weight="normal" style:font-weight-asian="normal" style:font-weight-complex="normal"/>
    </style:style>
    <style:style style:name="T27" style:family="text">
      <style:text-properties fo:language="zxx" fo:country="none" style:text-underline-style="none" style:text-scale="100%"/>
    </style:style>
    <style:style style:name="T28" style:family="text">
      <style:text-properties fo:font-weight="normal" style:font-weight-asian="normal" style:font-weight-complex="normal"/>
    </style:style>
    <style:style style:name="T29" style:family="text">
      <style:text-properties fo:language="ru" fo:country="RU" fo:font-weight="bold" style:font-weight-asian="bold" style:font-weight-complex="bold"/>
    </style:style>
    <style:style style:name="T30" style:family="text">
      <style:text-properties fo:color="#000000" style:font-name="Times New Roman"/>
    </style:style>
    <style:style style:name="T31" style:family="text">
      <style:text-properties fo:color="#000000" style:font-name="Times New Roman" fo:language="sr" fo:country="YU" fo:font-weight="bold" style:font-weight-asian="bold" style:font-weight-complex="bold"/>
    </style:style>
    <style:style style:name="T32" style:family="text">
      <style:text-properties fo:color="#000000" style:font-name="Times New Roman" fo:language="sr" fo:country="YU" style:font-name-complex="Times New Roman" style:text-scale="100%"/>
    </style:style>
    <style:style style:name="T33" style:family="text">
      <style:text-properties fo:color="#000000" style:font-name="Times New Roman" fo:font-size="12pt" fo:language="zxx" fo:country="none" fo:font-weight="normal" style:font-size-asian="12pt" style:font-weight-asian="normal" style:font-size-complex="12pt" style:font-weight-complex="normal"/>
    </style:style>
    <style:style style:name="T34" style:family="text">
      <style:text-properties fo:color="#000000" style:font-name="Times New Roman" fo:font-size="12pt" fo:language="none" fo:country="none" fo:font-weight="normal" style:font-size-asian="12pt" style:font-weight-asian="normal" style:font-size-complex="12pt" style:font-weight-complex="normal"/>
    </style:style>
    <style:style style:name="T35" style:family="text">
      <style:text-properties fo:color="#000000" style:font-name="Times New Roman" fo:letter-spacing="-0.007cm" fo:font-style="normal" style:font-name-asian="Verdana" style:font-style-asian="normal" style:font-name-complex="Verdana" style:font-style-complex="normal" style:text-scale="100%"/>
    </style:style>
    <style:style style:name="T36" style:family="text">
      <style:text-properties fo:color="#000000" style:font-name="Times New Roman" fo:letter-spacing="-0.007cm" fo:language="sr" fo:country="YU" fo:font-style="normal" style:font-name-asian="Verdana" style:font-style-asian="normal" style:font-name-complex="Verdana" style:font-style-complex="normal" style:text-scale="100%"/>
    </style:style>
    <style:style style:name="T37" style:family="text">
      <style:text-properties fo:color="#000000" style:font-name="Times New Roman" fo:letter-spacing="-0.007cm" fo:language="zxx" fo:country="none" fo:font-style="normal" style:font-name-asian="Verdana" style:font-style-asian="normal" style:font-name-complex="Verdana" style:font-style-complex="normal" style:text-scale="100%"/>
    </style:style>
    <style:style style:name="T38" style:family="text">
      <style:text-properties fo:color="#000000" style:font-name="Times New Roman" fo:font-style="normal" style:font-name-asian="Verdana" style:font-style-asian="normal" style:font-name-complex="Verdana" style:font-style-complex="normal" style:text-scale="100%"/>
    </style:style>
    <style:style style:name="T39" style:family="text">
      <style:text-properties fo:color="#000000" style:font-name="Times New Roman" fo:language="zxx" fo:country="none" fo:font-style="normal" style:font-name-asian="Verdana" style:font-style-asian="normal" style:font-name-complex="Verdana" style:font-style-complex="normal" style:text-scale="100%"/>
    </style:style>
    <style:style style:name="T40" style:family="text">
      <style:text-properties fo:color="#000000" style:font-name="Times New Roman" fo:language="zxx" fo:country="none" style:font-name-complex="Times New Roman" style:text-scale="100%"/>
    </style:style>
    <style:style style:name="T41" style:family="text">
      <style:text-properties style:font-name="Times New Roman" fo:language="zxx" fo:country="none" fo:font-weight="normal" style:font-weight-asian="normal" style:font-name-complex="Times New Roman" style:font-weight-complex="normal"/>
    </style:style>
    <style:style style:name="T42" style:family="text">
      <style:text-properties style:font-name="Times New Roman" fo:language="zxx" fo:country="none" style:text-underline-style="none" style:font-name-complex="Times New Roman"/>
    </style:style>
    <style:style style:name="T43" style:family="text">
      <style:text-properties style:font-name="Times New Roman" fo:language="zxx" fo:country="none" style:font-name-complex="Times New Roman"/>
    </style:style>
    <style:style style:name="T44" style:family="text">
      <style:text-properties style:font-name="Times New Roman" fo:font-size="12pt" fo:language="zxx" fo:country="none" style:text-underline-style="none" fo:font-weight="normal" style:font-size-asian="12pt" style:font-weight-asian="normal" style:font-name-complex="Times New Roman" style:font-size-complex="12pt" style:font-weight-complex="normal" style:text-scale="100%"/>
    </style:style>
    <style:style style:name="T45" style:family="text">
      <style:text-properties style:font-name="Times New Roman" fo:language="sr" fo:country="YU" style:font-name-complex="Times New Roman"/>
    </style:style>
    <style:style style:name="T46" style:family="text">
      <style:text-properties style:font-name="Times New Roman" fo:language="sr" fo:country="YU" fo:font-weight="normal" style:font-weight-asian="normal" style:font-name-complex="Times New Roman" style:font-weight-complex="normal" style:text-scale="100%"/>
    </style:style>
    <style:style style:name="T47" style:family="text">
      <style:text-properties style:font-name="Times New Roman" fo:font-weight="normal" style:font-weight-asian="normal" style:font-name-complex="Times New Roman" style:font-weight-complex="normal"/>
    </style:style>
    <style:style style:name="T48" style:family="text">
      <style:text-properties style:text-scale="100%"/>
    </style:style>
    <style:style style:name="T49" style:family="text">
      <style:text-properties fo:language="none" fo:country="none" style:text-underline-style="none"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 <text:s/></text:p>
      <text:p text:style-name="P7">Република Србија<text:span text:style-name="T4"> </text:span></text:p>
      <text:p text:style-name="P3">УПРАВНИ СУД </text:p>
      <text:p text:style-name="P3">Одељење у Нишу</text:p>
      <text:p text:style-name="P4">II-4 У.<text:span text:style-name="T24">1</text:span><text:span text:style-name="T24">2252</text:span>/<text:span text:style-name="T24">16</text:span></text:p>
      <text:p text:style-name="P3"><text:span text:style-name="T24">22.06.2017</text:span>. године</text:p>
      <text:p text:style-name="P3">Б е о г р а д</text:p>
      <text:p text:style-name="P20">У <text:s/>ИМЕ <text:s/>НАРОДА</text:p>
      <text:p text:style-name="P21"/>
      <text:p text:style-name="P21"><text:tab/><text:tab/><text:span text:style-name="T28">Управни суд, </text:span>у већу састављеном од судија: Десе Симић, председника већа, Драгана Јовановића и Ненада Стојановића, чланова већа, са судским саветнико<text:span text:style-name="T28">м </text:span><text:span text:style-name="T26">Драганом Ранђеловић</text:span><text:span text:style-name="T28">, </text:span><text:span text:style-name="T12">као записничарем, одлучујући у управном спору по тужби </text:span><text:span text:style-name="T8">тужиље </text:span><text:span text:style-name="T12"><text:s/>A.</text:span><text:span text:style-name="T15">A.</text:span><text:span text:style-name="T8"> </text:span><text:span text:style-name="T15">и</text:span><text:span text:style-name="T8">з <text:s/>..., ..., коју заступа <text:s/></text:span><text:span text:style-name="T7"><text:s/></text:span><text:span text:style-name="T8">Биљана Ристић, адвокат из Лесковца, Стојана Љубића 12, ради поништаја решења туженог Министарства финансија Републике Србије, Сектор за имовинско-правне послове, Београд, </text:span><text:span text:style-name="T12"><text:s/></text:span><text:span text:style-name="T8">46-00-01199/2015-13 од 28.07.2016. године, уз учешће заинтересованог лица <text:s/>Републике Србије, коју заступа Државно правобранилаштво Републике Србије, Одељење у Лесковцу, у правној ствари </text:span><text:span text:style-name="T13"><text:s/>враћања имовине </text:span><text:span text:style-name="T10">и обештећења</text:span><text:span text:style-name="T9">, </text:span><text:span text:style-name="T8">након одржане усмене јавне расправе дана 19.06.2017. године, у нејавној седници већа, одржаној дана 22.06.2017. године, </text:span><text:span text:style-name="T12">донео је, </text:span></text:p>
      <text:p text:style-name="P22"/>
      <text:p text:style-name="P22"/>
      <text:p text:style-name="P21"><text:span text:style-name="T14"><text:s text:c="62"/></text:span><text:span text:style-name="T29">П Р Е С У Д У</text:span></text:p>
      <text:p text:style-name="P8"/>
      <text:p text:style-name="P9"/>
      <text:p text:style-name="P2"><text:span text:style-name="T17"><text:tab/><text:tab/></text:span><text:span text:style-name="T2">I </text:span><text:span text:style-name="T17">Тужба </text:span><text:span text:style-name="T18">СЕ </text:span><text:span text:style-name="T19">ОДБИЈА.</text:span></text:p>
      <text:p text:style-name="P10"/>
      <text:p text:style-name="P2"><text:span text:style-name="T19"><text:tab/><text:tab/></text:span><text:span text:style-name="T2">II </text:span><text:span text:style-name="T3">ОДБИЈА СЕ </text:span><text:span text:style-name="T5">захтев </text:span><text:span text:style-name="T11">тужи</text:span><text:span text:style-name="T11">ље </text:span><text:span text:style-name="T5"><text:s/>за накнаду трошкова управног спора.</text:span></text:p>
      <text:p text:style-name="P6"/>
      <text:p text:style-name="P11">О б р а з л о ж е њ е </text:p>
      <text:p text:style-name="P11"/>
      <text:p text:style-name="P11"/>
      <text:p text:style-name="P12"><text:span text:style-name="T30"><text:tab/> <text:s text:c="4"/></text:span><text:span text:style-name="T33">Оспореним решењем одбијена је жалба тужиље против решења Агенције за реституцију Републике Србије, Подручна јединица Ниш, број: 46-022635/2014 од 25.06.2015. године, којим је одбијен њен захтев за враћање одузете имовине, односно обештећење и то за пољопривредно земљиште, са подацима ближе наведеним у диспозитиву тог решења, а које је одузето решењем Среске комисије за пољопривредни земљишни фонд Среза Бујановачког, бр. ... од 11.08.1953 године, од бившег власника </text:span><text:span text:style-name="T34">Б.Б. и</text:span><text:span text:style-name="T33">з .... </text:span></text:p>
      <text:p text:style-name="P14"><text:tab/> </text:p>
      <text:p text:style-name="P14"><text:tab/> <text:s text:c="4"/>Тужиља, тужбом поднетом 31.08.2016. године, преко пуномоћника, <text:s/>оспорава решење туженог органа и истиче да је благовремено, након ступања на снагу Закона о пријављивању и евидентирању одузете имовине, пријавила одузету имовину Републичкој Дирекцији за имовину РС дана <text:span text:style-name="T17">17.07.2006</text:span>. године и у тој пријави навела <text:soft-page-break/>да се ради о имовини која је одузета у корист ПЗФ Општине Бујановац. Том приликом Дирекција јој је издала потврду да је извршено евидентирање имовине, а 14.12.2011. године је обавештењем упутила тужиљу да је дана 06.10.2011. године ступио на снагу Закон о враћању одузете имовине и обештећењу те да се захтев за враћање, односно обештећење по новом закону подноси Агенцији за реституцију. Иначе, Закон о пријављивању и евидентирању одузете имовине не прави разлику о томе како и на који начин је имовина одузета, већ је само битно да се ради о законима који су донети после 09.03.1945. године. Истиче, даље, да су и првостепени и другостепени орган одбили захтев, односно жалбу тужиље у поступку враћања одузете имовине једино из разлога што, наводно, тужиља није извршила уредну пријаву одузете имовине. Због наведеног, решења управних органа су супротна одредбама Повеље о људским и мањинским правима и грађанским слободама, Европске конвенције за заштиту људских права и основних слобода и Устава РС, будући да је остваривање права на повраћај одузете имовине условљено претходним пријављивањем надлежном државном органу, а тужиља је ту обавезу испунила и никада није добила упозорење из Дирекције за имовину РС да је њена пријава неуредна, или да није основана, па се на овакав начин тужиља ставља у дискриминаторски положај у односу на остале грађане који имају право на враћање одузете имовине. Предлаже да Суд уважи тужбу, поништи оспорено решење и предмет врати, како наводи, првостепеном органу на поновни поступак и одлучивање, или да ову управну ствар реши у спору пуне јурисдикције, уколико нађе да постоје услови за то, на тај начин што ће уважити тужбу, поништити опорено и првостепено решење, те утврдити да је тужиља поднела уредан захтев за враћање одузете имовине, односно обештећење и то за пољопривредно земљиште које је било предмет разматрања и одлучивања у управном поступку, а које ближе означава у петитуму тужбе. </text:p>
      <text:p text:style-name="P14"/>
      <text:p text:style-name="P14"><text:tab/> <text:s text:c="4"/>Тужени орган је 27.09.2016. године достави Суду списе предмета ове управне ствари и одговор на тужбу, у коме наводи да остаје при разлозима изнетим у образложењу оспореног решења и предлаже да Суд тужбу одбије.</text:p>
      <text:p text:style-name="P14"/>
      <text:p text:style-name="P14"><text:tab/> <text:s text:c="3"/>Заинтересованом лицу Републици Србији је тужба достављена на одговор 18.04.2017. године, преко њеног законског заступника Државног правобранилаштва РС, али заинтересована, до почетка усмене јавне расправе, одговор на тужбу није дала. </text:p>
      <text:p text:style-name="P6"/>
      <text:p text:style-name="P14"><text:tab/> <text:s text:c="2"/>Управни суд је, у одсуству <text:span text:style-name="T24">уредно</text:span> позван<text:span text:style-name="T24">их</text:span> туженог органа <text:span text:style-name="T24">и <text:s/>заинтересованог лица</text:span>, одржао усмену јавну расправу, применом одредбе члана 34. став 2. Закона о упрвним споровима (“Службени глсаник РС”, број 111/09), на којој је пуномоћник тужи<text:span text:style-name="T24">ље</text:span> <text:span text:style-name="T17">оста</text:span><text:span text:style-name="T24">о</text:span><text:span text:style-name="T17"> у свему при тужби и тужбеним наводима, при доказима који су приложени уз тужб</text:span><text:span text:style-name="T24">у</text:span><text:span text:style-name="T17">, <text:s/>са посебним позивањем на пресуду Окружног суда у Врању, Г бр. 210/54 од 11.06.1954. године, <text:s/>коју прилаже будући да је није приложила уз тужбу. </text:span><text:span text:style-name="T24">Т</text:span><text:span text:style-name="T17">акође, </text:span><text:span text:style-name="T24">указује да </text:span><text:span text:style-name="T17"><text:s/>датум <text:s/>подношења пријаве <text:s/></text:span><text:span text:style-name="T24">o </text:span><text:span text:style-name="T24">одузетој имовини </text:span><text:span text:style-name="T17">није 17.07.2016. већ 17.07.2006. године. </text:span>Предлаже да Суд тужбу уважи, поништи оспорено решење и предмет врати туженом органу на поновно одлучивање. Предлаже, <text:span text:style-name="T24">такође,</text:span> да <text:span text:style-name="T24">јој</text:span> тужени орган надокнади трошкове управног спора и то <text:span text:style-name="T24">за</text:span> трошкове састава тужбе, износ од 16.500,00 динара, трошкове заступања пред <text:span text:style-name="T24">С</text:span>удом на расправи <text:s/>износ од <text:soft-page-break/>18.000,00 динара, као и трошкове судских такси.</text:p>
      <text:p text:style-name="P14"/>
      <text:p text:style-name="P14"/>
      <text:p text:style-name="P14"><text:tab/> <text:s text:c="5"/>По разматрању навода тужбе, одговора на тужбу туженог органа, речи пуномоћника <text:span text:style-name="T24">тужиље</text:span> на расправи и доказа изведених на одржаној усменој јавној расправи, Управни суд је нашао:</text:p>
      <text:p text:style-name="P14"/>
      <text:p text:style-name="P14"><text:tab/> <text:s text:c="10"/>тужба је неоснована.</text:p>
      <text:p text:style-name="P14"/>
      <text:p text:style-name="P14"><text:tab/> <text:s text:c="6"/>Из списа предмета упрвног поступка, као и из образложења оспореног решења, <text:span text:style-name="T24">произлази, да је тужиља, <text:s/>у складу са Законом о враћању <text:s/>одузете имовине и обештећењу, поднела првостепеном органу захтев за враћање одузете имовине, односно <text:s/>обештећење</text:span><text:span text:style-name="T21"> </text:span><text:span text:style-name="T22">и то пољопривредно</text:span><text:span text:style-name="T27">г</text:span><text:span text:style-name="T22"> земљишт</text:span><text:span text:style-name="T27">а</text:span><text:span text:style-name="T22"> <text:s/></text:span><text:span text:style-name="T27">у Општини Бујановац: кп. бр. ... КО ..., ПЛ бр. .., површине 26 а 12 м2 уписана <text:s/>у ЛН бр. ...; кп.бр. ... КО ..., ПЛ бр. ... површине 82 а 13 м2, уписана у ЛН бр. ..., нови број <text:s/>кп. бр. ... површине 81а 78 м2; кп. бр. ... ПЛ бр. ... КО ..., површине 91 ар, коју по новом премеру чине следеће катастарске парцеле: кп. бр. ..., ... и ... површине 24а 04 м2, уписане у ЛН ...; кп.бр. ..., површине 9а 49 м2, уписана у ЛН ...; кп. бр. ... површине 11 а 31м2, уписана у ЛН ...; кп. бр.... површине 8а 94 м2, уписана у ЛН ...; кп. </text:span><text:span text:style-name="T49">б</text:span><text:span text:style-name="T27">р ... површине 10 а уписана у ЛН бр. ..., које је од бившег власника </text:span><text:span text:style-name="T49">Б.Б.</text:span><text:span text:style-name="T27"> из села ..., одузето решењем Среске комисије за Пољопривредно земљишни фонд, Среза бујановачког, бр. ... од 11.08.1953. године. <text:s/>Увидом у решење Среске комисије за Пољопривредно земљишни фонд, Среза бујановачког, бр. ... од 11.08.1953. године <text:s/>утврђено је да је решење донето на основу Закона о пољопривредном земљишном фонду општенародне имовине и додељивању земље пољопривредним организацијама (“Службени лист ФНРЈ”, бр. 22/53), те да је истим из поседа домаћинства </text:span><text:span text:style-name="T49">Б.Б.</text:span><text:span text:style-name="T27">, земљорадника из села ..., издвојено и унето у пољопривредни земљишни фонда општенародне имовине земљиште које је предмет захтева у овом поступку</text:span><text:span text:style-name="T21">. <text:s/>На основу овако утврђеног чињеничног стања, применом </text:span><text:span text:style-name="T48">одредбе <text:s/></text:span><text:span text:style-name="T21">члана 2., <text:s text:c="2"/>члана 47. став 12. и члана 55. <text:s/></text:span><text:span text:style-name="T48">Закона о</text:span><text:span text:style-name="T21"> враћању одузете имовине и обештећењу, првостепени орган је донео ожалбено решење. </text:span></text:p>
      <text:p text:style-name="P23"/>
      <text:p text:style-name="P24"><text:span text:style-name="T26"><text:tab/><text:tab/></text:span><text:span text:style-name="T20">Решавајући по жалби тужи</text:span><text:span text:style-name="T26">ље</text:span><text:span text:style-name="T20"> изјављеној против наведеног првостепеног решења, по налажењу Управног суда, </text:span><text:span text:style-name="T26">правилно је</text:span><text:span text:style-name="T20"> тужени орган оспореним решењем одбио </text:span><text:span text:style-name="T26">жалбу,</text:span><text:span text:style-name="T20"> као неосновану, налазећи да је то решење донето на основу потпуно утврђеног чињеничног стања, без повреде правила поступка и уз правилну примену </text:span><text:span text:style-name="T26">материјалног права. </text:span></text:p>
      <text:p text:style-name="P23"/>
      <text:p text:style-name="P24"><text:span text:style-name="T20"><text:s text:c="15"/></text:span><text:span text:style-name="T41">Одредбом члана 2. Закона о враћању одузете имовине и обештећењу ("Службени гласник РС" бр. 72/11), прописано је да се право на враћање имовине по одредбама овог закона може остварити за имовину одузету применом таксативно наведених прописа (од тачке 1. до тачке 41.). </text:span></text:p>
      <text:p text:style-name="P25"/>
      <text:p text:style-name="P15"><text:span text:style-name="T47"><text:tab/><text:tab/>Полазећи од <text:s/></text:span><text:span text:style-name="T41">неспорне</text:span><text:span text:style-name="T47"> чињенице <text:s/></text:span><text:span text:style-name="T41">међу странкама, </text:span><text:span text:style-name="T47">да <text:s/></text:span><text:span text:style-name="T41">је земљиште које је предмет захтева за враћање у овом поступку одузето </text:span><text:span text:style-name="T46">применом </text:span><text:span text:style-name="T44">Закона о пољопривредном земљишном фонду општенародне имовине и додељивању земље </text:span><text:soft-page-break/><text:span text:style-name="T44">пољопривредним органузацијама (“Службени лист ФНРЈ”, бр. 22/53),</text:span><text:span text:style-name="T46"> <text:s/></text:span><text:span text:style-name="T47">а који закон није <text:s/>наведен у члану 2. Закона о враћању одузете имовине и обештећењу, као основ за остваривање права на враћање имовине по одредбама овог закона, по оцени Управног суда, правилно је тужени орган одбио жалбу тужиоца изјављену против првостепеног решења, а за своју одлуку је дао јасне, непротивречне и правно аргументоване разлоге, које прихвата и Управни суд.</text:span></text:p>
      <text:p text:style-name="P17"/>
      <text:p text:style-name="P13"><text:span text:style-name="T45"><text:tab/> <text:s text:c="4"/>Суд је ценио наводе тужбе, па је нашао да исти нису од значаја за другачију оцену законитости оспореног решења, код чињенице да се, сагласно наведеној законској одредби, право на враћање одузете имовине не може остварити за имовину </text:span><text:span text:style-name="T43">од</text:span><text:span text:style-name="T45">узету применом </text:span><text:span text:style-name="T42">Закона о пољопривредном земљишном фонду општенародне имовине и додељивању земље пољопривредним органузацијама (“Службени лист ФНРЈ”, бр. 22/53),</text:span><text:span text:style-name="T45"> по коме је правном претходнику тужи</text:span><text:span text:style-name="T43">ље</text:span><text:span text:style-name="T45"> </text:span><text:span text:style-name="T42">издвојено и унето у пољопривредни земљишни фонд општенародне имовине земљиште које је предмет захтева у овом поступку</text:span><text:span text:style-name="T45">. </text:span></text:p>
      <text:p text:style-name="P14"><text:span text:style-name="T32"><text:tab/> <text:s text:c="6"/></text:span><text:span text:style-name="T40">Разматрајући </text:span><text:span text:style-name="T35">предлог </text:span><text:span text:style-name="T36">тужи</text:span><text:span text:style-name="T37">ље</text:span><text:span text:style-name="T35"> да </text:span><text:span text:style-name="T36">С</text:span><text:span text:style-name="T35">уд реши ову управну ствар у спору пуне јурисдикције</text:span><text:span text:style-name="T38">, </text:span><text:span text:style-name="T36">Управни суд </text:span><text:span text:style-name="T35">налази да <text:s/>је оспорено решење правилно и на закону засновано, па нису испуњени услови за његов поништај, а тиме ни за могућност да овај </text:span><text:span text:style-name="T36">С</text:span><text:span text:style-name="T35">уд, </text:span><text:span text:style-name="T36">у смислу </text:span><text:span text:style-name="T35">одредбе </text:span><text:span text:style-name="T36">члана </text:span><text:span text:style-name="T35">43.</text:span><text:span text:style-name="T36"> став 1. Закона о управним споровима, </text:span><text:span text:style-name="T35">пресудом реши ову управну ствар, јер је претпоставка за решавање у спору пуне јурисдикције</text:span><text:span text:style-name="T38"> претходна оцена </text:span><text:span text:style-name="T39">С</text:span><text:span text:style-name="T38">уда да управни акт треба поништити. </text:span><text:span text:style-name="T35"><text:s/></text:span></text:p>
      <text:p text:style-name="P14"><text:tab/> <text:s text:c="5"/>Због свега наведеног, оспреним решењем туженог органа није повређен закон на штету тужи<text:span text:style-name="T24">ље</text:span>, па је Суд, на основу члана 40. став 2. и члана 46. став 2. Закона о управним споровима, одбио тужбу као неосновану, одлучујући као у ставу I диспозитива ове пресуде. </text:p>
      <text:p text:style-name="P14"><text:tab/> <text:s text:c="7"/>Будући да је тужба тужи<text:span text:style-name="T24">ље</text:span> одбијена, Суд је на основу члана <text:s/>67. Закона о управним споровима одбио ње<text:span text:style-name="T24">н</text:span> захтев за накнаду трошкова управног спора, у смислу члана 153. став 1. Закона о парничном поступку (“Службени гласник РС”, број 72/11...55/14), а у вези са одредбом члана 74. Закона о управним споровима, одлучујући као у ставу II диспозитива.<text:tab/></text:p>
      <text:p text:style-name="P14"><text:tab/></text:p>
      <text:p text:style-name="P19"><text:span text:style-name="T8"><text:s text:c="40"/></text:span><text:span text:style-name="T31">ПРЕСУЂЕНО <text:s/>У <text:s/>УПРАВНОМ <text:s/>СУДУ</text:span></text:p>
      <text:p text:style-name="P1"><text:span text:style-name="T18">дана </text:span><text:span text:style-name="T25">22.06.2017</text:span><text:span text:style-name="T18">. године,</text:span><text:span text:style-name="T23"> </text:span><text:span text:style-name="T1">II</text:span><text:span text:style-name="T2">-4</text:span><text:span text:style-name="T1"> <text:s/></text:span><text:span text:style-name="T2">У. </text:span><text:span text:style-name="T6">1</text:span><text:span text:style-name="T6">2252</text:span><text:span text:style-name="T2">/</text:span><text:span text:style-name="T6">16</text:span></text:p>
      <text:p text:style-name="P5"/>
      <text:p text:style-name="P10">Записничар <text:s text:c="73"/>Председник <text:s/>већа-судија</text:p>
      <text:p text:style-name="P10"><text:span text:style-name="T24">Драгана Ранђеловић,</text:span><text:span text:style-name="T24">с.р.</text:span> <text:s text:c="61"/>Деса Симић,<text:span text:style-name="T24">с.р.</text:span></text:p>
      <text:p text:style-name="P10"/>
      <text:p text:style-name="P16">За тачност отправка</text:p>
      <text:p text:style-name="P16">Управитељ писарнице</text:p>
      <text:p text:style-name="P18">Дејан Ђурић</text:p>
      <text:p text:style-name="P18"/>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style:font-name="Times New Roman"/>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text:s text:c="109"/>II</text:span><text:span text:style-name="MT2">-4</text:span><text:span text:style-name="MT1"> <text:s/></text:span><text:span text:style-name="MT2">У. </text:span><text:span text:style-name="MT3">1</text:span><text:span text:style-name="MT3">2252</text:span><text:span text:style-name="MT2">/</text:span><text:span text:style-name="MT3">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07T10:41:32.47</meta:creation-date>
    <meta:editing-duration>PT1H45M33S</meta:editing-duration>
    <meta:editing-cycles>13</meta:editing-cycles>
    <meta:generator>OpenOffice/4.1.1$Win32 OpenOffice.org_project/411m6$Build-9775</meta:generator>
    <dc:title>template upravni BGD</dc:title>
    <meta:initial-creator>Korisnik Korisnik</meta:initial-creator>
    <dc:date>2019-08-23T09:27:01.51</dc:date>
    <dc:creator>Milka Babić</dc:creator>
    <meta:printed-by>Ljubica Lukić</meta:printed-by>
    <meta:print-date>2017-07-17T13:35:22.79</meta:print-date>
    <meta:document-statistic meta:table-count="0" meta:image-count="1" meta:object-count="0" meta:page-count="4" meta:paragraph-count="40" meta:word-count="1554" meta:character-count="10503"/>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7-07-07T10:41:32.33"/>
  </office:meta>
</office:document-meta>
</file>