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05cm"/>
          <style:tab-stop style:position="1.508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2" style:family="paragraph" style:parent-style-name="Standard">
      <style:paragraph-properties fo:text-align="center" style:justify-single-word="false"/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fo:language="sr" fo:country="YU" style:font-size-asian="13pt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text-underline-style="none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149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sr" fo:country="YU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font-size="12pt" fo:language="zxx" fo:country="none" style:font-size-asian="12pt" style:font-size-complex="12pt"/>
    </style:style>
    <style:style style:name="P30" style:family="paragraph" style:parent-style-name="Standard">
      <style:paragraph-properties fo:line-height="100%"/>
      <style:text-properties fo:language="zxx" fo:country="none" fo:font-weight="bold" style:font-weight-asian="bold" style:font-weight-complex="normal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P32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6.149cm"/>
        </style:tab-stops>
      </style:paragraph-properties>
      <style:text-properties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22"><text:span text:style-name="T5">Републик</text:span><text:span text:style-name="T2">а</text:span><text:span text:style-name="T5"> Србија</text:span></text:p>
      <text:p text:style-name="P21">УПРАВНИ СУД</text:p>
      <text:p text:style-name="P21">ОДЕЉЕЊЕ У КРАГУЈЕВЦУ</text:p>
      <text:p text:style-name="P5"><text:span text:style-name="T8">I</text:span><text:span text:style-name="T2">-1 У 11314/16</text:span></text:p>
      <text:p text:style-name="P8">Дана <text:span text:style-name="T1">1</text:span><text:span text:style-name="T1">2</text:span><text:span text:style-name="T1">.0</text:span><text:span text:style-name="T1">7</text:span><text:span text:style-name="T1">.2017.</text:span> године</text:p>
      <text:p text:style-name="P16">Б е о г р а д</text:p>
      <text:p text:style-name="P15"/>
      <text:p text:style-name="P12">У ИМЕ НАРОДА</text:p>
      <text:p text:style-name="P12"/>
      <text:p text:style-name="P7"><text:span text:style-name="T4"><text:tab/><text:tab/><text:tab/>Управни суд, у већу састављеном од судија: </text:span><text:span text:style-name="T1">Љиљане</text:span><text:span text:style-name="T4"> П</text:span><text:span text:style-name="T1">етровић, </text:span><text:span text:style-name="T4">председника већа,</text:span><text:span text:style-name="T1"> мр Николе Китаровића и Мирјане Вулић, чл</text:span><text:span text:style-name="T4">анова већа, са </text:span><text:span text:style-name="T1">судским</text:span><text:span text:style-name="T4"> </text:span><text:span text:style-name="T1">саветником Крушкоња Николом, </text:span><text:span text:style-name="T4">као записничарем, </text:span><text:span text:style-name="T1">одлучујући</text:span><text:span text:style-name="T4"> у управном спору по тужби </text:span><text:span text:style-name="T1">тужиље A.A. </text:span><text:span text:style-name="T11">и</text:span><text:span text:style-name="T1">з ..., ..., против тужене Агенције за реституцију </text:span><text:span text:style-name="T3">Републике Србије</text:span>, <text:span text:style-name="T1">Подручне јединице Крагујевац, </text:span><text:span text:style-name="T4">р</text:span><text:span text:style-name="T1">ади поништаја закључка</text:span><text:span text:style-name="T4"> број </text:span><text:span text:style-name="T1">46-029419/14 </text:span><text:span text:style-name="T4">од </text:span><text:span text:style-name="T1">05.07.2016. године, у предмету враћања имовине, </text:span><text:span text:style-name="T4">у нејавној седници већа, одржаној дана </text:span><text:span text:style-name="T1">12.07.2017. </text:span><text:span text:style-name="T4">године, донео је</text:span></text:p>
      <text:p text:style-name="P13"/>
      <text:p text:style-name="P14">П Р E С У Д У</text:p>
      <text:p text:style-name="P14"/>
      <text:p text:style-name="P6"><text:span text:style-name="T4"><text:tab/><text:tab/><text:tab/></text:span><text:span text:style-name="T7">Тужба</text:span><text:span text:style-name="T6"> </text:span><text:span text:style-name="T7">СЕ </text:span><text:span text:style-name="T3">УВАЖАВА, ПОНИШТАВА закључак Агенције за реституцију Републике Србије, Подручне јединице Крагујевац</text:span><text:span text:style-name="T7"> број </text:span><text:span text:style-name="T3">46-029419/14 </text:span><text:span text:style-name="T7">од </text:span><text:span text:style-name="T3">05.07.2016. године и предмет ВРАЋА надлежном органу на поновно одлучивање.</text:span></text:p>
      <text:p text:style-name="P4"/>
      <text:p text:style-name="P4"/>
      <text:p text:style-name="P9">О б р а з л о ж е њ е</text:p>
      <text:p text:style-name="P11"/>
      <text:p text:style-name="P25"><text:tab/><text:tab/><text:tab/>Оспореним <text:span text:style-name="T1">закључком одбацује се захтев тужиље поднет дана 28.02.2014. године, заведен под бројем 46-029419/2014 за враћање одузете имовине, односно обештећење, и то: шуме и шумског земљишта на кат. парц. бр.... КО ..., иза бившег власника </text:span><text:span text:style-name="T11">Б.Б.</text:span><text:span text:style-name="T1">, као неуредан.</text:span></text:p>
      <text:p text:style-name="P25"/>
      <text:p text:style-name="P26"><text:span text:style-name="T1"><text:tab/><text:tab/> <text:tab/>У тужби, поднетој овом суду дана 08.08.2016. године, којом оспорава законитост закључка туженог органа, тужиља наводи да је погрешно примењено материјално право и да су разлози за подношење тужбе засновани на очигледним пропустима при доношењу оспореног закључка, јер <text:s/>тужени орган</text:span> <text:span text:style-name="T1">није узео у обзир да се документација приложена уз захтев може сматрати актом о подржављењу. Истиче да је накнадно дошла у посед пресуде којом је одузета предметна имовина, коју је приложила уз тужбу. Истиче и да је тужени орган <text:s/>повредио правила поступка везана за рок у коме је био дужан да одлучи, с обзиром на време поднетог захтева. Сматра да је закон повређен на њену штету и предложила је да суд тужбу уважи и поништи оспорени закључак.</text:span></text:p>
      <text:p text:style-name="P29"><text:soft-page-break/></text:p>
      <text:p text:style-name="P26"><text:span text:style-name="T4"><text:tab/><text:tab/><text:tab/></text:span><text:span text:style-name="T1">У</text:span><text:span text:style-name="T4"> одговору на тужбу, </text:span><text:span text:style-name="T1">т</text:span><text:span text:style-name="T4">ужени орган </text:span><text:span text:style-name="T1">је оспорио тужбу и остао при </text:span><text:span text:style-name="T4"><text:s/>разлозима датим у </text:span><text:span text:style-name="T1">образложењу оспореног закључка, с обзиром да уз захтев није достављен обавезан доказ из члана 42. став 4. тачка 3. Закона о враћању одузете имовине и обештећењу, и то исправа о подржављењу, нити је подносилац навео назив број и годину службеног гласника у коме је објављен акт о подржављењу, уз конкретно навођење предмета одузимања који сваки захтев мора да садржи, а на основу члана 42. став 7. наведеног закона. </text:span><text:span text:style-name="T4">П</text:span><text:span text:style-name="T1">редложио је да суд тужбу одбије као неосновану.</text:span></text:p>
      <text:p text:style-name="P27"/>
      <text:p text:style-name="P26"><text:span text:style-name="T1"><text:tab/><text:tab/><text:tab/></text:span><text:span text:style-name="T4">Након оцене навода тужбе, одговора на тужбу, као и свих списа ове управне ствари, решавајући без одржавања усмене расправе јер је <text:s/>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основана.</text:span></text:p>
      <text:p text:style-name="P25"/>
      <text:p text:style-name="P25"><text:tab/><text:tab/><text:tab/><text:span text:style-name="T1">Према разлозима датим у образложењу оспореног закључка тужени орган је одбацио захтев тужиље као неуредан </text:span><text:span text:style-name="T1">јер</text:span><text:span text:style-name="T1"> у захтеву нису наведени обавезни подаци, нити је достављен обавезни доказ из члана 42. став 4. тачка 3. Закона о враћању одузете имовине и обештећењу (</text:span><text:span text:style-name="T9">„Службени гласник РС“, бр. </text:span><text:span text:style-name="T3">72/11 ... 88/15</text:span><text:span text:style-name="T9">)</text:span><text:span text:style-name="T1"> и то исправа о подржављењу имовине која је предмет захтева за враћање имовине, или назив, број и година службеног гласила у коме је објављен акт о подржављењу, уз конкретно навођење предмета одузимања, а који докази сходно члану 42. став 7. наведеног закона, морају обавезно бити приложени уз сваки захтев у оригиналу или у овереној фотокопији.</text:span></text:p>
      <text:p text:style-name="P27"/>
      <text:p text:style-name="P26"><text:span text:style-name="T1"><text:tab/><text:tab/><text:tab/>По схватању Управног суда, а сагласно схватању Уставног суда датог у одлуци Уж 8975/2014 од 27.12.2016. године, које у свему прихвата Управни суд, с обзиром да је закључком туженог органа одбачен захтев тужиље за враћање имовине као неуредан, јер нису испуњени услови из члана 42. став 4. тачка 3. Закона о враћању одузете имовине и обештећење, јер у захтеву нису наведени обавезни подаци, нити је достављен обавезни доказ из наведеног члана, и то исправа о подржављењу имовине која је предмет захтева за враћање имовине, или назив, број и година службеног гласила у коме је објављен акт о подржављењу, уз конкретно навођење предмета одузимања, а који докази сходно члану 42. став 7. наведеног закона, морају обавезно бити приложени уз сваки захтев у оригиналу или у овереној фотокопији, одбацивање захтева као неуредног не може наступити уколико подносилац захтева претходно није позван да захтев допуни на одређен начин и у одређеном року, уз упозорење да ће, у противном, његов захтев бити одбачен, сагласно члану 58. ст. 1. и 2. Закона о општем управном поступку. Право на приступ суду, као сегмент права на правично суђење из члана 32. став 1. Устава </text:span><text:span text:style-name="T1">Републике Србије</text:span><text:span text:style-name="T1"> подразумева и то да надлежни управни орган омогући лицу о чијем праву расправља да изнесе све чињенице и доказе на којима заснива захтев, пру чему орган не сме дозволити да незнање и неукост тог лица буде на штету права која му по закону припада. Стога су управни органи дужни да поступају по Закону о општем управном поступку када у управним стварима решавају о правима или обавезама неког лица, при чему се странкама мора омогућити да што лакше </text:span><text:soft-page-break/><text:span text:style-name="T1">заштите и остваре своја права и правне интересе, тако што ће органи позвати подносиоца захтева да отклони недостатке који спречавају поступање по захтеву и одредити му рок да то учини уз упозорење да ће захтев бити одбачен, ако благовремено не поступи по налогу органа.</text:span></text:p>
      <text:p text:style-name="P25"/>
      <text:p text:style-name="P27"><text:tab/><text:tab/><text:tab/>У поновном поступку, тужени орган је дужан да <text:span text:style-name="T1">подносиоца захтева, овде </text:span><text:span text:style-name="T1">тужиљу</text:span><text:span text:style-name="T1">, позове да захтев допуни у одређеном року уз упозорење да ће, у противном, </text:span><text:span text:style-name="T1">њен</text:span><text:span text:style-name="T1"> захтев бити одбачен, при чему је </text:span>везан правним схватањем и примедбама суда у погледу поступка на основу члана 69. став 2. Закона о управним споровима.</text:p>
      <text:p text:style-name="P25"/>
      <text:p text:style-name="P26"><text:span text:style-name="T4"><text:tab/><text:tab/><text:tab/>Са </text:span><text:span text:style-name="T1">изнетих разлога</text:span><text:span text:style-name="T4">, Управни суд је, на основу </text:span><text:span text:style-name="T7">члана 42. став 1. Закона о управним споровима</text:span><text:span text:style-name="T9"> </text:span><text:span text:style-name="T7">одлучио као у диспозитиву пресуде.</text:span></text:p>
      <text:p text:style-name="P28"/>
      <text:p text:style-name="P23">ПРЕСУЂЕНО У УПРАВНОМ СУДУ</text:p>
      <text:p text:style-name="P23"><text:span text:style-name="T1">Дана</text:span> <text:span text:style-name="T1">1</text:span><text:span text:style-name="T1">2</text:span><text:span text:style-name="T1">.0</text:span><text:span text:style-name="T1">7</text:span><text:span text:style-name="T1">.2017.</text:span> године, <text:span text:style-name="T10">I</text:span><text:span text:style-name="T1">-1 У 11314/16</text:span></text:p>
      <text:p text:style-name="P24"/>
      <text:p text:style-name="P24"/>
      <text:p text:style-name="P8">Записничар<text:tab/><text:tab/><text:tab/><text:tab/><text:tab/><text:tab/>Председник већа – судија</text:p>
      <text:p text:style-name="P2">Никола Крушкоња,<text:span text:style-name="T1">с.р.</text:span><text:tab/><text:tab/><text:tab/> <text:s text:c="15"/>Љиљана Петровић,<text:span text:style-name="T1">с.р.</text:span></text:p>
      <text:p text:style-name="P2"/>
      <text:p text:style-name="P2"/>
      <text:p text:style-name="P10">За тачност отправка</text:p>
      <text:p text:style-name="P10">Управитељ писарнице</text:p>
      <text:p text:style-name="P3">Дејан Ђурић</text:p>
      <text:p text:style-name="P19"><text:span text:style-name="T1">СУ/</text:span>АМ</text:p>
      <text:p text:style-name="P17"/>
      <text:p text:style-name="P18"/>
      <text:p text:style-name="P18"/>
      <text:p text:style-name="P31"/>
      <text:p text:style-name="P2"/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У <text:span text:style-name="MT1">11314</text:span>/<text:span text:style-name="MT1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H19M37S</meta:editing-duration>
    <meta:editing-cycles>230</meta:editing-cycles>
    <meta:generator>OpenOffice/4.1.1$Win32 OpenOffice.org_project/411m6$Build-9775</meta:generator>
    <dc:date>2019-08-21T10:40:41.77</dc:date>
    <meta:print-date>2016-10-06T08:37:35.25</meta:print-date>
    <dc:creator>Milka Babić</dc:creator>
    <meta:printed-by>Korisnik Korisnik</meta:printed-by>
    <meta:document-statistic meta:table-count="0" meta:image-count="1" meta:object-count="0" meta:page-count="3" meta:paragraph-count="29" meta:word-count="978" meta:character-count="6111"/>
    <meta:user-defined meta:name="Info 1"/>
    <meta:user-defined meta:name="Info 2"/>
    <meta:user-defined meta:name="Info 3"/>
    <meta:user-defined meta:name="Info 4"/>
  </office:meta>
</office:document-meta>
</file>