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7" style:family="paragraph" style:parent-style-name="Standard">
      <style:text-properties fo:language="sr" fo:country="YU" fo:font-weight="bold" style:font-weight-asian="bold"/>
    </style:style>
    <style:style style:name="P8" style:family="paragraph" style:parent-style-name="Standard">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line-height="150%" fo:text-align="center" style:justify-single-word="false"/>
      <style:text-properties fo:language="sr" fo:country="YU" fo:font-weight="bold" style:font-weight-asian="bold"/>
    </style:style>
    <style:style style:name="P11" style:family="paragraph" style:parent-style-name="Standard">
      <style:paragraph-properties fo:line-height="100%"/>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50%" fo:text-align="center" style:justify-single-word="false"/>
      <style:text-properties fo:language="sh" fo:country="YU" fo:font-weight="bold" style:font-weight-asian="bold"/>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Header">
      <style:paragraph-properties fo:text-align="center" style:justify-single-word="false"/>
    </style:style>
    <style:style style:name="P21" style:family="paragraph" style:parent-style-name="Standard">
      <style:paragraph-properties fo:margin-top="0.053cm" fo:margin-bottom="0.053cm"/>
      <style:text-properties fo:language="sr" fo:country="YU" style:text-underline-style="none" fo:font-weight="bold" style:font-weight-asian="bold"/>
    </style:style>
    <style:style style:name="P22" style:family="paragraph" style:parent-style-name="Standard">
      <style:paragraph-properties fo:margin-top="0.035cm" fo:margin-bottom="0.035cm"/>
      <style:text-properties fo:language="sr" fo:country="YU" fo:font-weight="bold" style:font-weight-asian="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line-height="100%" fo:text-align="justify" style:justify-single-word="false"/>
      <style:text-properties fo:language="sr" fo:country="YU" fo:font-weight="bold" style:font-weight-asian="bold"/>
    </style:style>
    <style:style style:name="P26" style:family="paragraph" style:parent-style-name="Standard" style:master-page-name="First_20_Page">
      <style:paragraph-properties fo:text-align="justify" style:justify-single-word="false" style:page-number="auto"/>
      <style:text-properties fo:language="sr" fo:country="YU" fo:font-weight="bold" style:font-weight-asian="bold"/>
    </style:style>
    <style:style style:name="P27" style:family="paragraph" style:parent-style-name="Standard">
      <style:paragraph-properties fo:margin-top="0.053cm" fo:margin-bottom="0.053cm"/>
      <style:text-properties fo:language="sr" fo:country="YU" style:text-underline-style="none" fo:font-weight="bold" style:font-weight-asian="bold"/>
    </style:style>
    <style:style style:name="P28" style:family="paragraph" style:parent-style-name="Standard">
      <style:paragraph-properties fo:margin-top="0.053cm" fo:margin-bottom="0.053cm"/>
      <style:text-properties fo:language="sr" fo:country="YU" fo:font-weight="bold" style:font-weight-asian="bold"/>
    </style:style>
    <style:style style:name="P29" style:family="paragraph" style:parent-style-name="Standard">
      <style:paragraph-properties fo:margin-top="0.053cm" fo:margin-bottom="0.053cm" fo:text-align="center" style:justify-single-word="false"/>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fo:background-color="#ffff00"/>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text-underline-style="none"/>
    </style:style>
    <style:style style:name="T13" style:family="text">
      <style:text-properties fo:language="sr" fo:country="YU" style:text-underline-style="none" fo:font-weight="normal" style:font-weight-asian="normal" style:font-weight-complex="normal"/>
    </style:style>
    <style:style style:name="T14" style:family="text">
      <style:text-properties fo:language="sh" fo:country="YU"/>
    </style:style>
    <style:style style:name="T15" style:family="text">
      <style:text-properties fo:language="sh" fo:country="YU" fo:font-weight="bold" style:font-weight-asian="bold"/>
    </style:style>
    <style:style style:name="T16" style:family="text">
      <style:text-properties fo:language="sh" fo:country="YU" fo:font-weight="bold" style:font-weight-asian="bold" style:font-weight-complex="bold"/>
    </style:style>
    <style:style style:name="T17" style:family="text">
      <style:text-properties fo:language="sh" fo:country="YU" fo:font-weight="normal" style:font-weight-asian="normal" style:font-weight-complex="normal"/>
    </style:style>
    <style:style style:name="T18" style:family="text">
      <style:text-properties style:text-underline-style="none"/>
    </style:style>
    <style:style style:name="T19" style:family="text">
      <style:text-properties style:text-underline-style="none" style:font-weight-complex="normal"/>
    </style:style>
    <style:style style:name="T20" style:family="text">
      <style:text-properties style:font-weight-complex="bold"/>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3" style:family="text">
      <style:text-properties fo:language="en" fo:country="US"/>
    </style:style>
    <style:style style:name="T24"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6" style:family="text">
      <style:text-properties fo:language="none" fo:country="none"/>
    </style:style>
    <style:style style:name="T27" style:family="text">
      <style:text-properties fo:language="none" fo:country="none"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21cm" svg:y="0.064cm" svg:width="2.388cm" svg:height="3.498cm" draw:z-index="0"><draw:image xlink:href="Pictures/20000008000025BE000037D1656C127C.svm" xlink:type="simple" xlink:show="embed" xlink:actuate="onLoad"/></draw:frame>Република Србија <text:s text:c="35"/><text:tab/> <text:s text:c="21"/></text:p>
      <text:p text:style-name="P7">УПРАВНИ СУД <text:s text:c="22"/><text:span text:style-name="T19"><text:tab/> </text:span></text:p>
      <text:p text:style-name="P7">ОДEЉЕЊЕ У КРАГУЈЕВЦУ <text:tab/><text:span text:style-name="T2"><text:tab/></text:span></text:p>
      <text:p text:style-name="P8">I-3 <text:s/>У <text:span text:style-name="T1">1</text:span><text:span text:style-name="T1">584/17</text:span> <text:s text:c="7"/><text:tab/><text:span text:style-name="T18"><text:tab/></text:span></text:p>
      <text:p text:style-name="P22">Дана <text:span text:style-name="T1">14.06.2017</text:span>.године<text:tab/><text:tab/><text:span text:style-name="T2"> <text:s text:c="11"/></text:span></text:p>
      <text:p text:style-name="P21">Београд</text:p>
      <text:p text:style-name="P21"/>
      <text:p text:style-name="P21"><text:tab/><text:tab/></text:p>
      <text:p text:style-name="P29"><text:span text:style-name="T1">У</text:span> ИМЕ НАРОДА</text:p>
      <text:p text:style-name="P28"/>
      <text:p text:style-name="P16"><text:span text:style-name="T9"><text:s text:c="11"/><text:tab/><text:tab/></text:span><text:span text:style-name="T8">Управни суд, у већу састављеном од судија: Љиљане Петровић, председника већа, мр Николе Китаровића и </text:span><text:span text:style-name="T1">Мирјане Вулић</text:span><text:span text:style-name="T8">, чланова већа, са судским саветником</text:span><text:span text:style-name="T1"> <text:s/>Биљаном Стојановић</text:span><text:span text:style-name="T8">, </text:span><text:span text:style-name="T1">као </text:span><text:span text:style-name="T8">записничарем, одлучујући у управном спору по тужби </text:span><text:span text:style-name="T1">тужиље А.А. </text:span><text:span text:style-name="T26">и</text:span><text:span text:style-name="T1">з ..., ... бр. ..., </text:span><text:span text:style-name="T8">против </text:span><text:span text:style-name="T1">туженог Министарства финансија </text:span><text:span text:style-name="T2">Републике Србије</text:span> <text:span text:style-name="T1">у Београду, </text:span><text:span text:style-name="T21">Сектор за имовинско-правне послове</text:span>,<text:span text:style-name="T1"> </text:span><text:span text:style-name="T5">са заинтересованим лицем Републиком Србијом, коју заступа Државно правобранилаштво, Одељење у Краљеву, р</text:span><text:span text:style-name="T12">ади поништаја </text:span><text:span text:style-name="T5">решења </text:span><text:span text:style-name="T12">број </text:span><text:span text:style-name="T22">46-00-01409/2015-13 од 27.12.2016</text:span><text:span text:style-name="T5">. </text:span><text:span text:style-name="T12">године,</text:span><text:span text:style-name="T8"> у предмету</text:span><text:span text:style-name="T14"> </text:span><text:span text:style-name="T1">враћања имовине</text:span><text:span text:style-name="T5">, након одржане усмене јавне расправе,</text:span><text:span text:style-name="T8"> у нејавној седници већа одржаној дана </text:span><text:span text:style-name="T1">14.06.2017</text:span><text:span text:style-name="T8">. године, донео је</text:span></text:p>
      <text:p text:style-name="P12"/>
      <text:p text:style-name="P12"/>
      <text:p text:style-name="P24"><text:span text:style-name="T9">П </text:span><text:span text:style-name="T15">Р Е </text:span><text:span text:style-name="T9">С У Д У</text:span></text:p>
      <text:p text:style-name="P10"/>
      <text:p text:style-name="P16"><text:span text:style-name="T15"><text:tab/><text:tab/> </text:span><text:span text:style-name="T2">Тужбa</text:span><text:span text:style-name="T17"> СЕ</text:span><text:span text:style-name="T11"> </text:span><text:span text:style-name="T2">ОДБИЈЕ</text:span><text:span text:style-name="T22">.</text:span></text:p>
      <text:p text:style-name="P17"/>
      <text:p text:style-name="P16"/>
      <text:p text:style-name="P14"><text:span text:style-name="T20">О б р а з л о ж е њ е</text:span><text:span text:style-name="T8"><text:tab/></text:span></text:p>
      <text:p text:style-name="P10"><text:tab/></text:p>
      <text:p text:style-name="P16"><text:span text:style-name="T9"><text:tab/><text:tab/></text:span><text:span text:style-name="T2"> Оспореним решењем одбијена је, као неоснована, жалба тужиље изјављена против решења Агенције за реституцију </text:span><text:s/><text:span text:style-name="T1">- Подручне јединице Крагујевац број 46-004864/2013 од 21.08.2015.године, којим је одбијен њен захтев поднет 03.04.2013.године, заведен под бројем 46-004864/2013, за враћање одузете имовине, односно обештећење бившег власника сада пок. Б.Б., бив. из ..., као неоснован у целости.</text:span></text:p>
      <text:p text:style-name="P16"><text:span text:style-name="T1"><text:tab/><text:tab/></text:span><text:span text:style-name="T8">У тужби, поднетој </text:span><text:span text:style-name="T1">овом</text:span><text:span text:style-name="T8"> суду дана </text:span><text:span text:style-name="T1">04.02.2017</text:span><text:span text:style-name="T8">.године </text:span><text:span text:style-name="T5">и на расправи </text:span><text:span text:style-name="T8"><text:s/></text:span><text:span text:style-name="T1">тужиља је оспорила законитост решења туженог органа из свих законом прописаних разлога и навела да је решење Секретаријата Скупштине општине Врњачка Вања бр. 01-У 3098/2-70 од 20.04.1972.године, по коме је одузета имовина, донетo на основу Закона о национализацији најамних стамбених зграда и грађевинског земљишта („Службени лист ФНРЈ“, бр. 52/58), а члан 2. став 1. тачка 34) Закона о враћању одузете имовине и обештећењу</text:span> <text:span text:style-name="T1">регулисао је да се право на враћање имовине по одредбама истог закона може остварити за имовину одузету управо наведеним </text:span><text:soft-page-break/><text:span text:style-name="T1">Законом о национализацији најамних стамбених зграда и грађевинског земљишта. Даље, наводи да је неспорно да је пок. Властимир Мазић био власник одузете имовине по основу изградње породичне стамбене зграде, и то по основу решења за изградњу стамбене зграде на кп. бр. ... КО ... Одељења за привреду и комуналне послове Скупштине општине Врњачка Вања бр. 02-14/47 од 15.08.1967.године, те је иста изграђена зaједничким средствима по освову уговора о заједничкој изградњи са В.В. Ов. бр. ... од ... године и Г.Г. Ов. бр. ... од ... године. Даље, наводи да је неспорно да је уговором о купопродаји непокретности од 25.04.1985.године, који је оверен под Ов. бр. </text:span><text:span text:style-name="T23">II ...</text:span><text:span text:style-name="T1"> пок. Б.Б. продао стан на првом спрату купцу пок. Д.Д.. Међутим, анексом истог уговора од 25.04.1985. године у члану 3. уговоренa је, пошто се веровало да ће национализоване стамбене зграде једног дана се вратити власницима, већа цена од стварне вредности стана, и то из разлога што је пок. Б.Б. купцу пок. Д.Д. продао и стан у сутурену са земљиштем. Чланом 4. истог анекса пок. Б.Б. је пренео пок. Д.Д. право потраживања национализованог стана у сутурену, као и право да тај стан пренесе – упише на своје име у Геодетској управи Врњачка Бања, те ставом 2. истог члана пок. Д.Д. је овлашћена, као купац, да потражује одговарајући новчани износ противвредности за национализовани стан у сутурену, као и право да у случају спора у вези национализованог стана поднесе тужбу суду или одговарајући захтев општини Врњачка Бања. Све ово из разлога што је порез на промет за уговорену цену из главног уговора плаћен од стране купца, а та уговорна цена је била већа од стварне цене купљеног стана, те је на описани начин, купац пок. </text:span><text:span text:style-name="T26">Д.Д.</text:span><text:span text:style-name="T1">, осим стана на првом спрату, купила и стан у сутурену, чиме је постала ванкњижни власник и тог дела породичне стамбене зграде. Дакле, у моменту одузимања описане имовине власник јесте био пок. Б.Б., с обзиром да је решење о национализацији од 20.04.1972.године, а дана 25.04.1985.године, по основу уговора о купопродаји и анекса тог уговора, имовина је пренета са бившег власника пок. Б.Б. на пок. Д.Д. као купца, а коју је, по <text:s/>оставинском решењу, наследила кћерка Ђ.Ђ., овде тужиље. Уговором и анексом је прво пок. Д.Д. постала ималац права својине на одузетој имовини – сутурену и земљишту и правни следбеник пок. Б.Б., а за њом, као законски наследик, по оставинском решењу, ималац права својине на истој њена кћи Ђ.Ђ., те стога није било основа да се одбије захтев Ђ.Ђ. за враћање одузете имовине, овде тужиље, због чега сматра да је оспорено решење незаконито. Због наведеног не могу се прихватити наводи из образложења оспореног решења да тужиља не спада у круг законских наследика бившег власника пок. Б.Б., јер заправо пок. Б.Б. није бивши власник, већ је бивши власник пок. Д.Д., и то као ванкњижни власник на предмету национализације, а тужиља је њен законски наследник, чиме сматра да је испуњен захтев из члана 5. став 1. тачка 1) Закона о враћању одузете имовине и обештећењу</text:span>. <text:span text:style-name="T1">Посебно истиче да су све мере којима је одузимана имовина, међу којима и национализација, мере које се сматрају неоправданим задирањем у једно од основних људских права – права на својину, односно на мирно уживање имовине, како је оно одређено Европском конвенцијом за заштиту људских права, указујући да је чланом 58. Устава РС зајемчано мирно уживање својине и других имовинских права стечених на основу закона, да право својине може бити одузето или ограничено само у јавном интересу утврђеном на основу закона, уз накнаду која не може бити нижа од тржишне. Сматра да је Закон о национализацији најамних стамбених зграда и грађевинског земљишта, којим је одузета имовина, неуставан, те из тог разлога, како би се вратила одузета имовина и извршио поступак денационализације, донет је Закон о враћању одузете имовине и обештећењу и поништено је свако дејство Закона о национализацији. Стога сматра да је оспорено, као и првостeпено решење, донето на штету тужиље погрешном применом </text:span><text:soft-page-break/><text:span text:style-name="T1">прописа, па предлаже да суд тужбу уважи, поништи оспорено решење и предмет врати на поновно одлучивање или да ову управну ствар реши у спору пуне јурисдикције. </text:span></text:p>
      <text:p text:style-name="P4"><text:tab/><text:tab/></text:p>
      <text:p text:style-name="P16"><text:span text:style-name="T11"><text:tab/><text:tab/></text:span><text:span text:style-name="T2">У одговору на тужбу тужени орган је остао у свему при разлозима датим у <text:s/>образложењу оспореног решења и предложио је да се тужба одбије </text:span><text:span text:style-name="T2">као неоснована.</text:span></text:p>
      <text:p text:style-name="P5"/>
      <text:p text:style-name="P4"><text:tab/><text:tab/>Законски заступник Републике Србије Државно правобранилаштво, Одељење у Кра<text:span text:style-name="T1">љеву није доставило суду одговор на тужбу у остављеном року по пријему тужбе.</text:span></text:p>
      <text:p text:style-name="P4"/>
      <text:p text:style-name="P16"><text:span text:style-name="T1"><text:tab/><text:tab/></text:span><text:span text:style-name="T8">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1">тужиље,</text:span><text:span text:style-name="T11"> у одсутности </text:span><text:span text:style-name="T2">уредно позваних: </text:span><text:span text:style-name="T6">туженог органа и заинтересованог лица,</text:span><text:span text:style-name="T11"> </text:span><text:span text:style-name="T8">на којој су изведени докази увидом и читањем списа органа достављених уз одговор туженог на тужбу, писмена </text:span><text:span text:style-name="T1">приложених</text:span><text:span text:style-name="T8"> уз тужбу </text:span><text:span text:style-name="T1">и на расправи</text:span><text:span text:style-name="T8">, Управни суд <text:s/>је нашао да је тужба</text:span><text:span text:style-name="T1"> </text:span><text:span text:style-name="T1">неоснована</text:span><text:span text:style-name="T1">.</text:span></text:p>
      <text:p text:style-name="P4"/>
      <text:p text:style-name="P16"><text:span text:style-name="T1"><text:tab/><text:tab/></text:span><text:span text:style-name="T8">Из списа предмета органа произлази да је тужиља поднела захтев </text:span><text:span text:style-name="T1">дана 03.04.2013</text:span><text:span text:style-name="T8">.године за враћање одузете имовине, односно обештећење </text:span><text:span text:style-name="T1">двособног стана у сутерену стамбене зграде са припадајућим земљиштем на кп. бр. ... КО ..., по старом премеру, раније власништво Б.Б. из ..., која зграда је национализована заједно са катастарском парцелом бр. ... ..., на којој се зграда налази, даном 15.05.1968.године, уз изузимање од национализације стана у приземљу, стана на спрату и стана у поткровљу, а по решењу Секретаријата Скупштине општине Врњачка Бања бр. ... од ... године. Даље, произлази да је Б.Б. као продавац, закључио уговор о купопродаји непокретности – двособног стана у вишестамбеној згради на кп. бр. ... ..., на првом спрату са споредним просторијама, са Д.Д., као купцем, као и анекс овог уговора о купопродаји истог дана, којим је Д.Д. пренео право потраживања национализованог стана у сутурену зграде на кп. бр. ... КО ..., уколико национализована имовина буде враћена. Тужиља А.А. из ... је законски наследник пок. Д.Д. по решењу Основног суда у Крушевцу, Судска јединица у Трстенику О. бр. 1973/11 од 29.08.2012. године. Како је предметна имовина одузета од бившег власника сада пок. Б.Б. бив. из ..., чији законски наследник није Ђ.Ђ., подносилац захтева за враћање, то је првостeпени орган на основу члана 47. став 12. у вези члана 5. став 1. тачка 1) Закона о враћању одузете имовине и обештећењу</text:span> <text:span text:style-name="T1">одбио захтев тужиље ожалбеним решењем од 21.08.2015.године. Тужени орган је, решавајући о жалби тужиље изјављеној против првостeпеног решења од 21.08.2015.године нашао да је жалба неоснована, с обзиром да је чланом 5. став 1. тачка 1) Закона о враћању одузете имовине и обештећењу</text:span> <text:span text:style-name="T1">(„Службени гласник РС“, бр. 72/11, 108/13 и 142/14) прописано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text:span><text:span text:style-name="T2">Републици Србиј</text:span><text:span text:style-name="T1">и и са одредбама овог закона, а тужиља не спада у круг законских наследника бившег власника из члана 8. Закона о наслеђивању („Службени гласник РС“, бр. 46/95, 101/2003, 6/2015). Како тужиљ,а законски наследник своје мајке </text:span><text:span text:style-name="T26">Д.Д.</text:span><text:span text:style-name="T1"> купца из уговора о купопродаји од 25.04.1985.године, који је закључен са продавцем бив. власником Б.Б., а који уговор не представља основ позивања на наслеђе, већ уговор облигационог права, није у крвном или грађанском сродству са бившим власником пок. Б.Б., то не спада у круг законских наследника по члану 8. Закона о наслеђивању и не испуњава </text:span><text:soft-page-break/><text:span text:style-name="T1">услове за враћање одузете имовине, односно обештећење по Закону о враћању одузете имовине и обештећењу, закључује тужени орган</text:span> <text:span text:style-name="T1">и на основу члана 230. став 1. Закона о општем управном поступку</text:span> <text:span text:style-name="T1">одлучује као у диспозитиву.</text:span></text:p>
      <text:p text:style-name="P4"/>
      <text:p text:style-name="P16"><text:span text:style-name="T1"><text:tab/><text:tab/></text:span><text:span text:style-name="T8">Одредбом члана 1. </text:span><text:span text:style-name="T13">Закона о враћању одузете имовине и обештећењу <text:s/>(„Службени гласник РС“, бр.72/11) предвиђени су општи услови, начин и поступак враћања одузете имовине и </text:span><text:span text:style-name="T6">обештећења</text:span><text:span text:style-name="T13"> за одузету имовину, која је на територији Републике Србије</text:span><text:span text:style-name="T1"> </text:span><text:span text:style-name="T8">применом прописа о аграрној реформи, национализацији, секвестрацији, као <text:s/>и других прописа, на основу аката о подржављењу, после 9. марта 1945.године одузета од физичких и одређених правних лица и пренесена у општенародну, државну, друштвену или задружну својину.</text:span></text:p>
      <text:p text:style-name="P13"/>
      <text:p text:style-name="P16"><text:span text:style-name="T8"><text:tab/><text:tab/>Одредбом члана 5. став 1. тач. 1</text:span><text:span text:style-name="T1">) истог з</text:span><text:span text:style-name="T13">акона прописано је да право на враћање одузете имовине и обештећење има домаће физичко лице које је бивши власник одузете имовине, а у случају његове смрти <text:s/>или проглашења умрлим - <text:s/>његови законски наследници, </text:span><text:span text:style-name="T6">утврђени у складу са прописима који </text:span><text:span text:style-name="T6">уређују</text:span><text:span text:style-name="T6"> наслеђивање у Републици Србији и са одредбама овог закона.</text:span></text:p>
      <text:p text:style-name="P6"/>
      <text:p text:style-name="P16"><text:span text:style-name="T13"><text:tab/><text:tab/></text:span><text:span text:style-name="T6">Одредбом члана 8. став 1. <text:s/>Закона о наслеђивању („Службени гласник РС“, бр. 46/95, 101/2003, 6/2015) прописано је да н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text:span></text:p>
      <text:p text:style-name="P6"/>
      <text:p text:style-name="P16"><text:span text:style-name="T6"><text:tab/><text:tab/>Имајући у виду цитиране прописе и све напред наведено, правилно је, по оцени овог суда, тужени орган</text:span> <text:span text:style-name="T1">оспореним решењем одбио, као неосновану, жалбу тужиље изјављену против првостeпеног решења од 21.08.2015.године којим је одбијен њен захтев за враћање одузете имовине, односно обештећење бившег власника пок. </text:span><text:span text:style-name="T1">Б.Б.</text:span><text:span text:style-name="T1"> бив. </text:span><text:span text:style-name="T1">и</text:span><text:span text:style-name="T1">з ..., о чему су у образложењу решења дати јасни и довољни на закону засновани разлози, које као правилне прихвата суд, налазећи да се наводима тужбе, који су поновљени наводи жалбе, не доводи у сумњу законитост оспореног решења</text:span>, <text:span text:style-name="T1">јер је тужени орган</text:span> <text:span text:style-name="T1">правилно оценио све наводе жалбе у складу са чланом 235. став 2. Закона о општем управном поступку</text:span> <text:span text:style-name="T8">(''Службени лист СРЈ'', број 33/97 и 31/01 и „Службени гласник РС“, бр. 30/10)</text:span>.</text:p>
      <text:p text:style-name="P16"/>
      <text:p text:style-name="P16"><text:tab/><text:tab/><text:span text:style-name="T1">Са изложеног, Управни суд је, налазећи да закон није повређен на штету тужиље, на основу члана 40. став 2. </text:span><text:span text:style-name="T24"><text:s/>Закона о управним споровима, </text:span><text:span text:style-name="T25">одлучио као у диспозитиву пресуде. Како је тужба одбијена, то нису испуњени услови из члана 43. став 1. </text:span><text:span text:style-name="T24"><text:s/>Закона о управним споровима</text:span>, <text:span text:style-name="T1">за одлучивање у спору пуне јурисдикције.</text:span></text:p>
      <text:p text:style-name="P4"><text:tab/><text:tab/></text:p>
      <text:p text:style-name="P13"><text:tab/><text:tab/><text:tab/></text:p>
      <text:p text:style-name="P13"><text:tab/><text:tab/><text:tab/> <text:s text:c="8"/><text:span text:style-name="T16"><text:s text:c="2"/>ПРЕСУЂЕНО У УПРАВНОМ СУДУ </text:span></text:p>
      <text:p text:style-name="P15"><text:span text:style-name="T16"><text:tab/><text:tab/><text:tab/> <text:s text:c="10"/>дана </text:span><text:span text:style-name="T4">14.06</text:span><text:span text:style-name="T4">.2017</text:span><text:span text:style-name="T10">.године,</text:span><text:span text:style-name="T16"> </text:span><text:span text:style-name="T4">I-3 <text:s/>У 1</text:span><text:span text:style-name="T4">584/17</text:span></text:p>
      <text:p text:style-name="P2"/>
      <text:p text:style-name="P9">Записничар <text:tab/><text:tab/><text:tab/><text:tab/><text:tab/><text:tab/> <text:s text:c="2"/>Председник већа- судија</text:p>
      <text:p text:style-name="P15"><text:span text:style-name="T3">Биљана Стојанов</text:span><text:span text:style-name="T9">ић,</text:span><text:span text:style-name="T3">с.р.</text:span><text:span text:style-name="T9"> <text:s text:c="14"/></text:span><text:span text:style-name="T15"><text:tab/> <text:s text:c="29"/></text:span><text:span text:style-name="T9">Љиљана Петровић,</text:span><text:span text:style-name="T3">с.р.</text:span></text:p>
      <text:p text:style-name="P11"/>
      <text:p text:style-name="P3">За тачност отправка</text:p>
      <text:p text:style-name="P3">Управитељ писарнице</text:p>
      <text:p text:style-name="P18"><text:soft-page-break/>Дејан Ђурић</text:p>
      <text:p text:style-name="P18"/>
      <text:p text:style-name="P1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3 <text:s/>У 1<text:span text:style-name="MT1">584/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14T09:29:49.33</dc:date>
    <meta:print-date>2017-08-01T14:33:48.83</meta:print-date>
    <meta:editing-cycles>501</meta:editing-cycles>
    <meta:editing-duration>P3DT6H53M5S</meta:editing-duration>
    <meta:generator>OpenOffice/4.1.1$Win32 OpenOffice.org_project/411m6$Build-9775</meta:generator>
    <dc:creator>Gordan Vukićević</dc:creator>
    <meta:printed-by>Ljubica Lukić</meta:printed-by>
    <meta:document-statistic meta:table-count="0" meta:image-count="1" meta:object-count="0" meta:page-count="5" meta:paragraph-count="37" meta:word-count="1879" meta:character-count="12236"/>
  </office:meta>
</office:document-meta>
</file>