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Fd3420" svg:font-family="Fd3420, Fd" style:font-family-generic="roman"/>
    <style:font-face style:name="Fd3885" svg:font-family="Fd3885, Fd"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50%"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text-properties fo:language="sr" fo:country="YU"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ab-stops>
          <style:tab-stop style:position="1.984cm"/>
        </style:tab-stops>
      </style:paragraph-properties>
    </style:style>
    <style:style style:name="P13" style:family="paragraph" style:parent-style-name="Standard">
      <style:paragraph-properties fo:line-height="100%" fo:text-align="justify" style:justify-single-word="false">
        <style:tab-stops>
          <style:tab-stop style:position="2.514cm"/>
        </style:tab-stops>
      </style:paragraph-properties>
    </style:style>
    <style:style style:name="P14" style:family="paragraph" style:parent-style-name="Standard">
      <style:paragraph-properties fo:line-height="100%" fo:text-align="justify" style:justify-single-word="false"/>
      <style:text-properties fo:color="#000000" fo:font-size="12pt" fo:letter-spacing="-0.009cm" fo:language="sr" fo:country="YU" fo:font-weight="normal" fo:background-color="transparent" style:font-size-asian="12pt" style:font-weight-asian="normal" style:font-name-complex="Times New Roman" style:font-size-complex="12pt" style:font-weight-complex="normal"/>
    </style:style>
    <style:style style:name="P15" style:family="paragraph" style:parent-style-name="Standard">
      <style:paragraph-properties fo:line-height="100%" fo:text-align="center" style:justify-single-word="false"/>
      <style:text-properties fo:color="#000000" fo:font-size="12pt" fo:letter-spacing="-0.009cm" fo:language="zxx" fo:country="none" fo:font-weight="bold" fo:background-color="transparent" style:font-size-asian="12pt" style:font-weight-asian="bold" style:font-name-complex="Times New Roman" style:font-size-complex="12pt" style:font-weight-complex="bold"/>
    </style:style>
    <style:style style:name="P1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1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9"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0"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21" style:family="paragraph" style:parent-style-name="Normal_20__28_Web_29_">
      <style:paragraph-properties fo:margin-top="0cm" fo:margin-bottom="0cm" fo:line-height="100%" fo:text-align="justify" style:justify-single-word="false"/>
      <style:text-properties fo:language="zxx" fo:country="none"/>
    </style:style>
    <style:style style:name="P22" style:family="paragraph" style:parent-style-name="Normal_20__28_Web_29_">
      <style:paragraph-properties fo:margin-top="0cm" fo:margin-bottom="0cm" fo:line-height="100%" fo:text-align="justify" style:justify-single-word="false"/>
    </style:style>
    <style:style style:name="P23" style:family="paragraph" style:parent-style-name="Normal_20__28_Web_29_">
      <style:paragraph-properties fo:margin-top="0cm" fo:margin-bottom="0cm" fo:line-height="100%" fo:text-align="center" style:justify-single-word="false"/>
      <style:text-properties fo:font-weight="bold" style:font-weight-asian="bold" style:font-weight-complex="bold"/>
    </style:style>
    <style:style style:name="P24" style:family="paragraph" style:parent-style-name="Normal_20__28_Web_29_">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5" style:family="paragraph" style:parent-style-name="Normal_20__28_Web_29_">
      <style:paragraph-properties fo:margin-top="0cm" fo:margin-bottom="0cm" fo:line-height="100%" fo:text-align="center" style:justify-single-word="false"/>
      <style:text-properties style:font-name="Times New Roman" fo:language="sr" fo:country="YU" fo:font-weight="bold" style:font-weight-asian="bold" style:font-weight-complex="bold"/>
    </style:style>
    <style:style style:name="P26" style:family="paragraph" style:parent-style-name="Standard">
      <style:paragraph-properties fo:margin-top="0cm" fo:margin-bottom="0cm" fo:line-height="100%" fo:text-align="justify" style:justify-single-word="false"/>
      <style:text-properties fo:language="zxx" fo:country="none"/>
    </style:style>
    <style:style style:name="P27" style:family="paragraph" style:parent-style-name="Normal_20__28_Web_29_">
      <style:paragraph-properties fo:margin-top="0cm" fo:margin-bottom="0cm" fo:line-height="100%" fo:text-align="center" style:justify-single-word="false" style:writing-mode="lr-tb">
        <style:tab-stops>
          <style:tab-stop style:position="2.54cm"/>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28" style:family="paragraph" style:parent-style-name="Normal_20__28_Web_29_">
      <style:paragraph-properties fo:margin-top="0cm" fo:margin-bottom="0cm" fo:line-height="100%" fo:text-align="start" style:justify-single-word="false" style:writing-mode="lr-tb">
        <style:tab-stops>
          <style:tab-stop style:position="2.54cm"/>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font-size-complex="12pt"/>
    </style:style>
    <style:style style:name="T13" style:family="text">
      <style:text-properties fo:language="zxx" fo:country="none" style:font-weight-complex="bold"/>
    </style:style>
    <style:style style:name="T14" style:family="text">
      <style:text-properties fo:font-size="12pt" fo:language="zxx" fo:country="none" style:font-size-asian="12pt" style:font-size-complex="12pt"/>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size="12pt" fo:language="zxx" fo:country="none" fo:font-weight="normal" style:font-size-asian="12pt" style:font-weight-asian="normal" style:font-size-complex="12pt" style:font-weight-complex="normal" style:text-scale="104%"/>
    </style:style>
    <style:style style:name="T17" style:family="text">
      <style:text-properties fo:font-size="12pt" fo:language="sr" fo:country="YU" style:font-size-asian="12pt" style:font-size-complex="12pt"/>
    </style:style>
    <style:style style:name="T18" style:family="text">
      <style:text-properties fo:font-size="12pt" fo:language="sr" fo:country="YU" fo:font-weight="bold" style:font-size-asian="12pt" style:font-weight-asian="bold" style:font-size-complex="12pt" style:font-weight-complex="bold"/>
    </style:style>
    <style:style style:name="T19" style:family="text">
      <style:text-properties fo:font-size="12pt" fo:language="sr" fo:country="YU" fo:font-weight="normal" style:font-size-asian="12pt" style:font-weight-asian="normal" style:font-size-complex="12pt" style:font-weight-complex="normal"/>
    </style:style>
    <style:style style:name="T20" style:family="text">
      <style:text-properties fo:font-size="12pt" fo:language="en" fo:country="US" fo:font-weight="normal" style:font-size-asian="12pt" style:font-weight-asian="normal" style:font-size-complex="12pt" style:font-weight-complex="normal"/>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style:font-size-asian="12pt" style:font-size-complex="12pt"/>
    </style:style>
    <style:style style:name="T23" style:family="text">
      <style:text-properties fo:language="en" fo:country="US"/>
    </style:style>
    <style:style style:name="T24" style:family="text">
      <style:text-properties style:use-window-font-color="true" style:font-name="Times New Roman" fo:language="sr" fo:country="YU" fo:font-weight="normal" fo:background-color="transparent" style:font-name-asian="Times New Roman1" style:font-weight-asian="normal" style:font-name-complex="Times New Roman1" style:font-weight-complex="normal" style:text-scale="98%"/>
    </style:style>
    <style:style style:name="T25" style:family="text">
      <style:text-properties style:use-window-font-color="true" style:font-name="Times New Roman" fo:font-weight="normal" fo:background-color="transparent" style:font-name-asian="Times New Roman1" style:font-weight-asian="normal" style:font-name-complex="Times New Roman1" style:font-weight-complex="normal" style:text-scale="98%"/>
    </style:style>
    <style:style style:name="T26" style:family="text">
      <style:text-properties style:use-window-font-color="true" style:font-name="Times New Roman" fo:font-weight="normal" fo:background-color="transparent" style:font-name-asian="Times New Roman1" style:font-weight-asian="normal" style:font-name-complex="Times New Roman1" style:font-weight-complex="normal" style:text-scale="104%"/>
    </style:style>
    <style:style style:name="T27"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8"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text-scale="98%"/>
    </style:style>
    <style:style style:name="T29"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30"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8%"/>
    </style:style>
    <style:style style:name="T31"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text-scale="98%"/>
    </style:style>
    <style:style style:name="T32" style:family="text">
      <style:text-properties style:use-window-font-color="true" style:font-name="Times New Roman" fo:language="none" fo:country="none" fo:font-weight="normal" fo:background-color="transparent" style:font-name-asian="Times New Roman1" style:font-weight-asian="normal" style:font-name-complex="Times New Roman1" style:font-weight-complex="normal" style:text-scale="98%"/>
    </style:style>
    <style:style style:name="T33" style:family="text">
      <style:text-properties fo:color="#000000" style:font-name="Times New Roman" fo:font-size="12pt" fo:language="sr" fo:country="YU" fo:font-weight="normal" fo:background-color="transparent" style:font-name-asian="Times New Roman" style:font-size-asian="12pt" style:font-weight-asian="normal" style:font-name-complex="Times New Roman" style:font-size-complex="12pt" style:font-weight-complex="normal" style:text-scale="98%"/>
    </style:style>
    <style:style style:name="T34" style:family="text">
      <style:text-properties fo:color="#000000" style:font-name="Times New Roman"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98%"/>
    </style:style>
    <style:style style:name="T35" style:family="text">
      <style:text-properties fo:color="#000000" style:text-line-through-style="none" style:font-name="Fd3420" fo:font-size="12pt" fo:language="zxx" fo:country="none" style:text-underline-style="none" fo:font-weight="normal" fo:background-color="transparent" style:font-name-asian="Fd3885" style:font-size-asian="12pt" style:font-weight-asian="normal" style:font-name-complex="Fd3885" style:font-size-complex="12pt" style:font-weight-complex="normal" style:text-scale="98%"/>
    </style:style>
    <style:style style:name="T36" style:family="text">
      <style:text-properties fo:font-weight="normal" style:font-weight-asian="normal" style:font-weight-complex="normal"/>
    </style:style>
    <style:style style:name="T3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3"> СУД </text:span></text:p>
      <text:p text:style-name="P1">20 У 10190/16</text:p>
      <text:p text:style-name="P8"><text:span text:style-name="T5">Дана </text:span><text:span text:style-name="T12">1</text:span><text:span text:style-name="T12">0</text:span><text:span text:style-name="T5">.</text:span><text:span text:style-name="T12">07.2017.</text:span><text:span text:style-name="T7"> године</text:span></text:p>
      <text:p text:style-name="P6">Б Е О Г Р А Д</text:p>
      <text:p text:style-name="P6"/>
      <text:p text:style-name="P6"/>
      <text:p text:style-name="P4">У ИМЕ НАРОДА</text:p>
      <text:p text:style-name="P10"><text:span text:style-name="T2"><text:s text:c="15"/><text:tab/></text:span><text:span text:style-name="T1">Управни суд, у већу састављеном од судија: </text:span><text:span text:style-name="T14">Жељка Шкорића,</text:span><text:span text:style-name="T17"> председника већа,</text:span><text:span text:style-name="T14"> Павела Јонаша и мр Зорана Рељића,</text:span><text:span text:style-name="T17"> </text:span><text:span text:style-name="T1">чланова већа, са </text:span><text:span text:style-name="T8">судским</text:span><text:span text:style-name="T1"> </text:span><text:span text:style-name="T8">саветником Катарином Пецић Илић,</text:span><text:span text:style-name="T1"> </text:span><text:span text:style-name="T8">као </text:span><text:span text:style-name="T1">записничарем, </text:span><text:span text:style-name="T8">одлучујући у управном спору по тужби тужиoца A.A. из ..., ..., против тужене Агенције за реституцију Републике Србије, Подручне јединице Нови Сад, ради поништаја закључка број: 46-042481</text:span><text:span text:style-name="T23">/</text:span><text:span text:style-name="T8">20</text:span><text:span text:style-name="T23">14</text:span><text:span text:style-name="T8"> од 20.</text:span><text:span text:style-name="T23">06</text:span><text:span text:style-name="T8">.201</text:span><text:span text:style-name="T23">6</text:span><text:span text:style-name="T8">. године, у предмету враћања имовине, у нејавној седници већа, одржаној дана 10</text:span><text:span text:style-name="T23">.</text:span><text:span text:style-name="T8">07.201</text:span><text:span text:style-name="T23">7</text:span><text:span text:style-name="T8">. године, донео је</text:span></text:p>
      <text:p text:style-name="P14"/>
      <text:p text:style-name="P15">П Р Е С У Д У</text:p>
      <text:p text:style-name="P3"/>
      <text:p text:style-name="P22"><text:span text:style-name="T4"><text:tab/></text:span><text:span text:style-name="T18"><text:tab/></text:span><text:span text:style-name="T20">T</text:span><text:span text:style-name="T19">ужба</text:span><text:span text:style-name="T18"> СЕ УВАЖАВА, ПОНИШТАВА </text:span><text:span text:style-name="T15">закључак Агенције за реституцију Републике Србије, Подручне јединице Нови Сад, број: 46-042481</text:span><text:span text:style-name="T20">/</text:span><text:span text:style-name="T15">20</text:span><text:span text:style-name="T20">14</text:span><text:span text:style-name="T15"> од 20.</text:span><text:span text:style-name="T20">06</text:span><text:span text:style-name="T15">.201</text:span><text:span text:style-name="T20">6</text:span><text:span text:style-name="T15">. године </text:span><text:span text:style-name="T19"><text:s/>и предмет </text:span><text:span text:style-name="T18">ВРАЋА </text:span><text:span text:style-name="T15">туженом</text:span><text:span text:style-name="T19"> органу на поновно одлучивање.</text:span></text:p>
      <text:p text:style-name="P24"/>
      <text:p text:style-name="P23">О б р а з л о ж е њ е</text:p>
      <text:p text:style-name="P23"/>
      <text:p text:style-name="P21"><text:tab/><text:tab/>Оспореним закључком одбачен је, као неуредан, захтев тужиоца поднет дана 03.03.2014. године, заведен под бројем <text:span text:style-name="T21">46-042481/2014</text:span>, за враћање одузете имовине, односно обештећење иза бившег власника <text:span text:style-name="T8">Б.Б.</text:span>, из разлога што исти не садржи обавезнe податке предвиђене чланом 42. став 3. тачка 6. Закона о враћању одузете имовине и обештећењу, и то податак о правној вези подносиоца захтева са бившим власником, који сходно члану 42. став 7. наведеног закона мора обавезно бити приложен уз захтев, као ни доказ предвиђен чланом 42. став 4. тачка 1. и то извод из матичне књиге умрлих за бившег власника, извод из матичне књиге рођених за подносиоца захтева, као ни обавезни доказ предвиђен ставом 4. тачка 4. и то извод из матичне књиге, решење о наслеђивању или други доказ на основу којег се несумњиво може утврдити правна веза подносиоца захтева са бившим власником.</text:p>
      <text:p text:style-name="P21"><text:tab/><text:tab/>У тужби, којом је покренуо управни спор, поднетој <text:span text:style-name="T22">непосредно</text:span> Управном суду, дана 14.07.2016. године, тужилац оспорава законитост побијаног закључка туженог органа због повреде правила поступка и неправилне примене материјалног права, чиме је повређен закон на његову штету. Истиче да је он унук бившег власника пок. др. <text:span text:style-name="T8">Б.Б.</text:span>, адвоката из ...., о чему располаже доказима, а да је њего отац <text:span text:style-name="T8">Б.Б.</text:span> рођен 1931. године у .... од оца <text:span text:style-name="T8">В.В.</text:span> (бившег власника) и <text:span text:style-name="T8">Г.Г.</text:span>, па сматра нетачном тврдњу тужене да тужилац није навео податак о правној вези са бившим власником, с обзиром да образац захтева за враћање имовине није ни давао могућност да се такав податак <text:soft-page-break/>наведе. Даље наводи да му нису дата ни одговарајућа упутства приликом предаје захтева на шалтеру поште о могућностима допуне захтева, посебно имајући у виду протек времена од одузимања имовине и друге околности. Указује да се дана 28.09.2015. године обратио туженој путем мејла ради провере статуса предмета, да му је, такође, мејлом одговорено да се обрати савтеници задуженој за решавање истог уз напомену да ће га саветница контактирати, али да га нико није контактирао иако је он неколико пута покушао да успостави телефонски контакт са саветницом, те да уместо да буде упућен на евентуалну допуну захтева, добио је закључак о одбачају истог. Према мишљењу тужиоца, тужена није поступила по правилима поступка из разлога што није применила одредбу члана 58. Закона о општем управном поступку, а у вези члана 11. Закона о враћању одузете имовине и обештећењу. Такође, тужена је повредила и одредбу члана 7. ЗУП-а, односно, начело заштите права грађана, те супротно том начелу, учинила је све да онемогући тужиоца да оствари своја права, тако што није контактирала тужиоца више од две године од дана предаје захтева и није му доставила ниједан поднесак који би претходио овде оспораваном закључку са одговарајућим упутствима и роком за допуну захтева , како би тужилац имао могућност да заштити своја права и правне интересе. Са наведених разлога, предлаже да се оспорени закључак поништи и предмет врати надлженом органу на поновно одлучивање. </text:p>
      <text:p text:style-name="P22"><text:span text:style-name="T14"><text:tab/><text:tab/></text:span><text:span text:style-name="T17">Тужени орган је </text:span><text:span text:style-name="T14">уз допис који је примљен у овом суду дана 25.08.2016. године, доставио списе предмета без датог одговора на тужбу, иако му је то наложено захтевом Управног суда 20 У 10190/16 од 20.07.2016. године. </text:span></text:p>
      <text:p text:style-name="P10"><text:span text:style-name="T14"><text:tab/><text:tab/>Управни суд је одлучивао без </text:span><text:span text:style-name="T17"><text:s/>одржавања усмене </text:span><text:span text:style-name="T14">јавне расправе</text:span><text:span text:style-name="T17">, </text:span><text:span text:style-name="T14">у складу са</text:span><text:span text:style-name="T17"> </text:span><text:span text:style-name="T14">одредбом </text:span><text:span text:style-name="T17">члана 33. став</text:span><text:span text:style-name="T14"> 2. Закона о управним споровима, па је</text:span><text:span text:style-name="T17"> испитујући законитост оспореног </text:span><text:span text:style-name="T14">закључка</text:span><text:span text:style-name="T17"> у границама захтева из тужбе, </text:span><text:span text:style-name="T14">сагласно</text:span><text:span text:style-name="T17"> са одредбом члана 41. став 1. </text:span><text:span text:style-name="T14">истог З</text:span><text:span text:style-name="T17">акона, оценом навода тужбе и списа предмета ове управне ствари, нашао да </text:span><text:span text:style-name="T14">је </text:span><text:span text:style-name="T17">тужба </text:span><text:span text:style-name="T14">основана.</text:span><text:span text:style-name="T17"> </text:span><text:span text:style-name="T14"><text:tab/></text:span></text:p>
      <text:p text:style-name="P19"><text:tab/><text:span text:style-name="T24"><text:tab/></text:span><text:span text:style-name="T25">Из списа предмета </text:span><text:span text:style-name="T24">ове управне ствари произлази да је у поступку који је претходио доношењу оспореног </text:span><text:span text:style-name="T25">закључка</text:span><text:span text:style-name="T24"> утврђено да </text:span><text:span text:style-name="T25">је</text:span><text:span text:style-name="T24"> тужи</text:span><text:span text:style-name="T25">лац</text:span><text:span text:style-name="T24"> дана </text:span><text:span text:style-name="T25">03.03.2014. године,</text:span><text:span text:style-name="T24"> подне</text:span><text:span text:style-name="T25">о </text:span><text:span text:style-name="T24">захтев за враћање одузете имовине, односно обештећењ</text:span><text:span text:style-name="T25">е иза бившег власника </text:span><text:span text:style-name="T31">В.В.</text:span><text:span text:style-name="T25">, који је код тужене Агенције заведен под бројем 46-042481/2014, <text:s/>односи се на стамбену зграду на кат. </text:span><text:span text:style-name="T31">п</text:span><text:span text:style-name="T25">арцели ... и ... КО ..., у ..., ..., куће са вртом у ..., на кат. </text:span><text:span text:style-name="T31">п</text:span><text:span text:style-name="T25">арцелама ..., ..., ... и ..., и оранице на кат. </text:span><text:span text:style-name="T32">п</text:span><text:span text:style-name="T25">арцелама ..., ... и ....</text:span><text:span text:style-name="T24"> </text:span><text:span text:style-name="T25">Разматрајући поднети захтев и приложену документацију, Агенција за реституцију – Подручна јединица Нови Сад је, применом одредбе члана 43. став 1. Закона враћању одузете имовине и обештећењу </text:span><text:span text:style-name="T26">(“Службени гласник РС”, бр.</text:span><text:span text:style-name="T25">72/11...88/15), </text:span><text:span text:style-name="T31">захтев, као неуредан, одбацила из разлога што исти не садржи све податке из члана 42. став 7. тог закона и што нису приложени сви докази, који се према тој одредби морају приложити уз захтев. Том одредбом</text:span><text:span text:style-name="T25"> је прописано ће се захтев који не садржи податке из члана 42. став 7. овог закона и уз који нису приложени докази из тог става, одбацити, као неуредан. <text:tab/><text:tab/></text:span></text:p>
      <text:p text:style-name="P10"><text:span text:style-name="T30"><text:tab/><text:tab/>Одредбом члана 58. став 1. Закона о општем управном поступку </text:span><text:span text:style-name="T35">(“Службени лист СРЈ”, бр. 33/97 и 31/01 и “Службени гласник РС”, бр. 30/10), прописано је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text:span><text:span text:style-name="T35">учиниће све што треба да се недостаци отклоне и одредиће подносиоцу рок у ком је </text:span><text:soft-page-break/><text:span text:style-name="T35">дужан да то учини. То се може саопштити подносиоцу телефоном или усмено ако се подносилац затекне код органа који саопштава да поднесак садржи недостатке. О учињеном саопштењу орган ће ставити забелешку на спису. Ставом 2. те одредбе прописано је да ако подносилац отклони недостатке у одређеном року, сматраће се да је поднесак био од почетка уредан. Ако подносилац не отклони недостатке у одређеном року, па се услед тога не може поступати по поднеску, орган ће закључком одбацити такав поднесак. На ову последицу подносилац ће се нарочито упозорити у позиву за исправку поднеска. Против тог закључка дозвољена је посебна жалба. </text:span></text:p>
      <text:p text:style-name="P11"><text:span text:style-name="T28"><text:tab/></text:span><text:span text:style-name="T30">П</text:span><text:span text:style-name="T28">рема оцени</text:span><text:span text:style-name="T33"> Управног суда, </text:span><text:span text:style-name="T28">основано се тужбом </text:span><text:span text:style-name="T30">тужиоца</text:span><text:span text:style-name="T28"> указује на незаконитост оспореног </text:span><text:span text:style-name="T30">закључка</text:span><text:span text:style-name="T28">, </text:span><text:span text:style-name="T30">с обзиром</text:span><text:span text:style-name="T28"> да је </text:span><text:span text:style-name="T33">тужен</text:span><text:span text:style-name="T34">а</text:span><text:span text:style-name="T33"> приликом доношења </text:span><text:span text:style-name="T34">истог, не упуштајући се у мериторно решавање ствари,</text:span><text:span text:style-name="T33"> повреди</text:span><text:span text:style-name="T34">ла</text:span><text:span text:style-name="T33"> правила поступка из члана </text:span><text:span text:style-name="T34">58</text:span><text:span text:style-name="T33">. став 1. </text:span><text:span text:style-name="T34">и 2.</text:span><text:span text:style-name="T33"> Закона о општем управном поступку</text:span><text:span text:style-name="T28">.</text:span><text:span text:style-name="T30"> Ово због тога што је</text:span><text:span text:style-name="T29">, у конкретном случају, </text:span><text:span text:style-name="T27">тужен</text:span><text:span text:style-name="T29">а, иако у том моменту још увек нису били испуњени процесни услови за то, из формалних разлога, преурањено одбацила захтев тужиоца, као неуредан, будући да захтев није садржавао обавезан податак из одредбе члана 42. став 3. тачка 6. Закона о враћању одузете имовине и обештећењу, и то податак о правној вези подносиоца захтева са бившим власником, који у смислу члана 42. став 7. тог закона, мора бити означен у захтеву. Захтев је одбачен и из разлога што уз исти у смислу члана 43. став 1. Закона нису достављени, у оригиналу или овереној фотокопији, обавезни докази предвиђени чланом 42. став 4. тачка 1. Закона и то: извод из матичне књиге умрлих за бившег власника, извод из матичне књиге рођених за подносиоца захтева, као ни докази предвиђени ставом 4. тачка 4. те одредбе, на основу којих се несумњиво може утврдити правна <text:s/>веза подносиоца захтева са бившим власником. </text:span></text:p>
      <text:p text:style-name="P11"><text:span text:style-name="T29"><text:tab/>Међутим, тужена иако дужна, сагласно одредби члана 58. став 1. и 2. <text:s/>ЗУП-а, пре доношења одлуке, није позвала подносиоца захтева да захтев допуни на одређени начин и у одређеном року, уз упозорење да ће, у противном, његов захтев бити одбачен. Према оцени суда чињеница да странка у свом поднеску није навела обавезне податке, као и да уз захтев није приложила доказе, који су у конкретном случају прописани одредбама посебног закона, није разлог за одбачај захтева, јер је управни орган био дужан да поступи по одредабама члана 58. став 1. и 2., као и одредбама става <text:s/>2. члана 127. ЗУП-а, тј. да странци наложи да у захтеву који је непотпун наведе обавезне податке, које захтев мора да садржи, као и да </text:span><text:span text:style-name="T29">у захтеву понуди и уз исти приложи</text:span><text:span text:style-name="T29"> потребне доказе </text:span><text:span text:style-name="T29">из члана 42. став 4. Закона о враћању одузете имовине и обештећењу, у оригиналу или овереној фотокопији</text:span><text:span text:style-name="T29">. Занемаривањем те одредбе тужена је починила повреду одредаба управног поступка, које су у конкретном случају од утицаја на правилно решење ове управне ствари. Тек ако странка која је претходно позвана од стране органа да у остављеном року за своје наводе понуди доказа којима се доказују чињенице из којих произлази предметно право, то не учини, захтев се у смислу одредбе члана 43. став 1. </text:span><text:span text:style-name="T29">истог з</text:span><text:span text:style-name="T29">акона, могао одбацити због формалних недостатака. Дакле, тужена је, пре доношења одлуке о поднетом захтеву, била дужна да учини све како би се недостаци које предметни захтев садржи отклонили, те да подносиоцу истог одреди рок у коме је дужан да то учини, па тек потом да, уколико подносилац не отклони недостатке у одређеном року, услед чега се не може поступати по поднеску – захтеву за враћање одузете имовине односно </text:span><text:span text:style-name="T29">обештећење, </text:span><text:span text:style-name="T29">у смислу наведене одредбе Закона,</text:span><text:span text:style-name="T29"> закључком одбаци такав поднесак-</text:span><text:soft-page-break/><text:span text:style-name="T29">захтев, на коју последицу <text:s/>се подносилац мора нарочито упозорити у позиву за исправку поднеска, а како је то прописано одредбом члана 58. став 1. и 2. ЗУП-а. Усталом, странка не може сносити штетне последице због подношења непотпуног захтева, пре него што је од стране органа који води поступак, а који је покренут (инициран) по захтеву странке, упозорена да се недостаци уклоне у одређеном року.</text:span><text:span text:style-name="T27"> </text:span><text:span text:style-name="T29">С</text:span><text:span text:style-name="T27">тога </text:span><text:span text:style-name="T29">се</text:span><text:span text:style-name="T27">, за сада, не може прихватити </text:span><text:span text:style-name="T29">закључак тужене из образложења тужбом оспореног акта да је захтев неуредан,</text:span><text:span text:style-name="T27"> </text:span><text:span text:style-name="T29">због чега је по оцени суда,</text:span><text:span text:style-name="T27"> оспореним </text:span><text:span text:style-name="T29">закључком</text:span><text:span text:style-name="T27"> повређен закон на штету тужи</text:span><text:span text:style-name="T29">оца</text:span><text:span text:style-name="T27">. </text:span></text:p>
      <text:p text:style-name="P11"><text:span text:style-name="T11"><text:tab/>По наведеном питању, у истој чињеничној и правној ситуацији, се изјаснио и Уставни суд у својој одлуци Уж 8975/2014 од 27.12.2016. године, која је опште обавезујућа, према одредбама члана 166. Устава Републике Србије </text:span><text:span text:style-name="T16">(“Службени гласник РС”, бр.</text:span><text:span text:style-name="T8">98/06) и члана 7. Закона о Уставном суду </text:span><text:span text:style-name="T16">(“Службени гласник РС”, бр.</text:span><text:span text:style-name="T8">109/07, 99/11, 18/13-одлука УС, 103/15 и 40/15-др. закон).</text:span></text:p>
      <text:p text:style-name="P26"><text:span text:style-name="T36"><text:tab/> <text:s text:c="4"/></text:span><text:span text:style-name="T6"><text:tab/></text:span><text:span text:style-name="T36">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јавну расправу, овај суд је нашао да су се у конкретном случају стекли законом прописани услови за одлучивање о законитости оспореног закључка без одржавања усмене јавне расправе. Ово из разлога што је предмет спора такав да очигледно не изискује непосредно саслушање странака ради утврђивања чињеничног стања, а не ради се ни о другим ЗУС-ом прописаним ситуацијама по којима је одржавање усмене јавне расправе обавезно, те се оцена законитости оспореног закључка могла извршити без одржавања усмене јавне расправе, а неправилности утврђене у оспореном закључку које се односе на повреде правила управног поступка, тужен</text:span><text:span text:style-name="T11">а</text:span><text:span text:style-name="T36"> је дуж</text:span><text:span text:style-name="T11">на</text:span><text:span text:style-name="T36"> да отклони у поновном поступку.</text:span></text:p>
      <text:p text:style-name="P12"><text:tab/><text:tab/>Са изнетих разлога, <text:span text:style-name="T8">Управни суд је, </text:span>налазећи да <text:span text:style-name="T8">је</text:span> оспореним <text:span text:style-name="T8">закључком </text:span>повређен закон на штету <text:span text:style-name="T8">тужиоца</text:span> на основу одредбе чл<text:span text:style-name="T8">ана</text:span> 40. став 2. <text:span text:style-name="T8">и члана 42. став 1. </text:span><text:s/>Закона о управним споровима, одлучио као диспозитиву ове пресуде,<text:span text:style-name="T8"> како би се у поновном поступку донела правилна и на закону заснована одлука, с тим што је тужена везана правним схватањем и примедбама суда у погледу поступка из ове пресуде у смислу одредбе члана 69. став 2. истог закона.</text:span></text:p>
      <text:p text:style-name="P9"/>
      <text:p text:style-name="P9">ПРЕСУЂЕНО У УПРАВНОМ СУДУ </text:p>
      <text:p text:style-name="P16">Дана <text:span text:style-name="T8">10.07.2017</text:span><text:span text:style-name="T8">. године,</text:span> <text:span text:style-name="T13">20 У 10190/16</text:span></text:p>
      <text:p text:style-name="P18"/>
      <text:p text:style-name="P17"><text:tab/>Записничар<text:tab/><text:tab/><text:tab/><text:tab/><text:tab/><text:tab/> <text:s text:c="5"/>Председник већа-судија</text:p>
      <text:p text:style-name="P7"><text:span text:style-name="T10">Катарина Пецић Илић, </text:span><text:span text:style-name="T10">с.р.</text:span><text:span text:style-name="T37"><text:tab/><text:tab/><text:tab/><text:tab/> <text:s text:c="5"/></text:span><text:span text:style-name="T10"><text:s text:c="2"/>Жељко Шкорић, </text:span><text:span text:style-name="T10">с.р.</text:span></text:p>
      <text:p text:style-name="P5"/>
      <text:p text:style-name="P20"/>
      <text:p text:style-name="P25">За тачност отправка</text:p>
      <text:p text:style-name="P25">управитељ писарнице</text:p>
      <text:p text:style-name="P25">Дејан Ђурић</text:p>
      <text:p text:style-name="P27"/>
      <text:p text:style-name="P28">ПТ</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Fd3420" svg:font-family="Fd3420, Fd" style:font-family-generic="roman"/>
    <style:font-face style:name="Fd3885" svg:font-family="Fd3885, Fd"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У 10190/16</text:p>
        <text:p text:style-name="Header"><text:tab/><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H6M13S</meta:editing-duration>
    <meta:editing-cycles>20</meta:editing-cycles>
    <meta:generator>OpenOffice/4.1.1$Win32 OpenOffice.org_project/411m6$Build-9775</meta:generator>
    <dc:title>template upravni BGD</dc:title>
    <meta:initial-creator>Ivana Obradovic</meta:initial-creator>
    <dc:date>2019-10-03T12:08:17.63</dc:date>
    <dc:creator>Milka Babić</dc:creator>
    <meta:printed-by>Tamara Popović</meta:printed-by>
    <meta:print-date>2017-07-17T13:48:23.53</meta:print-date>
    <meta:document-statistic meta:table-count="0" meta:image-count="1" meta:object-count="0" meta:page-count="4" meta:paragraph-count="31" meta:word-count="1908" meta:character-count="11933"/>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