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6" style:family="paragraph" style:parent-style-name="Standard">
      <style:paragraph-properties fo:line-height="100%" fo:text-align="center" style:justify-single-word="false"/>
      <style:text-properties fo:language="zxx" fo:country="none" fo:font-weight="bold" style:font-weight-asian="bold" style:font-name-complex="Times New Roman" style:font-weight-complex="bold"/>
    </style:style>
    <style:style style:name="P7" style:family="paragraph" style:parent-style-name="Standard">
      <style:paragraph-properties fo:line-height="100%" fo:text-align="justify" style:justify-single-word="false"/>
      <style:text-properties fo:language="zxx" fo:country="none" fo:font-weight="bold" style:font-weight-asian="bold" style:font-name-complex="Times New Roman" style:font-weight-complex="bold"/>
    </style:style>
    <style:style style:name="P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fo:language="zxx" fo:country="none" fo:font-weight="normal" style:font-weight-asian="normal" style:font-name-complex="Times New Roman" style:font-weight-complex="normal"/>
    </style:style>
    <style:style style:name="P12" style:family="paragraph" style:parent-style-name="Standard">
      <style:paragraph-properties fo:line-height="100%"/>
      <style:text-properties fo:language="sr" fo:country="YU" fo:font-weight="bold" style:font-weight-asian="bold" style:font-size-complex="12pt" style:font-weight-complex="bold"/>
    </style:style>
    <style:style style:name="P13"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14"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15" style:family="paragraph" style:parent-style-name="Standard">
      <style:paragraph-properties fo:line-height="100%"/>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style:text-properties fo:font-weight="bold" style:font-weight-asian="bold" style:font-weight-complex="bold"/>
    </style:style>
    <style:style style:name="P18" style:family="paragraph" style:parent-style-name="Standard">
      <style:paragraph-properties fo:line-height="100%" fo:text-align="center" style:justify-single-word="false"/>
      <style:text-properties fo:font-weight="bold" style:font-weight-asian="bold" style:font-weight-complex="bold"/>
    </style:style>
    <style:style style:name="P19" style:family="paragraph" style:parent-style-name="Standard">
      <style:paragraph-properties fo:line-height="100%" fo:text-align="justify" style:justify-single-word="false"/>
      <style:text-properties fo:font-weight="bold" style:font-weight-asian="bold" style:font-weight-complex="bold"/>
    </style:style>
    <style:style style:name="P20" style:family="paragraph" style:parent-style-name="Standard">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style>
    <style:style style:name="P23" style:family="paragraph" style:parent-style-name="Standard">
      <style:paragraph-properties fo:line-height="100%" fo:text-align="justify" style:justify-single-word="false"/>
      <style:text-properties fo:color="#000000" style:font-name="Times New Roman" fo:font-size="12pt" fo:letter-spacing="-0.007cm" fo:language="sr" fo:country="YU" style:text-underline-style="none"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fo:color="#000000" style:font-name="Times New Roman" fo:font-size="12pt" fo:letter-spacing="-0.007cm" fo:language="sr" fo:country="YU" fo:font-weight="normal"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text-properties fo:font-size="12pt" style:font-size-asian="12pt" style:font-size-complex="12pt"/>
    </style:style>
    <style:style style:name="P26"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27"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29"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0%"/>
    </style:style>
    <style:style style:name="P30" style:family="paragraph" style:parent-style-name="Standard">
      <style:paragraph-properties fo:margin-top="0cm" fo:margin-bottom="0cm" fo:line-height="100%" fo:text-align="justify" style:justify-single-word="false"/>
      <style:text-properties fo:font-size="12pt" fo:language="sr" fo:country="YU" style:font-size-asian="12pt" style:font-size-complex="12pt"/>
    </style:style>
    <style:style style:name="P31" style:family="paragraph" style:parent-style-name="Standard">
      <style:paragraph-properties fo:margin-top="0cm" fo:margin-bottom="0cm" fo:line-height="100%" fo:text-align="center"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P32" style:family="paragraph" style:parent-style-name="Standard">
      <style:paragraph-properties fo:margin-top="0cm" fo:margin-bottom="0cm" fo:line-height="100%" fo:text-align="justify" style:justify-single-word="false"/>
      <style:text-properties fo:language="zxx" fo:country="none" fo:font-style="normal" fo:font-weight="bold" style:font-style-asian="normal" style:font-weight-asian="bold" style:font-size-complex="12pt" style:font-style-complex="normal" style:font-weight-complex="bold"/>
    </style:style>
    <style:style style:name="P33"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fo:font-weight="normal" style:font-weight-asian="normal" style:font-weight-complex="normal"/>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35"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style:text-scale="100%"/>
    </style:style>
    <style:style style:name="T6" style:family="text">
      <style:text-properties fo:language="zxx" fo:country="none" style:font-name-complex="Times New Roman"/>
    </style:style>
    <style:style style:name="T7" style:family="text">
      <style:text-properties fo:language="zxx" fo:country="none" fo:font-weight="normal" style:font-weight-asian="normal" style:font-weight-complex="normal"/>
    </style:style>
    <style:style style:name="T8" style:family="text">
      <style:text-properties fo:language="zxx" fo:country="none" style:text-underline-style="none"/>
    </style:style>
    <style:style style:name="T9" style:family="text">
      <style:text-properties style:font-name="Times New Roman" fo:language="zxx" fo:country="none" fo:font-weight="normal" style:font-weight-asian="normal" style:font-weight-complex="normal"/>
    </style:style>
    <style:style style:name="T10" style:family="text">
      <style:text-properties style:font-name="Times New Roman" fo:language="zxx" fo:country="none" fo:font-weight="normal" style:font-weight-asian="normal" style:font-weight-complex="normal" style:text-scale="100%"/>
    </style:style>
    <style:style style:name="T11" style:family="text">
      <style:text-properties style:font-name="Times New Roman" fo:font-weight="bold" style:font-weight-asian="bold"/>
    </style:style>
    <style:style style:name="T12" style:family="text">
      <style:text-properties style:font-name="Times New Roman" fo:font-weight="normal" style:font-weight-asian="normal" style:font-weight-complex="normal" style:text-scale="100%"/>
    </style:style>
    <style:style style:name="T13" style:family="text">
      <style:text-properties fo:language="sr" fo:country="YU"/>
    </style:style>
    <style:style style:name="T14" style:family="text">
      <style:text-properties fo:language="sr" fo:country="YU" fo:font-weight="bold" style:font-weight-asian="bold" style:font-size-complex="12pt"/>
    </style:style>
    <style:style style:name="T15" style:family="text">
      <style:text-properties fo:language="sr" fo:country="YU" fo:font-weight="bold" style:font-weight-asian="bold" style:font-weight-complex="bold"/>
    </style:style>
    <style:style style:name="T16" style:family="text">
      <style:text-properties fo:language="sr" fo:country="YU" fo:font-weight="normal" style:font-weight-asian="normal" style:font-weight-complex="normal"/>
    </style:style>
    <style:style style:name="T17" style:family="text">
      <style:text-properties fo:language="sr" fo:country="YU" style:font-name-complex="Times New Roman"/>
    </style:style>
    <style:style style:name="T18" style:family="text">
      <style:text-properties fo:language="sh" fo:country="YU" style:font-size-complex="12pt"/>
    </style:style>
    <style:style style:name="T19" style:family="text">
      <style:text-properties fo:font-weight="normal" style:font-weight-asian="normal" style:font-weight-complex="normal"/>
    </style:style>
    <style:style style:name="T20" style:family="text">
      <style:text-properties fo:font-weight="bold" style:font-weight-asian="bold" style:font-weight-complex="bold"/>
    </style:style>
    <style:style style:name="T21" style:family="text">
      <style:text-properties fo:language="en" fo:country="US" style:font-name-complex="Times New Roman"/>
    </style:style>
    <style:style style:name="T22" style:family="text">
      <style:text-properties fo:font-size="12pt" fo:font-weight="normal" style:font-size-asian="12pt" style:font-weight-asian="normal" style:font-size-complex="12pt" style:font-weight-complex="normal" style:text-scale="100%"/>
    </style:style>
    <style:style style:name="T23" style:family="text">
      <style:text-properties fo:color="#000000" fo:font-size="12pt" fo:language="en" fo:country="US" fo:font-weight="bold" style:font-size-asian="12pt" style:font-weight-asian="bold" style:font-size-complex="12pt" style:font-weight-complex="bold"/>
    </style:style>
    <style:style style:name="T24" style:family="text">
      <style:text-properties fo:color="#000000" fo:font-size="12pt" fo:language="en" fo:country="US" style:font-size-asian="12pt" style:font-size-complex="12pt"/>
    </style:style>
    <style:style style:name="T25" style:family="text">
      <style:text-properties fo:color="#000000" fo:font-size="12pt" fo:language="zxx" fo:country="none" fo:font-weight="bold" style:font-size-asian="12pt" style:font-weight-asian="bold" style:font-size-complex="12pt" style:font-weight-complex="bold"/>
    </style:style>
    <style:style style:name="T26" style:family="text">
      <style:text-properties fo:color="#000000" fo:font-size="12pt" fo:language="zxx" fo:country="none" fo:font-weight="normal" style:font-size-asian="12pt" style:font-weight-asian="normal" style:font-size-complex="12pt" style:font-weight-complex="normal"/>
    </style:style>
    <style:style style:name="T27" style:family="text">
      <style:text-properties fo:color="#000000" fo:font-size="12pt" fo:language="zxx" fo:country="none" fo:font-weight="normal" style:font-size-asian="12pt" style:font-weight-asian="normal" style:font-size-complex="12pt" style:font-weight-complex="normal" style:text-scale="100%"/>
    </style:style>
    <style:style style:name="T28" style:family="text">
      <style:text-properties fo:color="#000000" style:font-name="Times New Roman" fo:font-size="12pt" fo:letter-spacing="-0.007cm" fo:language="sr" fo:country="YU" style:text-underline-style="none" fo:font-weight="normal" style:font-size-asian="12pt" style:font-weight-asian="normal" style:font-size-complex="12pt" style:font-weight-complex="normal"/>
    </style:style>
    <style:style style:name="T29" style:family="text">
      <style:text-properties fo:color="#000000" style:font-name="Times New Roman" fo:font-size="12pt" fo:letter-spacing="-0.007cm" fo:language="zxx" fo:country="none" style:text-underline-style="none" fo:font-weight="normal" style:font-size-asian="12pt" style:font-weight-asian="normal" style:font-size-complex="12pt" style:font-weight-complex="normal"/>
    </style:style>
    <style:style style:name="T30" style:family="text">
      <style:text-properties fo:color="#000000" style:font-name="Times New Roman" fo:letter-spacing="-0.007cm" fo:language="zxx" fo:country="none"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5"><text:span text:style-name="T3">УПРАВНИ</text:span><text:span text:style-name="T14"> СУД </text:span></text:p>
      <text:p text:style-name="P3">2 У. 664/17</text:p>
      <text:p text:style-name="P17"><text:span text:style-name="T4">27.07.2017</text:span><text:span text:style-name="T18">. године</text:span></text:p>
      <text:p text:style-name="P12">Б Е О Г Р А Д</text:p>
      <text:p text:style-name="P14"/>
      <text:p text:style-name="P14">У ИМЕ НАРОДА </text:p>
      <text:p text:style-name="P26"/>
      <text:p text:style-name="P30"><text:span text:style-name="T11"><text:tab/><text:tab/></text:span><text:span text:style-name="T9">Управни суд, у већу састављеном од судија: Стева Ђурановића, председника већа, мр Весне Чогурић и Руже Урошевић, чланова већа, са судским саветником Миром Стевић Капус, као записничарем, одлучујући у управном спору по тужби тужиоца </text:span><text:span text:style-name="T10">А.А.</text:span><text:span text:style-name="T5"> </text:span><text:span text:style-name="T5">и</text:span><text:span text:style-name="T5">з ..., ул. ... бр. ..., кога заступа Ивица Вуковић, адвокат из Београда, ул.Кнегиње Љубице бр.13, поднетој против туженог Министарства финансија Републике Србије – Сектора за имовинско-правне послове, ради поништаја решења бр. 46-00-00896/2016-13 од 16.12.2016. године, у правној ствари признавања својства странке, </text:span><text:span text:style-name="T12">у</text:span><text:span text:style-name="T10"> нејавној седници већа, одржаној </text:span><text:span text:style-name="T5"><text:s/>дана 27.07.2017. године, донео је <text:s/></text:span></text:p>
      <text:p text:style-name="P29"/>
      <text:p text:style-name="P27"/>
      <text:p text:style-name="P27">П Р Е С У Д У </text:p>
      <text:p text:style-name="P31"/>
      <text:p text:style-name="P31"/>
      <text:p text:style-name="P5"><text:tab/><text:tab/><text:span text:style-name="T24">I </text:span><text:span text:style-name="T19">Тужба </text:span>СЕ <text:span text:style-name="T13">УВАЖАВА, ПОНИШТАВА</text:span><text:span text:style-name="T16"> решење </text:span><text:span text:style-name="T22">Министарства финансија Републике Србије – Сектора за имовинско-правне послове, бр.46-00-00896/2016-13 од 16.12.2016. године</text:span><text:span text:style-name="T19"> и предмет </text:span>ВРАЋА<text:span text:style-name="T19"> надлежном органу на поновно одлучивање. </text:span></text:p>
      <text:p text:style-name="P8"><text:tab/><text:tab/></text:p>
      <text:p text:style-name="P16"><text:span text:style-name="T7"><text:tab/><text:tab/></text:span><text:span text:style-name="T23">II<text:tab/></text:span><text:span text:style-name="T25">ОБАВЕЗУЈЕ СЕ</text:span><text:span text:style-name="T26"> </text:span><text:span text:style-name="T27">Министарствo финансија Републике Србије – Сектор за имовинско-правне послове, </text:span><text:span text:style-name="T26"><text:s/>да тужиоцу </text:span><text:span text:style-name="T27">А.А.</text:span><text:span text:style-name="T27"> </text:span><text:span text:style-name="T27">и</text:span><text:span text:style-name="T27">з ..., ул. ... бр. ...,</text:span><text:span text:style-name="T26"> <text:s/>надокнади трошкове управног спора у износу од 16.500,00 динара, у року од 15 дана од дана пријема пресуде.</text:span></text:p>
      <text:p text:style-name="P8"/>
      <text:p text:style-name="P8"/>
      <text:p text:style-name="P4">О б р а з л о ж е њ е <text:span text:style-name="T19"><text:tab/></text:span></text:p>
      <text:p text:style-name="P8"/>
      <text:p text:style-name="P21"><text:tab/><text:tab/>Оспореним решењем одбијена је жалба тужиоца изјављена против <text:span text:style-name="T1">закључка Агенције за реституцију, Подручне јединице Нови Сад, број: 46-004554/2012 од 28.11.2016. године, <text:s/>којим је одбачен захтев А.А. ..., ради признања статуса странке у поступку који се води пред Агенцијом за реституцију </text:span>број 46-004554/2012,<text:span text:style-name="T1"> због непостојања правног интереса.</text:span></text:p>
      <text:p text:style-name="P21"/>
      <text:p text:style-name="P21"><text:tab/><text:tab/>Тужбом, поднетом овом суду преко пуномоћника дана 16.01.2017. године, тужилац је <text:s/>оспорио законитост решења туженог органа, наводећи да побијаним решењем тужени орган није правилно применио закон, <text:span text:style-name="T1">да је</text:span> чињенично стање погрешно и <text:soft-page-break/>непотпуно утврдио, односно <text:span text:style-name="T1">да тужени орган </text:span>није поступао по правилима поступка. <text:s/>Наводи да је тужени орган, потпуно паушално, не упуштајући се у разматрање приложених доказа, првостепени закључак оценио као правилан, наводећи да “тужилац није пружио ниједан нови доказ који би довео у сумњу <text:s/>правилност извршеног вештачења”, иако је тужилац уз свој захтев и жалбу на првостепени закључак првостепеног органа приложио 12 нових доказа којим је поткрепио свој захтев и жалбу, док је тужени орган свим тим доказима супроставио само један – мишљење вештака <text:span text:style-name="T1">Б.Б.</text:span>. Уз тужбу је приложио и Уговор о закупу пољопривредног земљишта у државној својини <text:s/>бр. ... од ... године. <text:span text:style-name="T1">Наводи да је у</text:span>з захтев од 20.10.2016. године да му се призна статус странке у поступку и то на основу члана 39. Закона о враћању одузете имовине и обештећењу и члана 39. Закона о општем управном поступку, доставио бројне доказе који потврђују његову основаност, односно чињеницу да је тужилац власник објекта - система за наводњавање пољопривредног земљишта који се простире на више катастарских парцела, укључујући и парцелу ... која је уписана у листу непокретности бр. ... К.О. ... . <text:span text:style-name="T1">Истиче</text:span> да на наведеној парцели заиста постоји објекат који је у функционалном стању, <text:span text:style-name="T1">те</text:span> да је неправилан закључак вештака <text:span text:style-name="T1">Б.Б.</text:span> да се предметна парцела налази у зони ван грађевинског подручја под заливним системом. <text:s/>Даље у тужби појашњава да је <text:s/><text:span text:style-name="T1">његов </text:span>правни претходник <text:span text:style-name="T1"><text:s/>– </text:span><text:span text:style-name="T1">В.В.</text:span><text:span text:style-name="T1"> <text:s/>изградио систем за наводњавање пољопривредног земљишта, који се простире на више катастарских парцела, укључујући и парцелу број ... која је уписана у листу непокретности бр. ... К.О. ... . <text:s/>Истиче да је Општински секретаријат за привреду и финансије општине ... од ... године издао </text:span><text:span text:style-name="T1">В.В.</text:span><text:span text:style-name="T1">, као инвеститору, одобрење за изградњу објекта иригационог канала С-1-1 у систему “...”. Исти орган је 29.06.1992. године донео решење којим је издао одобрење за употребу објекта – заливног система ... . Напомиње да <text:s/>се одобрење за изградњу - колоквијално познато и <text:s/>као “грађевинска дозвола”, <text:s/>не издаје за изградњу нечега што не представља објекат. Док се употребна дозвола издаје искључиво за објекат. Из окончане ситуације, након завршетка радова на објекту, може се утврдити да је правни претходник тужиоца уградио 23.535,00 метара хоризонталне цевне дренаже и 18.560,00 метара антенског (главног и помоћног) кабла који се налазе у земљишту и саставни су делови система за наводњавање. <text:s/>Наводи да је предметни објекат – систем за наводњавање у функционалном стању (што је од изузетног значаја за правилну примену члана 25. Закона о враћању одузете имовине и обештећењу), што се утврђује из Записника о извршеном инспекцијском прегледу од стране Министарства пољопривреде, шумарства и водопривреде – Одсека пољопривредне инспекције број ... од ... године, као и из Записника о инспекцијском надзору Министарства пољопривреде, шумарства и водопривреде, Сектора пољопривредне инспекције, Одсека пољопривредне инспекције за пољопривредно земљиште број ... од ... године. Спорна парцела ... уписана у листу непокретности бр. ... К.О. ... је једна од парцела на којима се простире инфраструктура – систем за наводњавање. Даље наводи да Извештај о испуњености услова из водних услова и водне сагласности за издавање водне дозволе број I ... од ... године израђен од стране </text:span><text:span text:style-name="T1">Г.Г.</text:span><text:span text:style-name="T1"> такође потврђује чињеницу да се постојећи функционални заливни “...” сматра објектом. <text:s/>Такође и у овом Извештају се наводи да се објекат – заливни систем “...” простире на 10 катастарских парцела у КО ..., између осталих и на к.п. ... на површини од 594 ха. </text:span></text:p>
      <text:p text:style-name="P21"/>
      <text:p text:style-name="P21"><text:tab/><text:tab/><text:span text:style-name="T1">Даље</text:span> <text:span text:style-name="T1">у тужби наводи, </text:span>да је на захтев тужиоца, дана 13.04.2016. године, Градски завод за вештачење дао налаз и мишљење у погледу функционалности објекта - инфраструктуре заливних система на катастарским парцелама уписаним у лист<text:span text:style-name="T1">у</text:span> <text:soft-page-break/>непокретности <text:s/>бр. ... КО ..., којим се између осталог наводи да “систем за наводњавање представља објекат – инфраструктурну целину која функционише само ако сви појединачни објекти у систему <text:s/>функционишу”, као и да се елиминацијом или оштећењем било ког елемента из система нарушава функционалност система за наводњавање. Овај налаз и мишљење су затражени након сазнања да је у току поступак реституције за земљиште на којем је изграђен објекат тужиоца. Истиче да сви приложени докази потврђују чињеницу да је тужилац власник објекта који се налази на парцели која је предмет поступка реституције. </text:p>
      <text:p text:style-name="P21"/>
      <text:p text:style-name="P21"><text:tab/><text:tab/>Осим наведеног, тужилац је истакао да је Министарство пољопривреде и заштите животне средине дало мишљење дана 20.04.2016. године да изграђени систем за наводњавање представља објекат сходно одредби члана 2. став 1. тачка 22. Закона о планирању и изградњи, те да предметно земљиште не може бити предмет натуралне реституције у складу са чланом 25. Закона о враћању одузете имовине и обештећењу. Такође, Општинска управа Општине Опово, Одељења за имовинскоправне, стамбено комуналне послове, урбанизам, грађевинарство и заштиту животне средине, донела је Уверење број ... – III дана ... године, којим се потврђује Одобрење за употребу објекта заливни систем ... бр. ...-IV од ... године, који покрива бројне катастарске парцеле, између осталих и парцелу ... . </text:p>
      <text:p text:style-name="P21"/>
      <text:p text:style-name="P21"><text:tab/><text:tab/>Најзад, тужилац је у тужби навео да би у зависности од исхода поступка пред Агенцијом за реституцију могао бити онемогућен да након истека закупа користи свој објекат – систем за наводњавање који је недељива целина, а који се налази, односно његови делови, између осталог и на к.п. ... уписаној у л.н. ... К.О. ... . У том смислу се и огледа основаност захтева тужиоца за признање статуса странке у том поступку, а све у циљу да би тужилац на тај начин могао заштитити <text:span text:style-name="T1">свој на</text:span> закону засновани интерес. Сматра да је као закупац предметног земљиша и као власник објекта на земљишту легитимисан да учествује у наведеном поступку, као и да има правни интерес да у овом поступку учествује као власник објекта који се налази на парцели која је предмет поступка реституције. <text:s/>Предложио је да суд уважи тужбу, поништи оспорено решење и предмет врати туженом органу на поновно одлучивање, као и да обавеже тужени орган да тужиоцу накнади трошкове постутупка, и то на име састава тужбе по АТ у износу од 16.500,00 динара. <text:s text:c="2"/></text:p>
      <text:p text:style-name="P21"/>
      <text:p text:style-name="P21"><text:tab/><text:tab/><text:span text:style-name="T1">Поднеском од 12.06.2017. године, тужилац је указао суду да је тужени орган у решењима број: 46-00-0 2185/2016-13-I од 12.04.2017. године; </text:span><text:s/><text:span text:style-name="T1">46-00-0 00853/2016-13-I од 12.04.2017. године; </text:span><text:s/><text:span text:style-name="T1">46-00-0 01056/2016-13-I од 12.04.2017. године; 46-00-0 02195/2016-13-I од 12.04.2017. године, као и решењем број 46-00-0 02195/2016-13-I од 08.05.2017. године – поништио закључке Агенције за реституцију којима су одбачени захтеви овде тужиоца за признавање својства странке у управном поступку који се воде пред Агенцијом </text:span><text:span text:style-name="T1">и предмете </text:span><text:span text:style-name="T1">вратио првостепеном органу. Наведена решења је и приложио. Истиче да тужени орган у приложеним решењима заузима другачији <text:s/>став </text:span><text:span text:style-name="T1">од оног који је заузео у оспореном решењу. Сматра да је тужени орган сам уочио пропуст, чиме се потврђује основаност ове тужбе. </text:span></text:p>
      <text:p text:style-name="P21"/>
      <text:p text:style-name="P21"><text:tab/><text:tab/>Тужени орган је у одговору на тужбу, који је доставио Управном суду дана <text:s/><text:span text:style-name="T1">22.02.2017</text:span>. године, остао у свему при разлозима из образложења оспореног решења и предложио да суд одбије тужбу као неосновану. </text:p>
      <text:p text:style-name="P21"><text:soft-page-break/></text:p>
      <text:p text:style-name="P21"><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и испитујући законитост оспореног решења у границама захтева из тужбе, у складу са чланом 41. став 1. <text:s/>истог закона, Управни суд је, оценом навода тужбе, одговора на тужбу и списа предмета ове управне ствари, нашао да је тужба основана.</text:p>
      <text:p text:style-name="P21"/>
      <text:p text:style-name="P21"><text:tab/><text:tab/>Према образложењу оспореног решења утврђено је да су се Агенцији за реституцију, Подручна јединица Нови Сад, <text:s/>обратили <text:span text:style-name="T1">Д.Д.</text:span>, <text:span text:style-name="T1">Ђ.Ђ.</text:span> и <text:span text:style-name="T1">Е.Е.</text:span>, са захтевом за враћање одузете имовине и обештећење, који је заведен под бројем 46-004554/2012. Након поднетог захтева првостепени орган је донео<text:span text:style-name="T1"> </text:span>решење број 46-004554/2012 од 25.04.2016. године налазећи да су испуњени сви законом прописани услови да се подносиоцима захтева усвоји захтев и врати имовина ближе наведена у диспозитиву тог решења. На наведено решење је жалбу изјавило Државно правобранилаштво, Одељење у Зрењанину. </text:p>
      <text:p text:style-name="P21"/>
      <text:p text:style-name="P21"><text:tab/><text:tab/><text:span text:style-name="T1">Даље из образложења оспореног решења произлази да је д</text:span>ана 01.11.2016. године првостепени орган доставио туженом органу Захтев за признавање својства странке у поступку који је поднео овде тужилац. Првостепени орган је одлучујући по поднетом захтеву донео овде првостепени закључак којим је одбацио захтев <text:span text:style-name="T1">тужиоца</text:span>, због непостојања правног интереса, за своју одлуку је дало образложење, које је у свему као правилно прихватио и тужени орган. <text:s/><text:span text:style-name="T1">Т</text:span>ужени орган <text:span text:style-name="T1">је </text:span>нав<text:span text:style-name="T1">ео</text:span> да је увидом у извод из листа <text:s/>непокретности ... КО ... утврђено да је к.п. ... у државној својини Републике Србије, са правом коришћења Министарства пољопривреде и заштите животне средине РС, да је издата у закуп на основу Уговора о закупу пољопривредног земљишта у државној својини бр. ... од ... године, да је на основу информације о локацији коју је издала Општинска управа Одељење за имовинско правне, стамбене послове, урбанизам и грађевинарство Опово бр. ... од ... године утврђено да се предметно пољопривредно земљиште налази у зони ван грађевинског подручја под заливним системом, неизграђено, што је потврдио и налаз вештака <text:span text:style-name="T1">Б.Б.</text:span> од 18.02.2016. године, у коме је наведено да је изласком на лице места утврђено да се на к.п.бр. ... налази инфраструктура и да поред ове парцеле пролази канал за наводњавање који се налази на к.п. бр. ... са које се наводњава парцела бр. ... ренџером који је постационарна машина за наводњавање, да нема објекта за наводњавање <text:s/>и објеката за одводњавање, већ само антенски кабл који је укопан у земљу и који наводи кретање ренџера, те да исти не представља изграђен објекат у смислу члана 25. став 1. тачка 1. Закона о враћању одузете имовине и обештећењу. На основу свега наведеног, тужени орган је <text:s/>закључио да <text:s/>је пољопривредно земљиште које је предмет овог управног поступка неизграђено, да се налази у својини Републике Србије, са правом коришћења Министарства пољопривреде и заштите животне средине РС, да тужилац није у жалбеном поступку пружио ниједан нови доказ који би довео у сумњу правилност извршеног вештачења, то је по налажењу туженог органа правилно првостепени орган утврдио да је захтев тужиоца за признавање својства странке у поступку неоснован, односно да нема легитимни интерес да учествује у поступку за враћање пољопривредног земљишта у смислу члана 39. Закона о општем управном поступку и члана 39. Закона о враћању одузете имовине и обештећењу, јер у том поступку нису могла бити повређена његова права или правни интерес. Такође, тужени орган је навео да је обим његових права као закупца предметног пољопривредног земљишта заштићен је законом, с обзиром да је чланом 26. став 2. Закона о враћању одузете имовине и обештећењу, прописано да уколико <text:soft-page-break/>је пољопривредно земљиште дато у закуп, остаје у државини закупца до истека уговора о закупу, осим у случају да се странке другачије не споразумеју, с тим да закупнину од дана извршности решења о враћању закупац плаћа бившем власнику, односно његовим законским наследницима. Тужени орган је нашао да наводи жалбе не доводе у питање правилност оспореног решења и да су без утицаја на другачије решење ове управне ствари. <text:s/></text:p>
      <text:p text:style-name="P21"/>
      <text:p text:style-name="P21"><text:tab/><text:tab/>Међутим, <text:s/>по оцени Управног суда, <text:s/>основано се наводима тужбе указује да је повређен закон на штету тужиоца, тиме што му није признато својство странке у поступку враћања одузете имовине. Ово са разлога, што је наводима тужбе и доказима који се налазе у списима, тужилац довео у озбиљну сумњу правилност утврђеног чињеничног стања у погледу постојања његовог правног интереса у поступку враћања предметне имовине. Наиме, из образложења оспореног решења се види да је, образлажући своју одлуку у којој је у свему прихватио разлоге садржане у образложењу закључка првостепеног органа, тужени прихватио и позивање тог органа на одредбу члана 25. став 1. <text:span text:style-name="T1">тачка 1 и 2.</text:span> Закона о враћању одузете имовине и обештећењу (”Службени гласник РС”, број 72/11), кој<text:span text:style-name="T1">им</text:span> је прописано да се не враћа право својине на пољопривредном и шумском земљишту ако је, на дан <text:s/>ступања на снагу овог закона: на катастарској парцели изграђен објекат који је у функцији на дан ступања на снагу овог закона, <text:span text:style-name="T1">она површина катастарске парцеле која служи за редовну употребу тог објекта, односно ако је на комплексу земљишта изграђен већи број објеката који су у функцији на дан ступања на снагу овог закона -површина земљишта која економски оправдава коришћење тих објеката (тачка 1.), односно ако је неопходна нова парцелација земљишта ради обезбеђивања приступног пута за земљиште које је предмет захтева за враћање (тачка 2.). </text:span><text:s/>Стога, код чињенице да постоји изузетак од <text:s/>враћања у својину пољопривредног и шумског земљишта, <text:s/>ако је на дан <text:s/>ступања на снагу овог закона на катастарској парцели изграђен објекат који је у функцији на дан ступања на снагу овог закона, <text:s/>а да је тужилац у жалби, а затим и у тужби указао и пружио доказе као што су: одобрење за изградњу објекта иригационог канала С-1-1 у систему “...” Општинског секретаријата за привреду и финансије општине Опово од 20.03.1991. године издато <text:span text:style-name="T1">В.В.</text:span>, као инвеститору; <text:s text:c="2"/>решење од 29.06.1992. године <text:s/>којим је издато одобрење за употребу објекта – заливног система ...; <text:s/>Записник о извршеном инспекцијском прегледу од стране Министарства пољопривреде, шумарства и водопривреде – Одсека пољопривредне инспекције број ... од ... године; <text:s/>Записник о инспекцијском надзору Министарства пољопривреде, шумарства и водопривреде, Сектора пољопривредне инспекције, Одсека пољопривредне инспекције за пољопривредно земљиште број ... од ... године, као и Извештај о испуњености услова из водних услова и водне сагласности за издавање водне дозволе број I ... од ... године израђен од стране <text:span text:style-name="T1">Г.Г.</text:span>, <text:s/>то се разлозима датим у образложењу оспореног решења озбиљно доводи у сумњу његова законитост. </text:p>
      <text:p text:style-name="P21"/>
      <text:p text:style-name="P21"><text:tab/><text:tab/>Наиме, имајући у виду наведено, Управни суд налази да се не може прихватити као правилна оцена туженог да су неосновани и без утицаја на другачије решење ове управне ствари, наводи жалбе да се постојећи функционални заливни “...” сматра објектом, те да стога промена власника <text:span text:style-name="T1">предметне катастарске парцеле број ...</text:span> на основу решења Агенције за реституцију, Подручне јединице Нови Сад, број ... од ... године не доводи до губитка <text:span text:style-name="T1">тужиочевих</text:span> евентуално стечених права на непокретностима. Ово стога, <text:span text:style-name="T13">јер правилна оцена ових навода јесте од утицаја на одлучивање о томе да ли </text:span><text:soft-page-break/><text:span text:style-name="T13">тужилац има правни интерес и да ли испуњава услове да му се призна својство странке у </text:span><text:span text:style-name="T13">поступку враћања предметне имовине у смислу одредбе члана 39. Закона о враћању одузете имовине и обештећењу (''Службени гласник РС'', бр. 72/11). </text:span></text:p>
      <text:p text:style-name="P21"><text:tab/><text:tab/></text:p>
      <text:p text:style-name="P16"><text:span text:style-name="T28"><text:tab/><text:tab/></text:span><text:span text:style-name="T29">Такође, <text:s/>по оцени суда, поднеском од 12.06.2017. године, <text:s/>којим је тужилац <text:s/>указао суду да је тужени орган у решењима број: ... од ... године; <text:s/>... од ... године; ... од ... године; ... од ... године, као и решењем број ... од ... године – поништио закључке Агенције за реституцију којима су одбачени захтеви овде тужиоца за признавање својства странке у управном поступку који се воде пред Агенцијом и предмете вратио првостепеном органу и приложио иста, доводи се у сумњу законитост закључивања туженог органа. Ово стога, јер је тужени орган <text:s/>у истој правној и чињеничној ситуацији, по истоветном захтеву исте странке, различито одлучивао.</text:span></text:p>
      <text:p text:style-name="P21"/>
      <text:p text:style-name="P25"><text:span text:style-name="T30"><text:tab/><text:tab/></text:span><text:span text:style-name="T1">Стога, по оцени Управног суда, оспорено решење се не може прихватити као правилно и на закону засновано, будући да је донето уз повреде правила поступка прописане одредбама члана 199. став 2. и члана 235. став 2. Закона о општем управном поступку (“Сл. лист СРЈ”, бр. 33/97 и 31/01 и “Сл. гласник РС”, бр. 30/10)</text:span>. <text:span text:style-name="T1">Ово стога што, по оцени суда, у оспореном решењу нису дати јасни и разумљиви разлози на којима се заснива одлука туженог органа, односно наводи из образложења оспореног решења не упућују на одлуку из диспозитива оспореног решења, чиме је повређено правило поступка прописано одредбом члана 199. став 2. Закона о општем управном поступку</text:span>, <text:span text:style-name="T1">а на чију сходну примену у поступку одлучивања другостепеног органа по жалби, упућује одредба члана 235. став 1. наведеног закона. Суд је, такође, нашао да је тужени орган приликом одлучивања по жалби, пропустио да оцени жалбене наводе и на тај начин оспорено решење донео противно одредби члана 235. став 2. Закона о општем управном поступку</text:span>, <text:span text:style-name="T1">према којој се приликом одлучивања другостепеног органа по жалби, морају оценити сви жалбени наводи.</text:span></text:p>
      <text:p text:style-name="P21"><text:s/><text:span text:style-name="T13"><text:tab/><text:tab/></text:span></text:p>
      <text:p text:style-name="P23"><text:tab/><text:tab/>Са изнетих разлога, налазећи да је оспореним решењем повређен закон на штету тужи<text:span text:style-name="T1">оца</text:span>, Управни суд је <text:span text:style-name="T1">донео одлуку као у диспозитиву пресуде, на основу одредбе </text:span>члана 40. став 2. Закона о управним споровима <text:span text:style-name="T1">и предмет вратио надлежном органу на поновно одлучивање, сагласно члану 42. став 1. истог закона, с тим што су примедбе суда, а сагласно одредби члана 69. овог закона, обавезне за тужени орган. </text:span></text:p>
      <text:p text:style-name="P21"/>
      <text:p text:style-name="P24"><text:span text:style-name="T8"><text:tab/><text:tab/></text:span><text:span text:style-name="Default_20_Paragraph_20_Font">Одлуку из става II диспозитива пресуде, суд је донео применом одредби </text:span><text:span text:style-name="Default_20_Paragraph_20_Font">члана 66. и 67. Закона о управним споровима, у вези са одредбама члана 150., 153. став 1. и </text:span><text:span text:style-name="Default_20_Paragraph_20_Font">154. Закона о парничном поступку (“Службени гласник РС”, бр. 72/11...55/14), на чију </text:span><text:span text:style-name="Default_20_Paragraph_20_Font">сходну примену упућује одредба члана 74. Закона о управним споровима, па су тужи</text:span><text:span text:style-name="Default_20_Paragraph_20_Font">оцу</text:span><text:span text:style-name="Default_20_Paragraph_20_Font"> досуђени трошкови у износу од 16.500,00 динара на име састава тужбе, одмерени према </text:span><text:span text:style-name="Default_20_Paragraph_20_Font">тарифном броју 43. Тарифе о наградама и накнадама трошкова за рад адвоката ( “Службени гласник РС”, бр. 121/12)</text:span><text:span text:style-name="Default_20_Paragraph_20_Font">. <text:tab/></text:span></text:p>
      <text:p text:style-name="P20"/>
      <text:p text:style-name="P33"><text:span text:style-name="T15">ПРЕСУЂЕН</text:span><text:span text:style-name="T20">О У УПРАВНОМ СУДУ </text:span></text:p>
      <text:p text:style-name="P18"><text:span text:style-name="T1">д</text:span>ана <text:span text:style-name="T1">27.07.2017</text:span><text:span text:style-name="T1">.</text:span><text:span text:style-name="T17">године,</text:span><text:span text:style-name="T21"> </text:span><text:span text:style-name="T6">2 У. 664/17</text:span></text:p>
      <text:p text:style-name="P6"/>
      <text:p text:style-name="P19">Записничар<text:tab/><text:tab/><text:tab/><text:tab/><text:tab/><text:tab/> <text:s text:c="4"/><text:span text:style-name="T1"><text:s text:c="2"/></text:span><text:s text:c="12"/>Председник већа-судија</text:p>
      <text:p text:style-name="P11"><text:span text:style-name="T20">Мира Стевић Капус,</text:span><text:span text:style-name="T2">с.р.</text:span> <text:s text:c="60"/><text:span text:style-name="T20">Стево Ђурановић,</text:span><text:span text:style-name="T2">с.р.</text:span></text:p>
      <text:p text:style-name="P7"><text:soft-page-break/></text:p>
      <text:p text:style-name="P22"/>
      <text:p text:style-name="P9">За тачност отправка</text:p>
      <text:p text:style-name="P9">управитељ писарнице</text:p>
      <text:p text:style-name="P9">Дејан Ђурић</text:p>
      <text:p text:style-name="P9"/>
      <text:p text:style-name="P10">АЈ</text:p>
      <text:p text:style-name="P13"/>
      <text:p text:style-name="P34"/>
      <text:p text:style-name="P31"/>
      <text:p text:style-name="P31"/>
      <text:p text:style-name="P2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 У. 664/17</text:span></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12H26M20S</meta:editing-duration>
    <meta:editing-cycles>103</meta:editing-cycles>
    <meta:generator>OpenOffice/4.1.1$Win32 OpenOffice.org_project/411m6$Build-9775</meta:generator>
    <dc:title>template upravni BGD</dc:title>
    <dc:date>2019-11-13T18:04:21.31</dc:date>
    <meta:printed-by>Jelena Antonijević</meta:printed-by>
    <meta:print-date>2017-08-07T14:07:51.23</meta:print-date>
    <dc:creator>Gordan Vukićević</dc:creator>
    <meta:document-statistic meta:table-count="0" meta:image-count="1" meta:object-count="0" meta:page-count="7" meta:paragraph-count="40" meta:word-count="2982" meta:character-count="19382"/>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2"/>
  </office:meta>
</office:document-meta>
</file>