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7" style:family="paragraph" style:parent-style-name="Standard">
      <style:paragraph-properties fo:line-height="100%" fo:text-align="justify" style:justify-single-word="false"/>
      <style:text-properties fo:font-size="12pt" style:font-size-asian="12pt" style:font-size-complex="12pt"/>
    </style:style>
    <style:style style:name="P8" style:family="paragraph" style:parent-style-name="Standard">
      <style:paragraph-properties fo:line-height="100%" fo:text-align="center" style:justify-single-word="false"/>
      <style:text-properties fo:font-size="12pt" style:font-size-asian="12pt" style:font-size-complex="12pt"/>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1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2" style:family="paragraph" style:parent-style-name="Standard">
      <style:text-properties fo:language="sr" fo:country="YU" fo:font-weight="bold" style:font-weight-asian="bold" style:font-size-complex="12pt" style:font-weight-complex="bold"/>
    </style:style>
    <style:style style:name="P13" style:family="paragraph" style:parent-style-name="Standard">
      <style:paragraph-properties fo:text-align="center" style:justify-single-word="false"/>
      <style:text-properties fo:language="sr" fo:country="YU" fo:font-weight="bold" style:font-weight-asian="bold"/>
    </style:style>
    <style:style style:name="P14" style:family="paragraph" style:parent-style-name="Standard">
      <style:paragraph-properties fo:text-align="justify" style:justify-single-word="false"/>
      <style:text-properties fo:language="sr" fo:country="YU" fo:font-weight="bold" style:font-weight-asian="bold"/>
    </style:style>
    <style:style style:name="P15" style:family="paragraph" style:parent-style-name="Standard">
      <style:text-properties fo:font-weight="bold" style:font-weight-asian="bold" style:font-weight-complex="bold"/>
    </style:style>
    <style:style style:name="P16" style:family="paragraph" style:parent-style-name="Standard">
      <style:text-properties fo:language="zxx" fo:country="none" fo:font-weight="bold" style:font-weight-asian="bold" style:font-weight-complex="bold"/>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color="#000000"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20"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21" style:family="paragraph" style:parent-style-name="Standard">
      <style:paragraph-properties fo:line-height="100%" fo:text-align="justify" style:justify-single-word="false"/>
      <style:text-properties fo:color="#000000" fo:font-size="12pt" fo:letter-spacing="-0.0028in" fo:language="zxx" fo:country="none" style:text-underline-style="none" fo:font-weight="normal" style:font-name-asian="Times New Roman2" style:font-size-asian="12pt" style:font-weight-asian="normal" style:font-name-complex="Times New Roman2" style:font-size-complex="12pt" style:font-weight-complex="normal" style:text-scale="105%"/>
    </style:style>
    <style:style style:name="P22" style:family="paragraph" style:parent-style-name="Standard">
      <style:paragraph-properties fo:text-align="justify" style:justify-single-word="false"/>
      <style:text-properties fo:color="#000000" fo:font-size="12pt" style:font-name-asian="Verdana" style:font-size-asian="12pt" style:font-name-complex="Verdana" style:font-size-complex="12pt"/>
    </style:style>
    <style:style style:name="P23" style:family="paragraph" style:parent-style-name="Standard">
      <style:paragraph-properties fo:line-height="100%" fo:text-align="justify" style:justify-single-word="false"/>
      <style:text-properties fo:color="#000000" fo:font-size="12pt"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25" style:family="paragraph" style:parent-style-name="Standard">
      <style:paragraph-properties fo:line-height="100%" fo:text-align="justify" style:justify-single-word="false"/>
      <style:text-properties style:use-window-font-color="true" fo:font-size="12pt" fo:language="zxx" fo:country="none" fo:font-weight="normal" fo:background-color="transparent" style:font-name-asian="Times New Roman3" style:font-size-asian="12pt" style:font-weight-asian="normal" style:font-name-complex="Times New Roman3" style:font-size-complex="12pt" style:font-weight-complex="normal"/>
    </style:style>
    <style:style style:name="P26" style:family="paragraph" style:parent-style-name="Standard">
      <style:paragraph-properties fo:text-align="justify" style:justify-single-word="false"/>
      <style:text-properties style:use-window-font-color="true" fo:font-size="12pt" fo:language="zxx" fo:country="none" fo:font-weight="normal" fo:background-color="transparent" style:font-name-asian="Times New Roman3" style:font-size-asian="12pt" style:font-weight-asian="normal" style:font-name-complex="Times New Roman3" style:font-size-complex="12pt" style:font-weight-complex="normal"/>
    </style:style>
    <style:style style:name="P27" style:family="paragraph" style:parent-style-name="Standard">
      <style:paragraph-properties fo:margin-top="0in" fo:margin-bottom="0in"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28" style:family="paragraph" style:parent-style-name="Standard">
      <style:paragraph-properties fo:margin-top="0in" fo:margin-bottom="0in" fo:line-height="100%" fo:text-align="center" style:justify-single-word="false"/>
      <style:text-properties style:font-name="Times New Roman" fo:font-size="12pt" style:font-size-asian="12pt" style:font-size-complex="12pt"/>
    </style:style>
    <style:style style:name="P29" style:family="paragraph" style:parent-style-name="Standard">
      <style:paragraph-properties fo:margin-left="0in" fo:margin-right="0in" fo:line-height="100%" fo:text-align="justify" style:justify-single-word="false" fo:text-indent="0in" style:auto-text-indent="false"/>
      <style:text-properties fo:font-size="12pt" style:font-size-asian="12pt" style:font-size-complex="12pt"/>
    </style:style>
    <style:style style:name="P30" style:family="paragraph" style:parent-style-name="Standard">
      <style:paragraph-properties fo:margin-left="0in" fo:margin-right="0in" fo:margin-top="0in" fo:margin-bottom="0in" fo:line-height="150%" fo:text-align="justify" style:justify-single-word="false" fo:text-indent="0in" style:auto-text-indent="false">
        <style:tab-stops>
          <style:tab-stop style:position="1in"/>
        </style:tab-stops>
      </style:paragraph-properties>
      <style:text-properties fo:language="zxx" fo:country="none" fo:font-weight="bold" style:font-weight-asian="bold" style:font-size-complex="12pt" style:font-weight-complex="bold"/>
    </style:style>
    <style:style style:name="P31"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zxx" fo:country="none" style:font-size-complex="12pt"/>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r" fo:country="YU" fo:font-weight="normal" style:font-weight-asian="normal" style:font-weight-complex="normal"/>
    </style:style>
    <style:style style:name="T11" style:family="text">
      <style:text-properties fo:language="sh" fo:country="YU" style:font-size-complex="12pt"/>
    </style:style>
    <style:style style:name="T12" style:family="text">
      <style:text-properties fo:language="sh" fo:country="YU" fo:font-weight="bold" style:font-weight-asian="bold"/>
    </style:style>
    <style:style style:name="T13" style:family="text">
      <style:text-properties fo:language="sh" fo:country="YU" fo:font-weight="bold" style:font-weight-asian="bold" style:font-weight-complex="bold"/>
    </style:style>
    <style:style style:name="T14" style:family="text">
      <style:text-properties fo:language="en" fo:country="US"/>
    </style:style>
    <style:style style:name="T15" style:family="text">
      <style:text-properties style:font-name="Times New Roman"/>
    </style:style>
    <style:style style:name="T16" style:family="text">
      <style:text-properties style:font-name="Times New Roman" fo:language="zxx" fo:country="none"/>
    </style:style>
    <style:style style:name="T17" style:family="text">
      <style:text-properties fo:color="#000000" fo:font-weight="normal" style:font-weight-asian="normal" style:font-weight-complex="normal"/>
    </style:style>
    <style:style style:name="T18" style:family="text">
      <style:text-properties fo:color="#000000" fo:language="sr" fo:country="YU" fo:font-weight="normal" style:font-weight-asian="normal" style:font-weight-complex="normal"/>
    </style:style>
    <style:style style:name="T19" style:family="text">
      <style:text-properties fo:color="#000000" fo:letter-spacing="-0.0028in" fo:language="zxx" fo:country="none" style:text-underline-style="none" fo:font-weight="normal" style:font-name-asian="Times New Roman2" style:font-weight-asian="normal" style:font-name-complex="Times New Roman2" style:font-weight-complex="normal" style:text-scale="105%"/>
    </style:style>
    <style:style style:name="T20" style:family="text">
      <style:text-properties fo:color="#000000" style:text-underline-style="none" fo:font-weight="normal" fo:background-color="transparent" style:font-name-asian="Verdana" style:font-weight-asian="normal" style:font-name-complex="Verdana" style:font-weight-complex="normal"/>
    </style:style>
    <style:style style:name="T21" style:family="text">
      <style:text-properties fo:color="#000000" style:text-underline-style="none" fo:font-weight="normal" fo:background-color="transparent" style:font-name-asian="Times New Roman1" style:font-weight-asian="normal" style:font-name-complex="Times New Roman1" style:font-weight-complex="normal"/>
    </style:style>
    <style:style style:name="T22" style:family="text">
      <style:text-properties fo:color="#000000" style:font-name-asian="Verdana" style:font-name-complex="Verdana"/>
    </style:style>
    <style:style style:name="T23" style:family="text">
      <style:text-properties fo:color="#000000" fo:language="zxx" fo:country="none" fo:font-weight="normal" style:font-weight-asian="normal" style:font-weight-complex="normal"/>
    </style:style>
    <style:style style:name="T24" style:family="text">
      <style:text-properties style:use-window-font-color="true" fo:letter-spacing="-0.0028in" fo:language="zxx" fo:country="none" style:text-underline-style="none" fo:font-weight="normal" fo:background-color="#ffffff" style:font-name-asian="Times New Roman3" style:font-weight-asian="normal" style:font-name-complex="Times New Roman3" style:font-weight-complex="normal" style:text-scale="105%"/>
    </style:style>
    <style:style style:name="T25" style:family="text">
      <style:text-properties style:use-window-font-color="true" fo:language="zxx" fo:country="none" fo:font-weight="normal" fo:background-color="transparent" style:font-name-asian="Times New Roman3" style:font-weight-asian="normal" style:font-name-complex="Times New Roman3" style:font-weight-complex="normal"/>
    </style:style>
    <style:style style:name="T26" style:family="text">
      <style:text-properties style:use-window-font-color="true" fo:language="zxx" fo:country="none" fo:background-color="transparent" style:font-name-asian="Times New Roman3" style:font-weight-asian="bold" style:font-name-complex="Times New Roman"/>
    </style:style>
    <style:style style:name="T27" style:family="text">
      <style:text-properties style:use-window-font-color="true" fo:language="en" fo:country="US" fo:font-weight="normal" fo:background-color="transparent" style:font-name-asian="Times New Roman3" style:font-weight-asian="normal" style:font-name-complex="Times New Roman3" style:font-weight-complex="normal"/>
    </style:style>
    <style:style style:name="T28" style:family="text">
      <style:text-properties style:use-window-font-color="true" fo:language="sr" fo:country="YU" fo:font-weight="normal" fo:background-color="transparent" style:font-name-asian="Times New Roman3" style:font-weight-asian="normal" style:font-name-complex="Times New Roman3" style:font-weight-complex="normal"/>
    </style:style>
    <style:style style:name="T29" style:family="text">
      <style:text-properties style:use-window-font-color="true" fo:background-color="transparent" style:font-name-asian="Times New Roman3" style:font-weight-asian="bold" style:font-name-complex="Times New Roman3"/>
    </style:style>
    <style:style style:name="T30" style:family="text">
      <style:text-properties style:use-window-font-color="true" fo:background-color="transparent" style:font-name-asian="Times New Roman3" style:font-weight-asian="bold" style:font-name-complex="Times New Roman"/>
    </style:style>
    <style:style style:name="T31" style:family="text">
      <style:text-properties style:use-window-font-color="true" fo:background-color="transparent" style:font-name-asian="Times New Roman3" style:font-name-complex="Times New Roman"/>
    </style:style>
    <style:style style:name="T32" style:family="text">
      <style:text-properties fo:background-color="transparent"/>
    </style:style>
    <style:style style:name="T33" style:family="text">
      <style:text-properties fo:font-weight="normal" style:font-weight-asian="normal" style:font-weight-complex="normal"/>
    </style:style>
    <style:style style:name="T34"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Standard"><text:span text:style-name="T3">УПРАВНИ</text:span><text:span text:style-name="T8"> СУД </text:span></text:p>
      <text:p text:style-name="P16">6 У 309/17</text:p>
      <text:p text:style-name="P15"><text:span text:style-name="T9">Дана </text:span><text:span text:style-name="T6">26</text:span><text:span text:style-name="T9">.</text:span><text:span text:style-name="T6">07</text:span><text:span text:style-name="T9">.</text:span><text:span text:style-name="T11">20</text:span><text:span text:style-name="T6">17</text:span><text:span text:style-name="T11">. године</text:span></text:p>
      <text:p text:style-name="P12">Б Е О Г Р А <text:span text:style-name="T14">Д</text:span></text:p>
      <text:p text:style-name="P12"/>
      <text:p text:style-name="P2">У ИМЕ НАРОДА</text:p>
      <text:p text:style-name="P5"/>
      <text:p text:style-name="P5"/>
      <text:p text:style-name="P7"><text:span text:style-name="T5"><text:tab/><text:tab/>Управни суд, у већу састављеном од судија: Јелене Тишма – Јовановић, председника већа, Љиљане Јевтић и Маријане Тафра Мирков, чланова већа, са судским саветником Весном Оташевић, као записничарем, одлучујући у управном спору по тужби тужиоца </text:span><text:span text:style-name="T34">А.А.</text:span><text:span text:style-name="T5"> </text:span><text:span text:style-name="T34">и</text:span><text:span text:style-name="T5">з ..., ..., против туженог Министарства финансија Републике Србије, Пореске управе – Филијале Петровац на Млави, чији је правни следбеник ЈВП ''Србијаводе'' Нови Београд, Булевар уметности 2а, ради поништаја решења број: 078-430-04-04456/2016-3 од 17.10.2016. године, у предмету накнаде за одводњавање, у нејавној седници већа одржаној 26.07.2017. године, донео је </text:span></text:p>
      <text:p text:style-name="P4"/>
      <text:p text:style-name="P4"/>
      <text:p text:style-name="P4"/>
      <text:p text:style-name="P3"/>
      <text:p text:style-name="P2">П Р Е С У Д У</text:p>
      <text:p text:style-name="P8"><text:tab/><text:tab/></text:p>
      <text:p text:style-name="P7"><text:span text:style-name="T12"><text:tab/><text:tab/></text:span><text:span text:style-name="T5">Тужба</text:span><text:span text:style-name="T7"> </text:span><text:span text:style-name="T4">СЕ УВАЖАВА, ПОНИШТАВА</text:span><text:span text:style-name="T5"> решење Министарства финансија Републике Србије, Пореске управе - Филијале Петровац на Млави, број: 015-430-04-04456/2016-3 од 17.10.2016. године и предмет</text:span><text:span text:style-name="T4"> ВРАЋА</text:span><text:span text:style-name="T2"> </text:span><text:span text:style-name="T5">правном следбенику туженог </text:span><text:span text:style-name="T5">орган</text:span><text:span text:style-name="T5">а</text:span><text:span text:style-name="T5"> на поновно одлучивање.</text:span></text:p>
      <text:p text:style-name="P7"><text:span text:style-name="T5"><text:tab/><text:tab/></text:span><text:span text:style-name="T4">ОДБИЈА СЕ</text:span><text:span text:style-name="T5"> захтев тужиоца за накнаду трошкова спора. </text:span></text:p>
      <text:p text:style-name="P18"/>
      <text:p text:style-name="P27">О б р а з л о ж е њ е</text:p>
      <text:p text:style-name="P28"/>
      <text:p text:style-name="P7"><text:span text:style-name="T13"><text:tab/><text:tab/></text:span><text:span text:style-name="T5">Оспореним решењем тужиоцу је утврђена накнада за одводњавање за 2015. годину у укупном износу од </text:span><text:span text:style-name="T5">1.087,33</text:span><text:span text:style-name="T5"> <text:s/>динара и за 2016. годину у укупном износу од </text:span><text:span text:style-name="T5">1.087,33 </text:span><text:span text:style-name="T5">динара, на основицу коју чини катастарски приход, по врсти земљишта и површини ближе означеним диспозитивом оспореног решења и наложена уплата тог износа на рачун ближе означен у диспозитиву решења. Истим решењем је одређено да накнаду за одводњавање за 2015. годину и 2016. годину, обвезник плаћа у року од 15 дана од дана достављања решења; да се на 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те да ако обвезник обавезе не уплати у прописаном року, извршиће се принудна наплата тих обавеза, с тим да </text:span><text:span text:style-name="T5">трошкови принудне наплате, падају на терет тужиоца. Истим решењем тужилац је </text:span><text:soft-page-break/><text:span text:style-name="T5">упозорен да ако се достављање пореских аката врши преко поште, порески акт се сматра достављеним по истеку рока од 15 дана од дана предаје пореског акта пошти на достављање. </text:span></text:p>
      <text:p text:style-name="P4"/>
      <text:p text:style-name="P19"><text:tab/><text:tab/>Тужбом поднетом Управном суду дана <text:span text:style-name="T1">05</text:span>.<text:span text:style-name="T1">01</text:span>.201<text:span text:style-name="T1">7</text:span>. године <text:span text:style-name="T1">и поднеском од 23.02.2017. године којим је исту уредио,</text:span> тужилац оспорава законитост решења туженог органа. Навео ј<text:span text:style-name="T15">е да је оспорено решење неправилно и незаконито, те да је донето услед погрешне примене материјалног права. </text:span><text:span text:style-name="T16">Указује да се катастарске парцеле у поседовном листу број ..., ..., ..., ..., ..., ... и <text:s/>... не налазе на подручју за уређење водног режима земљишта на мелирационом подручју, односно делу мелирационог подручја, нити подлежу одвођењу сувишних вода системом за одводњавање, којим управља водопривредно предузеће. Сходно одредбама Закона о водама, на катастарски приход у напред наведеним бројевима поседовних листова не утврђује се накнада за одводњавање, нити се иста наплаћује, а катастарска парцела у поседовном листу број ... КО ..., у укупној површини од 6264м2, једина је која се воде као пољопривредно земљиште и налази се на комасационом подручју где су уређени канали за одводњавање и само је на тој парцели могла бити утврђена накнада за одводњавање. Предлаже да суд тужбу уважи, поништи оспорено решење и предмет врати на поновно одлучивање, као и да се тужиоцу досуде трошкови овог спора. </text:span></text:p>
      <text:p text:style-name="P24"/>
      <text:p text:style-name="P7"><text:span text:style-name="T17"><text:tab/><text:tab/>У </text:span><text:span text:style-name="T18">одговору на тужбу, тужени орган је </text:span><text:span text:style-name="T17">остао у свему при разлозима датим у образложењу оспореног решења и предложио је да суд тужбу одбије као неосновану.</text:span></text:p>
      <text:p text:style-name="P23"/>
      <text:p text:style-name="P7"><text:span text:style-name="T17"><text:tab/><text:tab/></text:span><text:span text:style-name="T23">Одредбом члана 90. Закона о изменама и допунама Закона о водама (“Службени гласник РС”, бр. 101/16), која је, у смислу одредбе члана 116. истог закона, ступила на снагу 24. децембра 2016. године, измењена је одредба члана 192. наведеног закона, тако што је ставом 3. прописано, поред осталог, да се јавном водопривредном предузећу поверавају послови обрачуна и задужења обвезника плаћања накнаде за одводњавање. </text:span></text:p>
      <text:p text:style-name="P20"/>
      <text:p text:style-name="P7"><text:span text:style-name="T5"><text:tab/><text:tab/></text:span><text:span text:style-name="T10">Управни суд је у смислу члана 33. став 2. Закона о управним споровима <text:s/>(''Службени гласник РС'', број 111/09), решио предмет спора без одржавања усмене расправе, будући да је предмет такав да очигледно не изискује непосредно саслушање странака и посебно утврђивање чињеничног стања.</text:span></text:p>
      <text:p text:style-name="P6"/>
      <text:p text:style-name="P7"><text:span text:style-name="T24"><text:tab/><text:tab/>И</text:span><text:span text:style-name="T19">спитујући законитост оспореног решења у границама захтева из тужбе, у складу са одредбом <text:s/>члана 41. став 1. истог закона, Управни суд је, оценом навода тужбе, одговора на тужбу и списа предмета ове управне ствари, нашао да је тужба основана.</text:span></text:p>
      <text:p text:style-name="P21"/>
      <text:p text:style-name="P7"><text:tab/><text:tab/>Из оспореног решења произлази да је тужени решење донео на основу одредбе члана 54. Закона о пореском поступку и пореској администрацији (''Сл.гласник РС'' бр. 80/02...15/16), одредбе члана 192. став 3. Закона о водама (''Сл.гласник РС'' бр. 30/10...93/12) и члана 192. Закона о општем управном поступку (''Сл.лист СРЈ'' бр. 33/97 и 31/01 и ''Сл.гласник РС'' бр. 30/10), те да је тим решењем применом чл. 169., 170. и 171. Закона о водама <text:span text:style-name="T1">тужилац</text:span> обавезан на плаћање накнаде за одводњавање за <text:span text:style-name="T1">2015. и 2016</text:span>. годину, која обавеза је утврђена на основицу коју чини катастарски приход, према <text:soft-page-break/>подацима Републичког геодетског завода, с<text:span text:style-name="T32">ве у складу са Уредбом о висини накнаде за воде за 2013. годину(''Сл.гласник РС'' бр. 15/13), и Уредбом о висини накнаде за воде за 2014. годину. (''Сл.гласник РС'' бр. 15/14).</text:span></text:p>
      <text:p text:style-name="P10"/>
      <text:p text:style-name="P9"><text:tab/><text:tab/>Код напред наведеног, <text:span text:style-name="T33">о</text:span>сновано се по оцени суда тужбом оспорава законитост решења туженог органа и правилност поступка у коме је исто донето. Управни суд налази да тужени орган<text:span text:style-name="T20"> у образложењу оспореног решења</text:span> није дао разлоге уз позивање на пропис о испуњености услова <text:span text:style-name="T33">за решавање ове управне ствари у скраћеном поступку, у смислу члана</text:span> 131. <text:span text:style-name="T33">Закона о општем управном поступку </text:span><text:span text:style-name="T20">(</text:span><text:span text:style-name="T21">„</text:span><text:span text:style-name="T20">Службени лист СРЈ</text:span><text:span text:style-name="T21">” </text:span><text:span text:style-name="T20">бр. 33/97, 31/01 и </text:span><text:span text:style-name="T21">„</text:span><text:span text:style-name="T20">Службени гласник РС</text:span><text:span text:style-name="T21">” </text:span><text:span text:style-name="T20">број 30/10). </text:span><text:span text:style-name="T33"><text:s/></text:span></text:p>
      <text:p text:style-name="P11"/>
      <text:p text:style-name="P9"><text:span text:style-name="T33"><text:tab/><text:tab/>Такође, тужени орган у образложењу оспореног решења само цитира одредбе Закона о водама (''Сл.гласник РС'' бр.30/10 и 93/12) <text:s/>и Уредбе о висини накнаде за воде за </text:span><text:span text:style-name="T5">2015</text:span><text:span text:style-name="T33">. и </text:span><text:span text:style-name="T5">2016</text:span><text:span text:style-name="T33">. годину, као и одредбе Закона о пореском поступку и пореској администрацији, </text:span>при чему дато образложење не садржи утврђено чињенично стање и разлоге који с обзиром на утврђено чињенично стање упућују на правилну примену правних прописа на које се тужени позива и следствено томе на правилност одлуке дате у диспозитиву. <text:s/>При наведеном <text:span text:style-name="T33"><text:s/>одредбе чл. 169. - 172. Закона о водама, не пружају могућност наплате накнаде за одводњавање, ако није доказано да је то одводњавање заиста и извршено. По оцени Управног суда, из законских одредаба које је тужени орган навео у разлозима образложења оспореног решења, не може се утврдити обавеза плаћања накнаде за одводњавање ако одводњавање стварно није извршено. Ово стога што је чланом 171. став 1. Закона о водама прописано да се накнада за одводњавање плаћа за одводњавање: 1) пољопривредног земљишта - према површини (ха) и класи земљишта, пољопривредној култури и друго; 2) шумског и грађевинског земљишта, објеката саобраћајне <text:s/>инфраструктуре и других добара у општој употреби, осим земљишта <text:s/>под зградама – према површини (ха) шумског и грађевинског земљишта, односно других добара у општој употреби; 3) грађевинског земљишта под стамбеним и пословним објектима – према површини (м2) тог земљишта. Одредбом <text:s/>члана 173. истог закона прописано је да се накнада за одводњавање не плаћа: 1) за грађевинско земљиште под пословним <text:s/>и стамбеним објектима, ако се плаћа накнада за одводњавање за пословни, односно стамбени објекат; 2) пољопривредно земљиште за које се плаћа накнада за коришћење воде за наводњавање.<text:tab/></text:span></text:p>
      <text:p text:style-name="P11"/>
      <text:p text:style-name="P9"><text:tab/><text:tab/>Поред тога, из списа предмета се не види да је тужени орган на поуздан начин утврдио чињеницу да се у конкретном случају ради о земљишту које припада мелиорационом подручју које се посредно или непосредно одводњава, нити се у списима предмета налазе поседовни листови који су управним органима послужили као основ за утврђивање предметне обавезе. Поступајући на наведени начин тужени орган је повредио одредбе чл. 192. и 199. став 2. Закона о општем управном поступку, сагласно којима се решење доноси на основу одлучних чињеница утврђених у поступку, а дати разлози из образложења решења упућују на донету одлуку.</text:p>
      <text:p text:style-name="P9"/>
      <text:p text:style-name="P9"><text:tab/><text:tab/><text:span text:style-name="T22">Суд је ценио наводе одговора на тужбу, али налази да код свега напред наведеног исти нису од утицаја на другачију одлуку суда. Осим тога, према правном </text:span><text:span text:style-name="T22">схватању Управног суда, одговором на тужбу и накнадно изнетим разлозима за донету одлуку се не могу отклањати недостаци решења чија се законитост оцењује у управном </text:span><text:soft-page-break/><text:span text:style-name="T22">спору.</text:span></text:p>
      <text:p text:style-name="P22"/>
      <text:p text:style-name="P9"><text:span text:style-name="T22"><text:tab/><text:tab/></text:span><text:span text:style-name="T25">Са изнетих разлога, налазећи да је оспореним решењем повређен закон на штету тужиоца, Управни суд је на основу члана 40. став 2., у вези члана 42. став 1. Закона о управним споровима одлучио као у ставу I диспозитива пресуде. </text:span></text:p>
      <text:p text:style-name="P26"/>
      <text:p text:style-name="P4"><text:span text:style-name="T29"><text:tab/><text:tab/></text:span><text:span text:style-name="T30">У поновном поступку ЈВП “</text:span><text:span text:style-name="T26">Србијаводе</text:span><text:span text:style-name="T30">”, које, у смислу одредбе члана 192. став 3. Закона о водама обавља </text:span><text:span text:style-name="T31">послове обрачуна и задужења обвезника плаћања накнаде за одводњавање,</text:span><text:span text:style-name="T30"> донеће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 </text:span></text:p>
      <text:p text:style-name="P25"/>
      <text:p text:style-name="P29"><text:span text:style-name="T25"><text:tab/><text:tab/>Одлука о трошковима поступка у ставу I</text:span><text:span text:style-name="T27">I </text:span><text:span text:style-name="T25"><text:s/>диспозитива пресуде, донета је на основу одредаба чланова 66, 67. и 74. Закона о управним споровима ("Службени гласник РС", бр. 111/09) и на основу одредаба чланова 150. и </text:span><text:span text:style-name="T28">163</text:span><text:span text:style-name="T25">. </text:span><text:span text:style-name="T28">став 1. и 2.</text:span><text:span text:style-name="T25"> Закона о парничном поступку ("Службени гласник РС", бр. 72/11...55/14), имајући у виду </text:span><text:span text:style-name="T28">да</text:span><text:span text:style-name="T25"> </text:span><text:span text:style-name="T28">тужилац није исте определио по врсти и износу</text:span><text:span text:style-name="T25">.</text:span></text:p>
      <text:p text:style-name="P4"/>
      <text:p text:style-name="P2">ПРЕСУЂЕНО У УПРАВНОМ СУДУ</text:p>
      <text:p text:style-name="P2">Дана <text:span text:style-name="T1">26</text:span>.07.2017. године, <text:span text:style-name="T1">6 </text:span>У <text:span text:style-name="T1">309/17</text:span></text:p>
      <text:p text:style-name="P2"/>
      <text:p text:style-name="P3">Записничар<text:tab/><text:tab/><text:tab/><text:tab/><text:tab/><text:tab/><text:tab/> <text:s text:c="6"/>Председник већа-судија</text:p>
      <text:p text:style-name="P3"><text:span text:style-name="T1">Весна Оташевић,</text:span><text:span text:style-name="T1">с.р.</text:span><text:tab/><text:tab/><text:tab/> <text:s text:c="23"/><text:span text:style-name="T1">Јелена Тишма Јовановић,</text:span><text:span text:style-name="T1">с.р.</text:span></text:p>
      <text:p text:style-name="P3"/>
      <text:p text:style-name="P13">За тачност отправка</text:p>
      <text:p text:style-name="P13">Управитељ писарнице</text:p>
      <text:p text:style-name="P17">Дејан Ђурић</text:p>
      <text:p text:style-name="P14"/>
      <text:p text:style-name="P30">МН/ОИ</text:p>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text:span text:style-name="MT1">6 </text:span>У <text:span text:style-name="MT1">309/17</text:span></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02T12:05:16.77</meta:creation-date>
    <meta:editing-duration>PT48M23S</meta:editing-duration>
    <meta:editing-cycles>14</meta:editing-cycles>
    <meta:generator>OpenOffice/4.1.1$Win32 OpenOffice.org_project/411m6$Build-9775</meta:generator>
    <dc:title>template upravni BGDnovi2</dc:title>
    <dc:date>2019-11-11T18:46:05.96</dc:date>
    <meta:printed-by>Ivana Obradović</meta:printed-by>
    <meta:print-date>2017-08-03T08:21:27.81</meta:print-date>
    <meta:document-statistic meta:table-count="0" meta:image-count="1" meta:object-count="0" meta:page-count="4" meta:paragraph-count="36" meta:word-count="1482" meta:character-count="9565"/>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6-02T12:05:16.77"/>
  </office:meta>
</office:document-meta>
</file>