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tab-stops>
          <style:tab-stop style:position="1in"/>
        </style:tab-stops>
      </style:paragraph-properties>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in"/>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ab-stops>
          <style:tab-stop style:position="1in"/>
        </style:tab-stops>
      </style:paragraph-properties>
      <style:text-properties fo:font-weight="bold" style:font-weight-asian="bold"/>
    </style:style>
    <style:style style:name="P9" style:family="paragraph" style:parent-style-name="Standard">
      <style:paragraph-properties fo:text-align="justify" style:justify-single-word="false">
        <style:tab-stops>
          <style:tab-stop style:position="1in"/>
        </style:tab-stops>
      </style:paragraph-properties>
      <style:text-properties fo:font-weight="bold" style:font-weight-asian="bold"/>
    </style:style>
    <style:style style:name="P10" style:family="paragraph" style:parent-style-name="Standard">
      <style:paragraph-properties fo:text-align="center" style:justify-single-word="false"/>
      <style:text-properties fo:language="sr" fo:country="RS" fo:font-weight="bold" style:font-weight-asian="bold"/>
    </style:style>
    <style:style style:name="P11" style:family="paragraph" style:parent-style-name="Standard">
      <style:paragraph-properties fo:text-align="justify" style:justify-single-word="false"/>
      <style:text-properties fo:language="sr" fo:country="RS"/>
    </style:style>
    <style:style style:name="P12" style:family="paragraph" style:parent-style-name="Standard">
      <style:paragraph-properties fo:text-align="center" style:justify-single-word="false"/>
      <style:text-properties fo:language="sr" fo:country="R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in"/>
        </style:tab-stops>
      </style:paragraph-properties>
    </style:style>
    <style:style style:name="P17" style:family="paragraph" style:parent-style-name="Standard">
      <style:paragraph-properties fo:text-align="justify" style:justify-single-word="false"/>
      <style:text-properties fo:color="#000000" fo:letter-spacing="-0.0028in"/>
    </style:style>
    <style:style style:name="P18" style:family="paragraph" style:parent-style-name="Standard">
      <style:paragraph-properties fo:text-align="justify" style:justify-single-word="false"/>
      <style:text-properties fo:color="#000000" fo:letter-spacing="-0.0028in" fo:language="sr" fo:country="RS"/>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ab-stops>
          <style:tab-stop style:position="1in"/>
        </style:tab-stops>
      </style:paragraph-properties>
    </style:style>
    <style:style style:name="P22" style:family="paragraph" style:parent-style-name="Standard">
      <style:paragraph-properties fo:margin-left="0in" fo:margin-right="0in" fo:text-align="justify" style:justify-single-word="false" fo:text-indent="0.0102in" style:auto-text-indent="false"/>
    </style:style>
    <style:style style:name="P23" style:family="paragraph" style:parent-style-name="Standard" style:master-page-name="MPF0">
      <style:paragraph-properties style:page-number="auto" fo:break-before="page"/>
    </style:style>
    <style:style style:name="T1" style:family="text">
      <style:text-properties fo:language="en" fo:country="US" fo:font-weight="bold" style:font-weight-asian="bold"/>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sr" fo:country="RS"/>
    </style:style>
    <style:style style:name="T6" style:family="text">
      <style:text-properties fo:language="sr" fo:country="RS" fo:font-weight="bold" style:font-weight-asian="bold"/>
    </style:style>
    <style:style style:name="T7" style:family="text">
      <style:text-properties fo:language="sr" fo:country="RS" fo:font-weight="bold" style:font-weight-asian="bold" style:font-weight-complex="bold"/>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color="#000000" fo:letter-spacing="-0.0028in"/>
    </style:style>
    <style:style style:name="T11" style:family="text">
      <style:text-properties fo:color="#000000" fo:letter-spacing="-0.0028in" fo:language="sr" fo:country="RS"/>
    </style:style>
    <style:style style:name="T12" style:family="text">
      <style:text-properties fo:color="#000000" fo:letter-spacing="-0.0028in" fo:language="zxx" fo:country="none"/>
    </style:style>
    <style:style style:name="T13" style:family="text">
      <style:text-properties fo:color="#000000" fo:letter-spacing="-0.0028in" fo:language="none" fo:country="none"/>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style:font-name="Times New Roman" fo:font-size="12pt" fo:language="zxx" fo:country="none" fo:font-weight="bold" style:font-size-asian="12pt" style:font-weight-asian="bold" style:font-size-complex="12pt" style:font-weight-complex="bold"/>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РЕПУБЛИКА СРБИЈА</text:span></text:span></text:p>
      <text:p text:style-name="Standard"><text:span text:style-name="Default_20_Paragraph_20_Font"><text:span text:style-name="T3">УПРАВНИ</text:span></text:span><text:span text:style-name="Default_20_Paragraph_20_Font"><text:span text:style-name="T3"> СУД</text:span></text:span></text:p>
      <text:p text:style-name="P3"><text:span text:style-name="Default_20_Paragraph_20_Font"><text:span text:style-name="T2">I</text:span></text:span><text:span text:style-name="Default_20_Paragraph_20_Font"><text:span text:style-name="T4">-</text:span></text:span><text:span text:style-name="Default_20_Paragraph_20_Font"><text:span text:style-name="T7">4</text:span></text:span><text:span text:style-name="Default_20_Paragraph_20_Font"><text:span text:style-name="T4"> У 1925</text:span></text:span><text:span text:style-name="Default_20_Paragraph_20_Font"><text:span text:style-name="T7">4</text:span></text:span><text:span text:style-name="Default_20_Paragraph_20_Font"><text:span text:style-name="T4">/16</text:span></text:span></text:p>
      <text:p text:style-name="P5">12.05.2017. године</text:p>
      <text:p text:style-name="Standard"><text:span text:style-name="Default_20_Paragraph_20_Font"><text:span text:style-name="T4">Б Е О Г Р А Д</text:span></text:span></text:p>
      <text:p text:style-name="P4"/>
      <text:p text:style-name="P13"><text:span text:style-name="Default_20_Paragraph_20_Font"><text:span text:style-name="T3">У ИМЕ НАРОДА</text:span></text:span></text:p>
      <text:p text:style-name="P7"/>
      <text:p text:style-name="P15"><text:span text:style-name="Default_20_Paragraph_20_Font"><text:span text:style-name="T3"><text:tab/><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оца "<text:span text:style-name="T14">А.А.</text:span>” <text:span text:style-name="Default_20_Paragraph_20_Font"><text:span text:style-name="T5">,</text:span></text:span> са седиштем у ..., ..., кога заступа Мирослав Граовац, адвокат из Београда, Отона Жупанчића 44, поднетој против Градског<text:span text:style-name="Default_20_Paragraph_20_Font"><text:span text:style-name="T5"> </text:span></text:span>већа града Београда, ради поништаја решења, број 418-1192/16-ГВ од 28.10.2016. године, у предмету накнаде за коришћење грађевинског земљишта, у нејавној седници већа, одржаној дана 12.05.2017. године, донео је</text:p>
      <text:p text:style-name="P11"/>
      <text:p text:style-name="P15"/>
      <text:p text:style-name="P13"><text:span text:style-name="Default_20_Paragraph_20_Font"><text:span text:style-name="T3">П Р Е С У Д <text:s/>У</text:span></text:span></text:p>
      <text:p text:style-name="P12"/>
      <text:p text:style-name="P7"/>
      <text:p text:style-name="P15"><text:span text:style-name="Default_20_Paragraph_20_Font"><text:span text:style-name="T3"><text:tab/></text:span></text:span><text:span text:style-name="Default_20_Paragraph_20_Font"><text:span text:style-name="T3"><text:tab/></text:span></text:span><text:span text:style-name="Default_20_Paragraph_20_Font"><text:span text:style-name="T1">I</text:span></text:span><text:span text:style-name="Default_20_Paragraph_20_Font"><text:span text:style-name="T9"> </text:span></text:span>Тужба <text:span text:style-name="Default_20_Paragraph_20_Font"><text:span text:style-name="T4">СЕ УВАЖАВА, ПОНИШТАВА </text:span></text:span>решење Градског већа града Београда, број 418-1192/16-ГВ од 28.10.2016. године и предмет <text:span text:style-name="Default_20_Paragraph_20_Font"><text:span text:style-name="T4">ВРАЋА</text:span></text:span> надлежном органу на поновно одлучивање<text:span text:style-name="Default_20_Paragraph_20_Font"><text:span text:style-name="T5">.</text:span></text:span></text:p>
      <text:p text:style-name="P11"/>
      <text:p text:style-name="P15"><text:tab/><text:span text:style-name="Default_20_Paragraph_20_Font"><text:span text:style-name="T5"><text:tab/></text:span></text:span><text:span text:style-name="Default_20_Paragraph_20_Font"><text:span text:style-name="T2">II</text:span></text:span><text:span text:style-name="Default_20_Paragraph_20_Font"><text:span text:style-name="T8"> </text:span></text:span><text:span text:style-name="Default_20_Paragraph_20_Font"><text:span text:style-name="T4">ОБАВЕЗУЈЕ СЕ </text:span></text:span>Градско веће града Београда да тужиоцу "<text:span text:style-name="T14">А.А.</text:span>” из ..., ..., надокнади трошкове управног спора у износу од 11.250,00 динара, у року од 15 дана од дана пријема пресуде.</text:p>
      <text:p text:style-name="P15"><text:s/><text:span text:style-name="Default_20_Paragraph_20_Font"><text:span text:style-name="T4"><text:s/></text:span></text:span></text:p>
      <text:p text:style-name="P15"/>
      <text:p text:style-name="P13"><text:span text:style-name="Default_20_Paragraph_20_Font"><text:span text:style-name="T3">О б р а з л о ж е њ е</text:span></text:span></text:p>
      <text:p text:style-name="P10"/>
      <text:p text:style-name="P13"/>
      <text:p text:style-name="P15"><text:tab/><text:tab/>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Палилула, број I-02-418-1/21/2012-2015 од 09.03.2015. године. Наведеним првостепеним решењем тужиоцу је утврђена накнада за коришћење грађевинског земљишта у ..., ..., укупне површине од 2.165 м², шифра делатности 46.22, група 4, подгрупа Б, у 4. зони, за период од 01.01.-31.12.2012. године, у износу од 1.476.703,20 динара.</text:p>
      <text:p text:style-name="P15"/>
      <text:p text:style-name="P15"><text:soft-page-break/><text:tab/><text:tab/>У тужби, поднетој овом суду дана 30.12.2016. године, тужилац оспорава законитост решења туженог органа због погрешно и непотпуно утврђеног чињеничног стања и погрешне примене закона. Наводи да је накнада за коришћење грађевинског земљишта за 201<text:span text:style-name="Default_20_Paragraph_20_Font"><text:span text:style-name="T5">2</text:span></text:span>. годину, утврђена за некадашње пољопривредно земљиште чији је власник ЈП “Пословни центар” општине Палилула из Београда, Цвијићева 43<text:span text:style-name="Default_20_Paragraph_20_Font"><text:span text:style-name="T5"> и</text:span></text:span> <text:span text:style-name="Default_20_Paragraph_20_Font"><text:span text:style-name="T5">д</text:span></text:span>а је власник некадашњег пољопривредног земљишта, у својству закуподавца, са Предузећем “<text:span text:style-name="T14">Б.Б.</text:span>” из ..., у својству закупца, дана 03.08.2005. године, закључио уговор о вишегодишњем закупу земљишта. Такође, <text:span text:style-name="Default_20_Paragraph_20_Font"><text:span text:style-name="T5">истиче</text:span></text:span> да је у уговору наведено да је предмет закупа пољопривредно земљиште постојеће на парцели ... КО ..., део обележен бројем ..., укупне површине 2.000 м², а чланом 2. наведеног уговора предвиђено је да се предмет закупа не може давати у подзакуп<text:span text:style-name="Default_20_Paragraph_20_Font"><text:span text:style-name="T5">,</text:span></text:span> при чему је Предузеће “<text:span text:style-name="T14">Б.Б.</text:span><text:span text:style-name="Default_20_Paragraph_20_Font"><text:span text:style-name="T8">” </text:span></text:span>из <text:span text:style-name="T14">...</text:span>, у својству инвеститора, противно одредбама наведеног уговора о закупу земљишта, са тужиоцем у својству суинвеститора, закључило Уговор о заједничком улагању, због чега сматра да је Уговор о заједничком улагању незаконит и не производи правно дејство у погледу плаћања накнаде за коришћење грађевинског земљишта. Даље, указује да уговором није дефинисано коришћење објекта од стране инвеститора и суинвеститора, као и преосталог земљишта поред објекта, из чега даље следи да се из наведених доказа не може утврдити за чију пословну активност ће се користити изграђени објекат. Сматра, да у проведеном поступку није утврђено да ли је и у коликом проценту тужилац корисник грађевинског земљишта, односно у коликом проценту је власник објекта на грађевинском земљишту, те да је оспорено решење донето противно одредби члана 8. Закона о општем управном поступку. Такође, наводи да је тужени орган пропустио да наведе на основу којих чињеница је утврдио да је предметно земљиште изграђено грађевинско земљиште, и да је тужилац власник наведеног објекта, посебно имајући у виду чињеницу да је предметни објекат изграђен супротно закону, па се у конкретном случају може радити само о неизграђеном грађевинском земљишту. Посебно наглашава, да у поступку није утврђено да ли је и у коликом проценту тужилац власник објекта, као и да ли је тужилац и у коликом проценту корисник грађевинског земљишта, па самим тим и да ли је тужилац обвезник плаћања накнаде за изграђено или неизграђено грађевинско земљиште. Са ових и других разлога ближе наведених у тужби, предлаже да суд тужбу уважи, оспорено решење поништи и обавеже тужени орган да тужиоцу надокнади трошкове управног спора на име састава тужбе у износу од 36.000,00 динара по АТ, у року од 15 дана од дана пријема пресуде.</text:p>
      <text:p text:style-name="P15"><text:s/></text:p>
      <text:p text:style-name="P22"><text:tab/><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22"/>
      <text:p text:style-name="P15"><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text:span text:style-name="Default_20_Paragraph_20_Font"><text:span text:style-name="T5">: </text:span></text:span><text:s/>тужба<text:span text:style-name="Default_20_Paragraph_20_Font"><text:span text:style-name="T5"> је</text:span></text:span> основана.</text:p>
      <text:p text:style-name="P15"/>
      <text:p text:style-name="P15"><text:tab/><text:tab/><text:span text:style-name="Default_20_Paragraph_20_Font"><text:span text:style-name="T5"> </text:span></text:span>Из образложења оспореног решења произлази да је тужени орган одбио жалбу тужиоца након што је увидом у списе предмета утврдио да је првостепени орган <text:soft-page-break/>ожалбено решење донео <text:s/>на основу података из пореске пријаве, коју је тужилац поднео 23.02.2015. године, у којој је навео да је датум коришћења пословног простора 2010. година, да је делатност тужиоца трговина на велико цвећем и садницама, шифра 4622, да је укупна површина пословног простора и земљишта 2.165 м². Тужени наводи да је приликом утврђивања обавезе накнаде за коришћење грађевинског земљишта за 201<text:span text:style-name="Default_20_Paragraph_20_Font"><text:span text:style-name="T5">2</text:span></text:span>. годину првостепени орган имао у виду да је Предузећ<text:span text:style-name="Default_20_Paragraph_20_Font"><text:span text:style-name="T5">е</text:span></text:span> “<text:span text:style-name="T14">Б.Б.</text:span>” из ...са ЈП “Пословни центар општине Палилула” закључило Уговор о закупу земљишта <text:s/>број ... од 03.08.2005. године, као и да закуп земљишта по овом уговору плаћа тужилац за закупца “<text:span text:style-name="T14">Б.Б.</text:span>” из .... Полазећи од наведених чињеница тужени је оценио да је правилно првостепени орган тужиоцу, као крајњем кориснику објекта и земљишта које служи за редовну употребу тих објеката, сагласно одредби члана 5., 9. и 10. Одлуке о накнади за коришћење грађевинског земљишта (“Службени лист града Београда” бр. 37/2004...54/11), донео решење о утврђивању накнаде за коришћење грађевинског земљишта.</text:p>
      <text:p text:style-name="P17"/>
      <text:p text:style-name="P15"><text:span text:style-name="Default_20_Paragraph_20_Font"><text:span text:style-name="T10"><text:tab/></text:span></text:span><text:span text:style-name="Default_20_Paragraph_20_Font"><text:span text:style-name="T10"><text:tab/>Међутим, по оцени Управног суда, основано се наводима тужбе указује да је приликом доношења оспореног решења повређен закон на штету тужиоца. Одредбом члана 5. став 1. и 2. Одлуке о накнади за коришћење грађевинског земљишта (“Службени лист град</text:span></text:span><text:span text:style-name="Default_20_Paragraph_20_Font"><text:span text:style-name="T10">а Београда” бр. 37/2004...54/11), прописано је, између осталог,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из става 1. овог члана, плаћа носи</text:span></text:span><text:span text:style-name="Default_20_Paragraph_20_Font"><text:span text:style-name="T10">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text:span></text:span></text:p>
      <text:p text:style-name="P17"/>
      <text:p text:style-name="P15"><text:span text:style-name="Default_20_Paragraph_20_Font"><text:span text:style-name="T10"><text:tab/><text:tab/>Из списа предмета произлази да је на основу одлуке ЈП “Пословни центар Палилула” бр. .../1 од 03.08.2005. године, предузећу “</text:span></text:span><text:span text:style-name="Default_20_Paragraph_20_Font"><text:span text:style-name="T12">Б.Б.</text:span></text:span><text:span text:style-name="Default_20_Paragraph_20_Font"><text:span text:style-name="T10">” из ...дато у вишегодишњи закуп, за период од 03.08.2005. године до 03.08.2014. године, пољопривредно земљиште на територији КО ...</text:span></text:span><text:span text:style-name="Default_20_Paragraph_20_Font"><text:span text:style-name="T11">,</text:span></text:span><text:span text:style-name="Default_20_Paragraph_20_Font"><text:span text:style-name="T10"> и то кат.</text:span></text:span><text:span text:style-name="Default_20_Paragraph_20_Font"><text:span text:style-name="T11"> </text:span></text:span><text:span text:style-name="Default_20_Paragraph_20_Font"><text:span text:style-name="T13">п</text:span></text:span><text:span text:style-name="Default_20_Paragraph_20_Font"><text:span text:style-name="T10">арц....у укупној површини од 2000 м2, да је истом одлуком одређена висина годишње цене закупа те да је, на основу ове одлуке закључен уговор о закупу земљишта између ЈП “Пословни центар општине Палилула” из Београда, као закуподавца и Предузећа “</text:span></text:span><text:span text:style-name="Default_20_Paragraph_20_Font"><text:span text:style-name="T12">Б.Б.</text:span></text:span><text:span text:style-name="Default_20_Paragraph_20_Font"><text:span text:style-name="T10">” из ...као закупца. Даље, из списа предмета произлази да је тужилац, као суинвеститор <text:s/>закључио са “</text:span></text:span><text:span text:style-name="Default_20_Paragraph_20_Font"><text:span text:style-name="T12">Б.Б.</text:span></text:span><text:span text:style-name="Default_20_Paragraph_20_Font"><text:span text:style-name="T10">” , као инвеститором, Уговор о заједничком улагању, без броја и датума, који није оверен и Анекс тог уговора без броја, неоверен, од 08.03.2011. године, који уговори су везани за заједничко улагање у пословни објекат површине 790 м²</text:span></text:span>, на кат. <text:span text:style-name="T17">п</text:span>арц. …...– део .... Овим уговорима је уговорено да ће тужилац, као суинвеститор, преузети обавезу плаћања закупа и свих трошкова који настану у поступку добијања грађевинске и употребне дозволе<text:span text:style-name="Default_20_Paragraph_20_Font"><text:span text:style-name="T5">,</text:span></text:span> као и обавезу плаћања закупа земљишта из Уговора бр. ... од 03.08.2005. године, који је предузеће <text:span text:style-name="Default_20_Paragraph_20_Font"><text:span text:style-name="T10">“</text:span></text:span><text:span text:style-name="Default_20_Paragraph_20_Font"><text:span text:style-name="T12">Б.Б.</text:span></text:span><text:span text:style-name="Default_20_Paragraph_20_Font"><text:span text:style-name="T10">” из ...закључило са ЈП “Пословни центар Палилула”. Такође, наведеним уговорима је уговорено да тужилац преузима и обавезу легализације пословног објекта</text:span></text:span><text:span text:style-name="Default_20_Paragraph_20_Font"><text:span text:style-name="T11">,</text:span></text:span><text:span text:style-name="Default_20_Paragraph_20_Font"><text:span text:style-name="T10"> с тим да се по добијању грађевинске и употребне дозволе и спровођењ</text:span></text:span><text:span text:style-name="Default_20_Paragraph_20_Font"><text:span text:style-name="T11">у</text:span></text:span><text:span text:style-name="Default_20_Paragraph_20_Font"><text:span text:style-name="T10"> легализације тужилац укњижи на објектима као једини власник, за шта ће инвеститору “</text:span></text:span><text:span text:style-name="Default_20_Paragraph_20_Font"><text:span text:style-name="T12">Б.Б.</text:span></text:span><text:span text:style-name="Default_20_Paragraph_20_Font"><text:span text:style-name="T10">” из ...исплатити новчани износ од 450.000,00 динара. Поред наведеног у списима предмета се налази и Уговор о уступању Уговора бр. ... од 03.08.2005. године, који је без броја и датума и који није оверен, на основу кога тужилац преузима све обавезе одређен наведеним уговором, који је закључен између “</text:span></text:span><text:span text:style-name="Default_20_Paragraph_20_Font"><text:span text:style-name="T12">Б.Б.</text:span></text:span><text:span text:style-name="Default_20_Paragraph_20_Font"><text:span text:style-name="T10">” из … и ЈП “Пословни простор Палилула”. Како из наведених доказа не произилази да је тужилац крајњи корисник објекта и предметног грађевинског </text:span></text:span><text:soft-page-break/><text:span text:style-name="Default_20_Paragraph_20_Font"><text:span text:style-name="T10">земљишта испод и око објекта, већ да наведени докази указују да је преузеће “</text:span></text:span><text:span text:style-name="Default_20_Paragraph_20_Font"><text:span text:style-name="T12">Б.Б.</text:span></text:span><text:span text:style-name="Default_20_Paragraph_20_Font"><text:span text:style-name="T10">” из ...закупац земљишта и да тужилац за ово предузеће плаћа накнаду за коришћење земљишта ЈП “Пословни простор општине Палилула”, по оцени суда, разлози дати у образложењу оспореног решења, те докази у списима предмета не упућују на одлуку каква је дата у диспозитиву оспореног решења, због чега је оспорено решење донето уз повреду одредбе члана 199. став 2. Закона о општем управном поступку (“Службени лист СРЈ”, бр. 33/97 и 31/01 и “Службени гласник РС”, бр. 30/10).</text:span></text:span></text:p>
      <text:p text:style-name="P17"/>
      <text:p text:style-name="P15"><text:span text:style-name="Default_20_Paragraph_20_Font"><text:span text:style-name="T10"><text:tab/></text:span></text:span><text:span text:style-name="Default_20_Paragraph_20_Font"><text:span text:style-name="T10"><text:tab/>Поред наведеног тужени орган, иако дужан, сагласно члану 235. став 2. Закона о општем управном поступку, у образложењу оспореног решења није оценио наводе жалбе тужиоца, да у проведеном поступку пред првостепеним органом</text:span></text:span><text:span text:style-name="Default_20_Paragraph_20_Font"><text:span text:style-name="T10"> није правилно утврђено да ли је и у коликом проценту тужилац корисник грађевинског земљишта, односно у ком проценту је власник објекта на грађевинском земљишту и на основу којих чињеница је утврђено да је предметно земљиште изграђено грађевинско земљиште.</text:span></text:span></text:p>
      <text:p text:style-name="P18"/>
      <text:p text:style-name="P15"><text:tab/><text:tab/>Са изнетог, налазећи да је оспореним решењем повређен закон на штету тужиоца, Управни суд је, применом одредбе члана 40. став 2. и 42. став 1. Закона о управним споровима (,,Службени гласник РС”, бр. 111/09), одлучио као у ставу I диспозитива пресуде.</text:p>
      <text:p text:style-name="P15"/>
      <text:p text:style-name="P15"><text:tab/><text:tab/>Одлуку о трошковима поступка у ставу другом диспозитива пресуде<text:span text:style-name="Default_20_Paragraph_20_Font"><text:span text:style-name="T5">,</text:span></text:span> суд је донео на основу члан<text:span text:style-name="Default_20_Paragraph_20_Font"><text:span text:style-name="T5">а</text:span></text:span> 66. и 67. Закона о управним споровима и члан<text:span text:style-name="Default_20_Paragraph_20_Font"><text:span text:style-name="T5">а</text:span></text:span> 151. и 153. Закона о парничном поступку, које одредбе се сходно примењују на основу члана 74. Закона о управним споровима, па је обавезао туженог да тужиоцу надокнади трошкове на име састава тужбе од стране пуномоћника адвоката у износу од 1<text:span text:style-name="Default_20_Paragraph_20_Font"><text:span text:style-name="T5">1</text:span></text:span>.25<text:span text:style-name="Default_20_Paragraph_20_Font"><text:span text:style-name="T5">0</text:span></text:span>,00 динара, <text:s/>док трошкови за састав тужбе до траженог износа од 36.000,00 динара, односно за износ од 24.750,00 динара, нису признати, будући да ови трошкови нису опредељени према износу који <text:s/>адвокату <text:s/>припада по адвокатској тарифи.</text:p>
      <text:p text:style-name="P15"/>
      <text:p text:style-name="P8">ПРЕСУЂЕНО У УПРАВНОМ СУДУ</text:p>
      <text:p text:style-name="P14"><text:span text:style-name="Default_20_Paragraph_20_Font"><text:span text:style-name="T3">Дана 12.05.2017. године, </text:span></text:span><text:span text:style-name="Default_20_Paragraph_20_Font"><text:span text:style-name="T1">I</text:span></text:span><text:span text:style-name="Default_20_Paragraph_20_Font"><text:span text:style-name="T3">-4 У 19254/16</text:span></text:span></text:p>
      <text:p text:style-name="P8"/>
      <text:p text:style-name="P6">Записничар<text:tab/><text:tab/><text:tab/><text:tab/><text:tab/><text:tab/> <text:s text:c="7"/><text:tab/> <text:s text:c="8"/>Председник већа - судија</text:p>
      <text:p text:style-name="P16"><text:span text:style-name="Default_20_Paragraph_20_Font"><text:span text:style-name="T3">Драгана Максимовић,</text:span></text:span><text:span text:style-name="Default_20_Paragraph_20_Font"><text:span text:style-name="T15">с.р.</text:span></text:span><text:span text:style-name="Default_20_Paragraph_20_Font"><text:span text:style-name="T3"> <text:s text:c="63"/></text:span></text:span><text:span text:style-name="Default_20_Paragraph_20_Font"><text:span text:style-name="T6"><text:s/></text:span></text:span><text:span text:style-name="Default_20_Paragraph_20_Font"><text:span text:style-name="T3">Олга Петровић,</text:span></text:span><text:span text:style-name="Default_20_Paragraph_20_Font"><text:span text:style-name="T15">с.р.</text:span></text:span></text:p>
      <text:p text:style-name="P9"/>
      <text:p text:style-name="P9"/>
      <text:p text:style-name="P20">За тачност отправка</text:p>
      <text:p text:style-name="P20">Управитељ писарнице</text:p>
      <text:p text:style-name="P19">Дејан Ђурић</text:p>
      <text:p text:style-name="P19"/>
      <text:p text:style-name="P21"><text:span text:style-name="Default_20_Paragraph_20_Font"><text:span text:style-name="T1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style>
    <style:style style:name="MT2" style:family="text">
      <style:text-properties fo:font-weight="bold" style:font-weight-asian="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text:span></text:span><text:span text:style-name="Default_20_Paragraph_20_Font"><text:span text:style-name="MT2">-4</text:span></text:span><text:span text:style-name="Default_20_Paragraph_20_Font"><text:span text:style-name="MT2"> У 19254/1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dc:title>
    <meta:initial-creator>HP625</meta:initial-creator>
    <meta:creation-date>2017-02-28T07:46:00Z</meta:creation-date>
    <dc:date>2019-11-04T23:18:27.27</dc:date>
    <meta:print-date>2017-08-01T14:14:44.13</meta:print-date>
    <meta:editing-cycles>12</meta:editing-cycles>
    <meta:editing-duration>PT5H10M39S</meta:editing-duration>
    <meta:printed-by>Ljubica Lukić</meta:printed-by>
    <meta:document-statistic meta:table-count="0" meta:image-count="1" meta:object-count="0" meta:page-count="4" meta:paragraph-count="33" meta:word-count="1673" meta:character-count="10941"/>
    <meta:user-defined meta:name="Info 1"/>
    <meta:user-defined meta:name="Info 2"/>
    <meta:user-defined meta:name="Info 3"/>
    <meta:user-defined meta:name="Info 4"/>
    <meta:template xlink:type="simple" xlink:actuate="onRequest" xlink:title="" xlink:href="file:///Y:/SUDIJA%20MIRA/19254-16%20blumen%20market.odt/template%20upravni%20BGD.ott"/>
  </office:meta>
</office:document-meta>
</file>