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margin-top="0cm" fo:margin-bottom="0cm" fo:line-height="100%"/>
      <style:text-properties style:font-name="Times New Roman" fo:font-size="12pt" style:font-size-asian="12pt"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margin-top="0cm" fo:margin-bottom="0cm" fo:line-height="100%"/>
      <style:text-properties style:font-name="Times New Roman" fo:font-size="12pt" fo:language="zxx" fo:country="none" fo:font-weight="bold" style:font-size-asian="12pt" style:font-weight-asian="bold" style:font-size-complex="12pt"/>
    </style:style>
    <style:style style:name="P10" style:family="paragraph" style:parent-style-name="Standard">
      <style:paragraph-properties fo:margin-top="0cm" fo:margin-bottom="0cm" fo:line-height="100%"/>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style:style>
    <style:style style:name="P20" style:family="paragraph" style:parent-style-name="Standard">
      <style:paragraph-properties fo:line-height="100%"/>
      <style:text-properties fo:font-weight="bold" style:font-weight-asian="bold" style:font-weight-complex="bold"/>
    </style:style>
    <style:style style:name="P21" style:family="paragraph" style:parent-style-name="Standard">
      <style:paragraph-properties fo:line-height="100%"/>
      <style:text-properties fo:language="sr" fo:country="YU"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line-height="100%" fo:text-align="justify" style:justify-single-word="false"/>
      <style:text-properties fo:color="#000000" fo:language="zxx" fo:country="none" fo:font-weight="bold" style:font-weight-asian="bold"/>
    </style:style>
    <style:style style:name="P24" style:family="paragraph" style:parent-style-name="Standard">
      <style:paragraph-properties fo:line-height="100%" fo:text-align="justify" style:justify-single-word="false"/>
      <style:text-properties fo:color="#000000" fo:language="sr" fo:country="YU"/>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7" style:family="paragraph" style:parent-style-name="Standard">
      <style:paragraph-properties fo:margin-top="0cm" fo:margin-bottom="0cm" fo:line-height="100%"/>
      <style:text-properties style:font-name="Times New Roman" fo:font-size="12pt" fo:language="zxx" fo:country="none" fo:font-weight="bold" style:font-size-asian="12pt" style:font-weight-asian="bold" style:font-size-complex="12pt"/>
    </style:style>
    <style:style style:name="P28" style:family="paragraph" style:parent-style-name="Standard">
      <style:paragraph-properties fo:margin-top="0cm" fo:margin-bottom="0cm"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r" fo:country="YU" fo:font-weight="normal" style:font-weight-asian="normal" style:font-weight-complex="normal"/>
    </style:style>
    <style:style style:name="T13" style:family="text">
      <style:text-properties fo:language="sh" fo:country="YU" style:font-size-complex="12pt"/>
    </style:style>
    <style:style style:name="T14" style:family="text">
      <style:text-properties fo:language="sh" fo:country="YU" fo:font-weight="bold" style:font-weight-asian="bold"/>
    </style:style>
    <style:style style:name="T15" style:family="text">
      <style:text-properties fo:language="sh" fo:country="YU" fo:font-weight="bold" style:font-weight-asian="bold" style:font-weight-complex="bold"/>
    </style:style>
    <style:style style:name="T16" style:family="text">
      <style:text-properties fo:color="#000000" fo:letter-spacing="-0.007cm" fo:language="zxx" fo:country="none" style:text-underline-style="none" fo:font-weight="normal" style:letter-kerning="false" fo:background-color="#ffffff" style:font-name-asian="Verdana" style:language-asian="zxx" style:country-asian="none" style:font-weight-asian="normal" style:font-name-complex="Verdana" style:language-complex="zxx" style:country-complex="none" style:font-weight-complex="normal" style:text-scale="105%"/>
    </style:style>
    <style:style style:name="T17" style:family="text">
      <style:text-properties fo:color="#000000" fo:letter-spacing="-0.007cm" fo:language="sr" fo:country="YU" style:text-underline-style="none" fo:font-weight="normal" style:letter-kerning="false" fo:background-color="#ffffff" style:font-name-asian="Verdana" style:language-asian="zxx" style:country-asian="none" style:font-weight-asian="normal" style:font-name-complex="Verdana" style:language-complex="zxx" style:country-complex="none" style:font-weight-complex="normal" style:text-scale="105%"/>
    </style:style>
    <style:style style:name="T18" style:family="text">
      <style:text-properties fo:color="#000000" fo:letter-spacing="-0.007cm" fo:language="en" fo:country="US" style:text-underline-style="none" fo:font-weight="normal" style:letter-kerning="false" fo:background-color="#ffffff" style:font-name-asian="Verdana" style:language-asian="zxx" style:country-asian="none" style:font-weight-asian="normal" style:font-name-complex="Verdana" style:language-complex="zxx" style:country-complex="none" style:font-weight-complex="normal" style:text-scale="105%"/>
    </style:style>
    <style:style style:name="T19" style:family="text">
      <style:text-properties fo:color="#000000" fo:letter-spacing="-0.007cm" fo:language="none" fo:country="none" style:text-underline-style="none" fo:font-weight="normal" style:letter-kerning="false" fo:background-color="#ffffff" style:font-name-asian="Verdana" style:language-asian="zxx" style:country-asian="none" style:font-weight-asian="normal" style:font-name-complex="Verdana" style:language-complex="zxx" style:country-complex="none" style:font-weight-complex="normal" style:text-scale="105%"/>
    </style:style>
    <style:style style:name="T20"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1" style:family="text">
      <style:text-properties fo:color="#000000" style:font-name="Times New Roman" fo:font-size="12pt" fo:letter-spacing="-0.007cm" fo:language="none"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language="en" fo:country="US" fo:font-weight="normal" style:font-weight-asian="normal" style:font-weight-complex="normal"/>
    </style:style>
    <style:style style:name="T23" style:family="text">
      <style:text-properties fo:language="en" fo:country="US" fo:font-weight="bold" style:font-weight-asian="bold" style:font-weight-complex="bold"/>
    </style:style>
    <style:style style:name="T24"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language="none" fo:country="none"/>
    </style:style>
    <style:style style:name="T2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4">УПРАВНИ</text:span><text:span text:style-name="T9"> СУД </text:span></text:p>
      <text:p text:style-name="P17">I-6 <text:span text:style-name="T1">У 8625/16</text:span></text:p>
      <text:p text:style-name="P20"><text:span text:style-name="T11">Дана </text:span><text:span text:style-name="T6">30</text:span><text:span text:style-name="T11">.</text:span><text:span text:style-name="T6">06</text:span><text:span text:style-name="T11">.</text:span><text:span text:style-name="T13">20</text:span><text:span text:style-name="T6">17</text:span><text:span text:style-name="T13">. године</text:span></text:p>
      <text:p text:style-name="P21">Б Е О Г Р А Д</text:p>
      <text:p text:style-name="P21"/>
      <text:p text:style-name="P21"/>
      <text:p text:style-name="P5">У ИМЕ НАРОДА</text:p>
      <text:p text:style-name="P5"/>
      <text:p text:style-name="P8"><text:span text:style-name="T8"><text:s text:c="23"/></text:span><text:span text:style-name="T7">Управни суд, у већу састављеном од судија: Олге Петровић, <text:s/>председника већа, </text:span><text:span text:style-name="T1">Вере Маринковић и Мирјане Вулић, </text:span><text:span text:style-name="T7">чланова већа, са судским саветником </text:span><text:span text:style-name="T1">Драганом Максимовић,</text:span><text:span text:style-name="T7"> као записничарем, одлучујући </text:span><text:span text:style-name="T1">у управном спору</text:span><text:span text:style-name="T7"> по тужби тужи</text:span><text:span text:style-name="T1">лаца </text:span><text:span text:style-name="T28">А.А.</text:span><text:span text:style-name="T1"> Из ..., ... и </text:span><text:span text:style-name="T28">Б.Б.</text:span><text:span text:style-name="T1"> Из ..., општина ..., које заступа Милан Мишковић, адвокат из Краљева, Цара Лазара број 77, поднетој</text:span><text:span text:style-name="T7"> </text:span><text:span text:style-name="T1">против Министарства финансија Републике Србије, Сектор за имовинско-правне послове, ради поништаја решења, број 46-00-01405/2015-13 од 22.04.2016. године, уз учешће заинтересованог лица </text:span><text:span text:style-name="T28">В.В.</text:span><text:span text:style-name="T1">, ... и са заинтересованим лицем Републиком Србијом, коју заступа законски заступник Државно правобранилаштво Републике Србије Одељење у Краљеву, Цара Лазара број 38, <text:s/>у предмету враћања имовине, након одржане усмене јавне расправа дана 30.06.2017. године у нејавној седници већа, одржаној дана 30.06.2017. године, донео је</text:span></text:p>
      <text:p text:style-name="P8"/>
      <text:p text:style-name="P8"/>
      <text:p text:style-name="P7"><text:span text:style-name="T8">П </text:span><text:span text:style-name="T14">Р Е </text:span><text:span text:style-name="T8">С У Д У</text:span></text:p>
      <text:p text:style-name="P7"/>
      <text:p text:style-name="P8"><text:span text:style-name="T14"><text:tab/><text:tab/></text:span><text:span text:style-name="T2">I </text:span><text:span text:style-name="T12">Тужба </text:span><text:span text:style-name="T3">СЕ ОДБИЈА</text:span><text:span text:style-name="T5">.</text:span></text:p>
      <text:p text:style-name="P11"/>
      <text:p text:style-name="P8"><text:span text:style-name="T12"><text:tab/></text:span><text:span text:style-name="T5"><text:tab/></text:span><text:span text:style-name="T3">II ОДБИЈА СЕ </text:span><text:span text:style-name="T5"><text:s/>захтев тужи</text:span><text:span text:style-name="T5">ла</text:span><text:span text:style-name="T5">ца за накнаду трошкова управног спора.</text:span></text:p>
      <text:p text:style-name="P11"/>
      <text:p text:style-name="P8"><text:span text:style-name="T5"><text:tab/><text:tab/></text:span><text:span text:style-name="T23">III</text:span><text:span text:style-name="T22"> </text:span><text:span text:style-name="T23">О</text:span><text:span text:style-name="T3">ДБИЈА СЕ </text:span><text:span text:style-name="T5">захтев заинтесованог лица </text:span><text:span text:style-name="T29">В.В.</text:span><text:span text:style-name="T5">, ..., за накнаду трошкова управног спора.</text:span></text:p>
      <text:p text:style-name="P11"/>
      <text:p text:style-name="P12">О б р а з л о ж е њ е</text:p>
      <text:p text:style-name="P12"/>
      <text:p text:style-name="P13"><text:tab/><text:tab/> <text:span text:style-name="T5">Оспореним решењем одбијена је, као неоснована, жалба тужилаца изјављена против решења Агенције за реституцију, Подручне јединице Крагујевац, бр. 46-036712/2014 од 18.08.2015. године, којим решењем је одбијен захтев </text:span><text:span text:style-name="T29">А.А.</text:span><text:span text:style-name="T5"> Из ... и </text:span><text:span text:style-name="T29">Б.Б.</text:span><text:span text:style-name="T5">а из ..., ..., поднет дана 01.03.2014. године, за враћање одузете имовине, односно обештећење и то шуме и шумског земљишта на кат. парц. 116, у површини од 0.09,25ха, кат. парц. Број ..., у површини од 0.30,60ха, кат. парц. Број ..., у површини од 1.54,05ха и кат. парц. Број ... у површини од 28,40ха, све КО ....</text:span></text:p>
      <text:p text:style-name="P11"/>
      <text:p text:style-name="P16"/>
      <text:p text:style-name="P16"><text:tab/><text:tab/>У тужби, поднетој овом суду 04.06.2016. године, тужиоци оспоравају <text:soft-page-break/>законитост решења туженог органа. Наводе да је првостепени орган пренебрегао чињеницу да је пресудом Изборног суда Среза Студеничког број ... од 14.02.1911. године и записника Среског суда у Рашкој П..../58 од 18.03.1938. године, којим је иста постала извршна, утврђено у ставу 12. и 13. да су парцела ... и ..., власништво правних претходника-подносиоца захтева. Указују да се увидом у Уверење о кретању промена на п...952-3/2015-... од ....2015. године, може утврдити да су спорне парцеле власништво правних претходника подносиоца захтева. <text:s/>Сматра да је оспорено решење незаконито јер је законодавац прописао у обрасцу за пријаву одузете имовине и фактичку експропријацију, с обзиром на чињеницу да је у наведеном периоду много земље и шуме одузето на тај начин, што је опште позната чињеница. Предлаж<text:span text:style-name="T1">у</text:span> да суд тужбу уважи, оспорено и првостепено решење поништи и наложи првостепеном органу да у поновном поступку призна тужиоцима право на реституцију, односно обештећење. Трошкове управног спора су тражили за састав тужбе у износу од 33.000,00 динара и <text:s/>на име судске таксе.</text:p>
      <text:p text:style-name="P16"><text:tab/><text:tab/>У одговору на тужбу тужени орган је остао при наводима датим у образложењу оспореног решења и предложио да суд тужбу одбије као неосновану.</text:p>
      <text:p text:style-name="P16"><text:tab/><text:tab/>Заинтересовано лице, <text:span text:style-name="T28">В.В.</text:span>, доставило је суду одговор на тужбу у коме наводи да се у конкретном случају ради о самовласним заузимачима, због чега је њихово потраживање права својине на катастарским парцелама наведеним у оспореном решењу неосновано и супротно закону. Указује да катастарска парцела ... КО ... не постоји на терену, већ се води као цела парцела ... КО ..., у површини од 26.02.05ха на којој је носилац права коришћења <text:span text:style-name="T28">В.В.</text:span>, а власник Република Србија. Такође, наводи да је кат. Парц. ... КО ... одувек била у власништву Републике Србије, а носилац права коришћења <text:span text:style-name="T28">В.В.</text:span>, о чему доставља извод из основа газдовања за наведену парцелу, на коју основу Министарство пољопривреде и заштите животне средине, даје сагласност са роком важења 10 година, тј. сада са роком важења до 2026. године. Са разлога ближе наведених у тужби, предлаже да суд тужбу одбије и обавеже тужиоце на накнаду трошкова поступка. </text:p>
      <text:p text:style-name="P11"><text:tab/><text:tab/>Заинтересовано лице Република Србија, које заступа законски заступник Државно правобранилаштво Републике Србије, суду није доставило одговор на тужбу.</text:p>
      <text:p text:style-name="P13"><text:span text:style-name="Default_20_Paragraph_20_Font"><text:span text:style-name="T16"><text:tab/><text:tab/>Управни суд је дана 30.06.2017. године, одржао усмену јавну расправу применом одредбе члана 34. став 2. Закона о управним споровима (“Службени гласник РС” број 111/09), којим је прописано да је расправа обавезна ако у управном поступку учествује две или више странака са супротним интересима. Усмена јавна расправа је одржана у одсуству уредно позваног пуномоћника тужи</text:span></text:span><text:span text:style-name="Default_20_Paragraph_20_Font"><text:span text:style-name="T16">лаца</text:span></text:span><text:span text:style-name="Default_20_Paragraph_20_Font"><text:span text:style-name="T16">, туженог органа и заинтерсованих лица, а у складу са одредбом члана 38. став 1. Закона о управним споровима</text:span></text:span></text:p>
      <text:p text:style-name="P13"><text:span text:style-name="Default_20_Paragraph_20_Font"><text:span text:style-name="T16"><text:tab/><text:tab/>Испитујући законитост оспореног решења у границама захтева из тужбе, у смислу одредбе члана 41. Закона о управним споровима, Управни суд је, након оцене навода тужбе, одговора на тужбу, као и списа ове управне ствари, нашао да тужба није основана.</text:span></text:span></text:p>
      <text:p text:style-name="P13"><text:span text:style-name="Default_20_Paragraph_20_Font"><text:span text:style-name="T16"/></text:span></text:p>
      <text:p text:style-name="P14"><text:span text:style-name="Default_20_Paragraph_20_Font"><text:span text:style-name="T16"><text:tab/><text:tab/>Правилно је, по оцени суда, тужени орган одбио жалбу тужилаца дајући за своју одлуку довољне и на закону засноване разлоге које, као правилне, прихвата и овај суд. Ово са разлога што је у проведеном поступку утврђено да су тужиоци поднели захтев за враћање одузете имовине, односно обештећење 01.03.2014. године, Агенцији за реституцију Републике Србије, Подручној јединици Крагујевац <text:s/>који је </text:span></text:span><text:soft-page-break/><text:span text:style-name="Default_20_Paragraph_20_Font"><text:span text:style-name="T16">заведен под бројем 46-.../2014, у коме су тражили враћање шуме и шумског земљишта кат. парц. Број ... у површини од 0.09,25 ха, кат. парц. Број ... у површини од 0.30,60 ха, кат. парц. Број ... у површини од 1.54,05 ха и кат. Парц. ... у површини од 28,40 ха, све КО ..., што укупно износи 2.22,30 ха. Првостепени орган је посутпајући по поднетом захтев након увида у пресуду Изборног суда среза Студеничког број ... од 14.02.1911. године, утврдио да је на три једнака дела подељена покретна и непокретна имовина између породице </text:span></text:span><text:span text:style-name="Default_20_Paragraph_20_Font"><text:span text:style-name="T19">Г.</text:span></text:span><text:span text:style-name="Default_20_Paragraph_20_Font"><text:span text:style-name="T16"> У ... (сада породице </text:span></text:span><text:span text:style-name="Default_20_Paragraph_20_Font"><text:span text:style-name="T19">Д.</text:span></text:span><text:span text:style-name="Default_20_Paragraph_20_Font"><text:span text:style-name="T16">), тачније између </text:span></text:span><text:span text:style-name="Default_20_Paragraph_20_Font"><text:span text:style-name="T19">Ђ.Ђ.</text:span></text:span><text:span text:style-name="Default_20_Paragraph_20_Font"><text:span text:style-name="T16">, земљорадника из ... и </text:span></text:span><text:span text:style-name="Default_20_Paragraph_20_Font"><text:span text:style-name="T19">Е.Е.</text:span></text:span><text:span text:style-name="Default_20_Paragraph_20_Font"><text:span text:style-name="T16"> и </text:span></text:span><text:span text:style-name="Default_20_Paragraph_20_Font"><text:span text:style-name="T19">Ж.Ж.</text:span></text:span><text:span text:style-name="Default_20_Paragraph_20_Font"><text:span text:style-name="T16">, као сувласника предметне имовине, коју су наследили од свог оца пок. </text:span></text:span><text:span text:style-name="Default_20_Paragraph_20_Font"><text:span text:style-name="T19">З.З.</text:span></text:span><text:span text:style-name="Default_20_Paragraph_20_Font"><text:span text:style-name="T16">, а у коју улази имовина која је предмет захтева за враћање одузете имовине, односно обештећење. Како тужиоци уз поднети захтев нису доставили акт о подржављењу имовине при чему у току поступка није утврђено на основу ког прописа је имовина одузета, односно да ли је извршено подржављање предметне имовине од правног претходника подносилаца захтева, овде тужилаца, то је, по оцени суда правилно тужени орган одбио жалбу тужилаца уз оцену да је основано првостепени орган одбио захтев тужилаца применом одредбе члана 47. став 12. Закона о враћању одузете имовине и обештећењу.</text:span></text:span></text:p>
      <text:p text:style-name="P14"><text:span text:style-name="Default_20_Paragraph_20_Font"><text:span text:style-name="T16"><text:tab/><text:tab/>Суд је ценио наводе тужбе тужилаца али је, имајући у виду утврђено чињенично стање на које је правилно примењено материјално право нашао да су без утицаја на законитост оспореног решења. Ово са разлога што према одредбама члана 1. Закона о враћању одузете имовине и обештећењу, није довољно да је </text:span></text:span><text:span text:style-name="Default_20_Paragraph_20_Font"><text:span text:style-name="T16">некоме</text:span></text:span><text:span text:style-name="Default_20_Paragraph_20_Font"><text:span text:style-name="T16"> одузета имовина применом прописа о аграрној реформи, национализацији, секвестрацији, као и других прописа, већ је непходно да је то учињено на основу одређеног, по правилу појединачног акта о подржављењу (решења, пресуде или друге одлуке надлежног државног органа), који је донесен применом неког од прописа таксативно наведених у члану 2. став 1. Закона о враћању одузете имовине и обештећењу. Како тужиоци уз поднети захтев нису доставили доказ из члана 42. став 4. тачка 3. истог закона, односно оригинал или оверену фотокопију исправе о подржављењу имовине, нити је уз захтев наведен назив, број и година службеног гласника, у коме је објављен акт о подржављењу – уз конкретно навођење предмета одузимања, који докази се обавезно прилажу уз захтев, сагласно одредбама члана 42. став 4. и став 7. Закона о враћању одузете имовине и обештећењу, то је оспорено решење на закону засновано.</text:span></text:span></text:p>
      <text:p text:style-name="P14"><text:span text:style-name="Default_20_Paragraph_20_Font"><text:span text:style-name="T16"><text:tab/><text:tab/>Са изнетих разлога, налазећи да оспореним решењем није повређан закон на штету тужи</text:span></text:span><text:span text:style-name="Default_20_Paragraph_20_Font"><text:span text:style-name="T16">лаца,</text:span></text:span><text:span text:style-name="Default_20_Paragraph_20_Font"><text:span text:style-name="T16"> Управни суд је, применом одредбе члана 40. став 2. Закона о управним споровима (“Службени гласник РС” број 111/09), одлучио као у ставу </text:span></text:span><text:span text:style-name="Default_20_Paragraph_20_Font"><text:span text:style-name="T18">I</text:span></text:span><text:span text:style-name="Default_20_Paragraph_20_Font"><text:span text:style-name="T16"> диспозитива пресуде.</text:span></text:span></text:p>
      <text:p text:style-name="P14"><text:span text:style-name="Default_20_Paragraph_20_Font"><text:span text:style-name="T16"><text:tab/><text:tab/>Одлучујући о трошковима управног </text:span></text:span><text:span text:style-name="Default_20_Paragraph_20_Font"><text:span text:style-name="T17">спора, </text:span></text:span><text:span text:style-name="Default_20_Paragraph_20_Font"><text:span text:style-name="T16">на основу члана </text:span></text:span><text:span text:style-name="Default_20_Paragraph_20_Font"><text:span text:style-name="T17"><text:s/>67. Закона о управним споровима, </text:span></text:span><text:span text:style-name="Default_20_Paragraph_20_Font"><text:span text:style-name="T16">суд је одбио захтев тужи</text:span></text:span><text:span text:style-name="Default_20_Paragraph_20_Font"><text:span text:style-name="T16">лаца</text:span></text:span><text:span text:style-name="Default_20_Paragraph_20_Font"><text:span text:style-name="T16">, као неоснован, имајући у виду успех тужи</text:span></text:span><text:span text:style-name="Default_20_Paragraph_20_Font"><text:span text:style-name="T16">лаца</text:span></text:span><text:span text:style-name="Default_20_Paragraph_20_Font"><text:span text:style-name="T16"> у овом спору и одлучио као у ставу </text:span></text:span><text:span text:style-name="Default_20_Paragraph_20_Font"><text:span text:style-name="T18">II </text:span></text:span><text:span text:style-name="Default_20_Paragraph_20_Font"><text:span text:style-name="T16">диспозитива пресуде, </text:span></text:span><text:span text:style-name="Default_20_Paragraph_20_Font"><text:span text:style-name="T17">сходном применом </text:span></text:span><text:span text:style-name="Default_20_Paragraph_20_Font"><text:span text:style-name="T16">одредаба</text:span></text:span><text:span text:style-name="Default_20_Paragraph_20_Font"><text:span text:style-name="T17"> чл. 15</text:span></text:span><text:span text:style-name="Default_20_Paragraph_20_Font"><text:span text:style-name="T16">0.</text:span></text:span><text:span text:style-name="Default_20_Paragraph_20_Font"><text:span text:style-name="T17"> и 153. Закона о парничном поступку </text:span></text:span><text:span text:style-name="Default_20_Paragraph_20_Font"><text:span text:style-name="T16">(,,Службени гласник РС”, бр. </text:span></text:span><text:span text:style-name="Default_20_Paragraph_20_Font"><text:span text:style-name="T17">7</text:span></text:span><text:span text:style-name="Default_20_Paragraph_20_Font"><text:span text:style-name="T16">2/11...55/14)</text:span></text:span><text:span text:style-name="Default_20_Paragraph_20_Font"><text:span text:style-name="T17">,</text:span></text:span><text:span text:style-name="Default_20_Paragraph_20_Font"><text:span text:style-name="T16"> на које упућује одредба члана 74. Закона о управним споровима.</text:span></text:span></text:p>
      <text:p text:style-name="P14"><text:span text:style-name="Default_20_Paragraph_20_Font"><text:span text:style-name="T16"><text:s/></text:span></text:span></text:p>
      <text:p text:style-name="P14"><text:span text:style-name="Default_20_Paragraph_20_Font"><text:span text:style-name="T16"><text:tab/><text:tab/>Одлучујући о захтеву заинтересованог лица </text:span></text:span><text:span text:style-name="Default_20_Paragraph_20_Font"><text:span text:style-name="T21">В.В.</text:span></text:span><text:span text:style-name="Default_20_Paragraph_20_Font"><text:span text:style-name="T20">,</text:span></text:span><text:span text:style-name="Default_20_Paragraph_20_Font"><text:span text:style-name="T16"> за накнаду трошкова управног спора, Управни суд је</text:span></text:span><text:span text:style-name="Default_20_Paragraph_20_Font"><text:span text:style-name="T20"> </text:span></text:span><text:span text:style-name="Default_20_Paragraph_20_Font"><text:span text:style-name="T24">имао у виду одредб</text:span></text:span><text:span text:style-name="Default_20_Paragraph_20_Font"><text:span text:style-name="T26">е</text:span></text:span><text:span text:style-name="Default_20_Paragraph_20_Font"><text:span text:style-name="T24"> члана 66. </text:span></text:span><text:span text:style-name="Default_20_Paragraph_20_Font"><text:span text:style-name="T26">и 67. </text:span></text:span><text:span text:style-name="Default_20_Paragraph_20_Font"><text:span text:style-name="T24">Закона о управним споровима, као и одредбу члана 163. став 2. Закона о парничном поступку</text:span></text:span><text:span text:style-name="Default_20_Paragraph_20_Font"><text:span text:style-name="T25"> (“Службени гласник РС“, број 72/11,... </text:span></text:span><text:span text:style-name="Default_20_Paragraph_20_Font"><text:span text:style-name="T24">и 55/14</text:span></text:span><text:span text:style-name="Default_20_Paragraph_20_Font"><text:span text:style-name="T25">), </text:span></text:span><text:span text:style-name="Default_20_Paragraph_20_Font"><text:span text:style-name="T26">којом је прописано да је странка дужна да у захтеву определи врсту и износ трошкова за које тражи накнаду, а која</text:span></text:span><text:span text:style-name="Default_20_Paragraph_20_Font"><text:span text:style-name="T24"> </text:span></text:span><text:span text:style-name="Default_20_Paragraph_20_Font"><text:span text:style-name="T26">одредба </text:span></text:span><text:span text:style-name="Default_20_Paragraph_20_Font"><text:span text:style-name="T24">се сходно примењуј</text:span></text:span><text:span text:style-name="Default_20_Paragraph_20_Font"><text:span text:style-name="T26">е</text:span></text:span><text:span text:style-name="Default_20_Paragraph_20_Font"><text:span text:style-name="T24"> на основу одредбе члана 74. Закона о управним споровима. </text:span></text:span><text:span text:style-name="Default_20_Paragraph_20_Font"><text:span text:style-name="T26">Како је</text:span></text:span><text:span text:style-name="Default_20_Paragraph_20_Font"><text:span text:style-name="T24"> </text:span></text:span><text:soft-page-break/><text:span text:style-name="Default_20_Paragraph_20_Font"><text:span text:style-name="T26">заинтересовано лице </text:span></text:span><text:span text:style-name="Default_20_Paragraph_20_Font"><text:span text:style-name="T24">у конкретном случају </text:span></text:span><text:span text:style-name="Default_20_Paragraph_20_Font"><text:span text:style-name="T26">захтевало </text:span></text:span><text:span text:style-name="Default_20_Paragraph_20_Font"><text:span text:style-name="T24">трошкове управног спора, </text:span></text:span><text:span text:style-name="Default_20_Paragraph_20_Font"><text:span text:style-name="T26">али није определило врсту и висину трошкова,</text:span></text:span><text:span text:style-name="Default_20_Paragraph_20_Font"><text:span text:style-name="T24"> иако је то </text:span></text:span><text:span text:style-name="Default_20_Paragraph_20_Font"><text:span text:style-name="T26">било дужно</text:span></text:span><text:span text:style-name="Default_20_Paragraph_20_Font"><text:span text:style-name="T24"> да учини, у смислу </text:span></text:span><text:span text:style-name="Default_20_Paragraph_20_Font"><text:span text:style-name="T26">цитиране </text:span></text:span><text:span text:style-name="Default_20_Paragraph_20_Font"><text:span text:style-name="T24">одредбе члана 163. став 2. Закона о парничном поступку, </text:span></text:span><text:span text:style-name="Default_20_Paragraph_20_Font"><text:span text:style-name="T26">то је суд, </text:span></text:span><text:span text:style-name="Default_20_Paragraph_20_Font"><text:span text:style-name="T24">на основу одредбе члана 67. Закона о управним споровима, одбио захтев </text:span></text:span><text:span text:style-name="Default_20_Paragraph_20_Font"><text:span text:style-name="T26">заинтересованог лица </text:span></text:span><text:span text:style-name="Default_20_Paragraph_20_Font"><text:span text:style-name="T24">за накнаду трошкова управног спора и одлучио као у ставу </text:span></text:span><text:span text:style-name="Default_20_Paragraph_20_Font"><text:span text:style-name="T27">III</text:span></text:span><text:span text:style-name="Default_20_Paragraph_20_Font"><text:span text:style-name="T24"> диспозитива ове пресуде.</text:span></text:span></text:p>
      <text:p text:style-name="P13"><text:span text:style-name="Default_20_Paragraph_20_Font"><text:span text:style-name="T16"><text:tab/><text:tab/></text:span></text:span></text:p>
      <text:p text:style-name="P15"/>
      <text:p text:style-name="P7"><text:span text:style-name="T15">ПРЕСУЂЕНО </text:span><text:span text:style-name="T10">У УПРАВНОМ СУДУ</text:span></text:p>
      <text:p text:style-name="P4"><text:span text:style-name="T1">Д</text:span>ана <text:span text:style-name="T1">30</text:span><text:span text:style-name="T1">.06.2017</text:span>. године, I-<text:span text:style-name="T1">6</text:span> У. <text:span text:style-name="T1">8625</text:span><text:span text:style-name="T1">/16</text:span></text:p>
      <text:p text:style-name="P3"/>
      <text:p text:style-name="P3">Записничар <text:tab/><text:tab/><text:tab/><text:tab/><text:tab/><text:tab/><text:tab/> <text:s text:c="10"/>Председник већа- судија</text:p>
      <text:p text:style-name="P6"><text:span text:style-name="T2">Драгана Максимовић,</text:span><text:span text:style-name="T2">с.р.</text:span><text:span text:style-name="T2"> </text:span><text:span text:style-name="T8"><text:s text:c="2"/></text:span><text:span text:style-name="T14"><text:tab/> <text:s text:c="15"/><text:tab/> <text:s text:c="23"/></text:span><text:span text:style-name="T8">Олга Петровић,</text:span><text:span text:style-name="T2">с.р.</text:span></text:p>
      <text:p text:style-name="P9"/>
      <text:p text:style-name="P9"/>
      <text:p text:style-name="P22">За тачност отправка</text:p>
      <text:p text:style-name="P22">Управитељ писарнице</text:p>
      <text:p text:style-name="P18">Дејан Ђурић</text:p>
      <text:p text:style-name="P23"><text:span text:style-name="T1">НМ/</text:span>АМ</text:p>
      <text:p text:style-name="P24"/>
      <text:p text:style-name="P25"/>
      <text:p text:style-name="P25"/>
      <text:p text:style-name="P28"/>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6 У 8625/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57M37S</meta:editing-duration>
    <meta:editing-cycles>9</meta:editing-cycles>
    <meta:generator>OpenOffice/4.1.1$Win32 OpenOffice.org_project/411m6$Build-9775</meta:generator>
    <dc:title>template upravni BGD</dc:title>
    <dc:date>2019-11-11T13:46:15.59</dc:date>
    <dc:creator>Mirela Kostadinović</dc:creator>
    <meta:printed-by>Nikolina Mojsejev</meta:printed-by>
    <meta:print-date>2017-06-26T12:17:12.11</meta:print-date>
    <meta:document-statistic meta:table-count="0" meta:image-count="1" meta:object-count="0" meta:page-count="4" meta:paragraph-count="36" meta:word-count="1473" meta:character-count="950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