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4cm" fo:language="zxx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sr" fo:country="YU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language="sr" fo:country="YU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sr" fo:country="YU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zxx" fo:country="none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weight="normal" fo:background-color="transparen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zxx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 style:text-scale="104%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 style:master-page-name="First_20_Page">
      <style:paragraph-properties fo:line-height="100%"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2pt" fo:language="sh" fo:country="YU" fo:font-weight="bold" style:font-size-asian="12pt" style:font-weight-asian="bold" style:font-size-complex="12pt"/>
    </style:style>
    <style:style style:name="T3" style:family="text">
      <style:text-properties fo:color="#000000" style:font-name="Times New Roman" fo:font-size="12pt" fo:language="zxx" fo:country="none" fo:font-weight="bold" style:font-size-asian="12pt" style:font-weight-asian="bold" style:font-size-complex="12pt"/>
    </style:style>
    <style:style style:name="T4" style:family="text">
      <style:text-properties fo:color="#000000" style:font-name="Times New Roman" fo:language="zxx" fo:country="none"/>
    </style:style>
    <style:style style:name="T5" style:family="text">
      <style:text-properties fo:color="#000000" style:font-name="Times New Roman" fo:language="zxx" fo:country="none" fo:font-weight="normal" fo:background-color="transparent" style:font-name-asian="Times New Roman1" style:font-name-complex="Times New Roman1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normal" fo:background-color="transparent" style:font-name-asian="Times New Roman1" style:font-name-complex="Times New Roman1"/>
    </style:style>
    <style:style style:name="T9" style:family="text">
      <style:text-properties fo:language="sh" fo:country="YU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fo:font-weight="normal" fo:background-color="transparent" style:font-name-asian="Times New Roman1" style:font-name-complex="Times New Roman1"/>
    </style:style>
    <style:style style:name="T15" style:family="text">
      <style:text-properties fo:language="en" fo:country="US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etter-spacing="-0.004cm" fo:language="zxx" fo:country="none" fo:font-weight="normal" style:font-name-asian="Times New Roman CYR" style:font-weight-asian="normal" style:font-name-complex="Times New Roman CYR" style:font-weight-complex="normal"/>
    </style:style>
    <style:style style:name="T19" style:family="text">
      <style:text-properties fo:letter-spacing="-0.004cm" fo:language="zxx" fo:country="none" fo:font-weight="bold" style:font-name-asian="Times New Roman CYR" style:font-weight-asian="bold" style:font-name-complex="Times New Roman CYR" style:font-weight-complex="bold"/>
    </style:style>
    <style:style style:name="T20" style:family="text">
      <style:text-properties fo:letter-spacing="-0.004cm" fo:language="sr" fo:country="YU" fo:font-weight="normal" style:font-name-asian="Times New Roman CYR" style:font-weight-asian="normal" style:font-name-complex="Times New Roman CYR" style:font-weight-complex="normal"/>
    </style:style>
    <style:style style:name="T21" style:family="text">
      <style:text-properties fo:letter-spacing="-0.004cm" fo:language="en" fo:country="US" fo:font-weight="normal" style:font-name-asian="Times New Roman CYR" style:font-weight-asian="normal" style:font-name-complex="Times New Roman CYR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etter-spacing="-0.007cm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12cm" svg:y="0.079cm" svg:width="2.477cm" svg:height="3.743cm" draw:z-index="0"><draw:image xlink:href="Pictures/20000008000025BE000037D1656C127C.svm" xlink:type="simple" xlink:show="embed" xlink:actuate="onLoad"/></draw:frame>РЕПУБЛИКА СРБИЈА</text:p>
      <text:p text:style-name="P11"><text:span text:style-name="T11">УПРАВНИ</text:span><text:span text:style-name="T7"> СУД </text:span></text:p>
      <text:p text:style-name="P12">15 У. 17412/16</text:p>
      <text:p text:style-name="P13"><text:span text:style-name="T10">16</text:span><text:span text:style-name="T6">.</text:span><text:span text:style-name="T10">06</text:span><text:span text:style-name="T6">.</text:span><text:span text:style-name="T9">20</text:span><text:span text:style-name="T10">17</text:span><text:span text:style-name="T9">. године</text:span></text:p>
      <text:p text:style-name="P14">Б Е О Г Р А Д</text:p>
      <text:p text:style-name="P3">У ИМЕ НАРОДА </text:p>
      <text:p text:style-name="P6"/>
      <text:p text:style-name="P6"><text:tab/><text:tab/><text:span text:style-name="T20">Управни суд у већу састављеном од судија:</text:span><text:span text:style-name="T21"> Гордане Џакула</text:span><text:span text:style-name="T20">, председника већа,</text:span><text:span text:style-name="T21"> </text:span><text:span text:style-name="T18">Слађане Бојовић и </text:span><text:span text:style-name="T20">Радојке Маринковић, чланова већа, са суд</text:span><text:span text:style-name="T21">ским саветником</text:span><text:span text:style-name="T20"> </text:span><text:span text:style-name="T18">Небојшом Симићем</text:span><text:span text:style-name="T20">,</text:span><text:span text:style-name="T18"> </text:span><text:span text:style-name="T20">записничарем,</text:span><text:span text:style-name="T18"> одлучујући у управном спору по тужби тужиље А.А: из ..., ул. ... бр. ..., коју заступа Бранислав Вукосављевић, адвокат из Београда, Булевар краља Александра 199, против туженог Министарства спољних послова Републике Србије - Управе за сарадњу с дијаспором и Србима у региону, ради поништаја решења туженог број: 32/2016-02 од 24.11.2016. године, у предмету радног односа, у нејавној седници већа, одржаној дана 16.06.2017. године, донео је <text:s/></text:span></text:p>
      <text:p text:style-name="P18"/>
      <text:p text:style-name="P20">П Р Е С У Д У</text:p>
      <text:p text:style-name="P20"/>
      <text:p text:style-name="P24"><text:tab/><text:tab/><text:span text:style-name="T12">I </text:span>Тужба<text:span text:style-name="T22"> </text:span><text:span text:style-name="T17">СЕ УВАЖАВА, </text:span><text:span text:style-name="T12">ПОНИШТАВА </text:span><text:span text:style-name="T13">решење </text:span><text:span text:style-name="T18">Министарства спољних послова Републике Србије - Управе за сарадњу с дијаспором и Србима у региону, број: 32/2016-02 од 24.11.2016. године и предмет </text:span><text:span text:style-name="T19">ВРАЋА </text:span><text:span text:style-name="T18">надлежном органу на поновно одлучивање.</text:span></text:p>
      <text:p text:style-name="P18"/>
      <text:p text:style-name="P18"><text:tab/><text:tab/><text:span text:style-name="T12">II ОДБАЦУЈЕ СЕ </text:span><text:span text:style-name="T10">предлог тужиље </text:span><text:span text:style-name="T10">А.А.</text:span><text:span text:style-name="T10"> </text:span><text:span text:style-name="T10">и</text:span><text:span text:style-name="T10">з ... за новчано кажњавање одговорног лица туженог </text:span>Министарства спољних послова Републике Србије - Управе за сарадњу с дијаспором и Србима у региону, <text:span text:style-name="T10">као недозвољен. </text:span></text:p>
      <text:p text:style-name="P18"/>
      <text:p text:style-name="P20">О б р а з л о ж е њ е</text:p>
      <text:p text:style-name="P20"/>
      <text:p text:style-name="P28"><text:span text:style-name="T1"><text:tab/><text:tab/></text:span><text:span text:style-name="T4">Оспореним решењем, донетим у извршењу пресуде Управног суда 18 У. 1302/15 од 30.09.2016. године, став</text:span><text:span text:style-name="T4">ом</text:span><text:span text:style-name="T4"> </text:span><text:span text:style-name="T4">првим</text:span><text:span text:style-name="T4"> диспозитива, утврђено је да тужиљи државном службенику, престаје радни однос по сили закона због неоправданог изостанка са рада најмање три узастопна радна дана <text:s/>- трећег дана изостанка са рада, дана 23.02.2011. године; ставом другим диспозитива утврђено је да тужиљи припадају сва права из радног односа закључно са 23.02.2011. године, а ставом трећим да против тог решења жалба није допуштена.</text:span></text:p>
      <text:p text:style-name="P25"/>
      <text:p text:style-name="P28"><text:span text:style-name="T5"><text:tab/><text:tab/>У тужби поднетој Управном суду дана 05.12.2016. године, тужи</text:span><text:span text:style-name="T5">ља</text:span><text:span text:style-name="T5"> <text:s/>оспорава законитост решења туженог органа наводећи да тужени поново није поступио по налозима из пресуде Управног суда 18 У. 1302/15 од 30.09.2016. године, те </text:span><text:span text:style-name="T5">да је</text:span><text:span text:style-name="T5"> у поступку поновног одлучивања, донео нови, пети управни акт, опет противно </text:span><text:span text:style-name="T5">обавезујућим примедбама Управног суда у погледу поступка. Наводи да је тужени </text:span><text:soft-page-break/><text:span text:style-name="T5">позвао тужиљу да се изјасни писаним путем при чему се она у </text:span><text:span text:style-name="T5">писаном</text:span><text:span text:style-name="T5"> изјашњењу од </text:span><text:span text:style-name="T5">14.11.2016. године изјаснила да тражи да буде саслушана усмено а што је тужени одбио </text:span><text:span text:style-name="T5">да учини уз образложење да тужиља није саслушана јер су њени пуномоћници изнели </text:span><text:span text:style-name="T5">примедбе на процедуру. Сматра да тужени орган поново није доказао своју тврдњу да одсуство тужиље у спорном периоду од 21. до 23.02.2011. године, представља неоправдани изостанак са рада јер управни органи ни једним својим документом нити исказом сведока, </text:span><text:span text:style-name="T5">не</text:span><text:span text:style-name="T5"> доказују да није постојала усмена или писмена сагласност тужиљиног претпостављеног руководиоца да у спорном периоду може користити право на одмор. Предложи</text:span><text:span text:style-name="T5">ла</text:span><text:span text:style-name="T5"> је да суд пресуди ову управну ствар у спору пуне јурисдикције као и да, сходно члану 75. Закона о управним споровима, суд руководиоцу туженог органа изрекне законом прописану новчану казну јер тужени органи својим одлукама већ 6 година тужиљи наносе материјалну и нематеријалну штету. Истиче да је неопходно да суд у спору пуне јурисдикције реши тако што ће тужиљу вратити на рад, односно да јој омогући да је тужени, у складу са својим потребама и Правилником о унутрашњем уређењу и систематизацији радних места, распореди на одговарајуће радно место, односно да се враћањем тужиље на рад, отвори могућност примене Закона о државним службеницима као и <text:s/>могућност преузимања тужиље од стране неког другог државног органа. </text:span></text:p>
      <text:p text:style-name="P26"/>
      <text:p text:style-name="P24"><text:span text:style-name="T14"><text:tab/><text:tab/></text:span><text:span text:style-name="T8">Тужени </text:span><text:span text:style-name="T14">орган је у одговору на тужбу </text:span><text:span text:style-name="T14">остао у свему при разлозима из образложења оспореног решења па је предложио да суд тужбу одбије као неосновану. </text:span></text:p>
      <text:p text:style-name="P26"/>
      <text:p text:style-name="P26"><text:tab/><text:tab/>Решавајући овај управни спор без одржавања усмене јавне расправе, у смислу одредбе члана 33. став 2. Закона о управним споровима (,,Службени гласник РС”, бр.111/09), <text:s/><text:span text:style-name="T6">будући да је предмет спора такав да очигледно не изискује непосредно саслушање странака и посебно утврђивање чињеничног стања </text:span>и испитујући законитост оспореног решења у границама захтева из тужбе, сагласно одредби члана 41. став 1. истог закона, Управни суд је, <text:span text:style-name="T6">оцен</text:span>ом навода тужбе, одговора на тужбу и списа предмета ове управне ствари, на<text:span text:style-name="T6">шао да је тужба основана.</text:span></text:p>
      <text:p text:style-name="P23"/>
      <text:p text:style-name="P26"><text:span text:style-name="T6"><text:tab/><text:tab/></text:span><text:span text:style-name="T10">Оцењујући законитост оспореног решења, Управни суд налази да тужиља </text:span><text:s/>основано тужб<text:span text:style-name="T10">ом</text:span> <text:span text:style-name="T10">указује да је то решење донето уз повреду</text:span> члана 69. став 2. Закона о управним споровима. <text:span text:style-name="T10">Наиме, </text:span>одредб<text:span text:style-name="T10">ом</text:span> члана 69. став 2. Закона о управним споровима (“Службени гласник РС” број 111/09), <text:span text:style-name="T10">прописано је да </text:span>ако према природи ствари у којој је настао управни спор, треба уместо поништеног управног акта донети други, надлежни орган је дужан да тај акт донесе без одлагања, а најкасније у року од 30 дана од дана достављања пресуде, при чему је надлежни орган везан правним схватањем суда, као и примедбама суда у погледу поступка. <text:span text:style-name="T10">Из</text:span> списа предмета <text:span text:style-name="T10">п</text:span>роизлази да је <text:span text:style-name="T10">оспорено решење донето у </text:span>извршењу пресуде Управног суда 18 У. 1302/15 од 30.09.2016. године, <text:span text:style-name="T10">којом је</text:span> поништено раније донето решење туженог од 25.12.2014. године и <text:span text:style-name="T10">предмет враћен на поновни поступак</text:span> из разлога што је Управни суд оценио да тужени орган, у поновном поступку, није поступио према правном схватању и примедбама суда из пресуде 19 У. 13225/13 од 20.11.2014. године, јер тужиљи поново није омогућио да, иако је то више пута изричито тражила, учествује у испитном поступку те да се усмено изјасни о свим околностима и чињеницама од утицаја за решење ове управне ствари, нити је на предлог тужиље саслушао предложене сведоке, а посебно непосредног руководиоца тужиље – министра тадашњег Министарства за дијаспору, на околност да ли је тужиља имала усмену сагласност да у спорном периоду <text:soft-page-break/>користи годишњи одмор те да на несумњив начин утврди да ли је код туженог, била уобичајена пракса, да се, упркос Директиви о процедурама, интерним контролама и интерним контролним поступцима у тадашњем Министарству вере и дијаспоре, годишњи одмор користи и само уз усмену сагласност непосредног руководиоца. </text:p>
      <text:p text:style-name="P26"/>
      <text:p text:style-name="P26"><text:tab/><text:tab/><text:span text:style-name="T10">Међутим, тужени је у образложењу оспореног решења навео да је тужиља мејлом дана 16.11.2016. године, тражила да се поред писаног и усмено изјасни у присуству својих пуномоћника, након чега јој је упућен позив и да се усмено изјасни на све околности дана 21.12.2016. године у Управи за сарадњу с дијаспором и Србима у региону, те да је том приликом приступила у Управу са својим пуномоћникцима и није дала усмено изјашњење, јер су пономоћници изнели примедбе на процедуру у вези усменог изјашњења. Код изнетог, суд налази да из разлога датих у образложењу оспореног решења не произлази да је тужени у поступку који је претходио доношењу оспореног решења омогућио странци учешће у поступку сагласно члану 9. и 133. Закона о општем управном поступку и налогу из пресуде у чијем извршењу је оспорено решење донето, нити се у списима налазе докази о радњама предузетим у поступку дана 21.12.2016. године, које су наведене у датом образложењу. Стога суд налази да је тужени поново повр</text:span>едио одредбе члана 69. став 2. Закона о управним споровима, <text:span text:style-name="T10">којим се </text:span>прецизира садржај начела обавезности из члана 7. став 1. Закона о управним споровима, а које начело не представља само обавезу надлежног органа да пресуду којом је његов акт поништен, изврши, тако што ће уместо поништеног акта донети други акт, већ представља и обавезу да нови управни акт донесе у свему према правном схватању и примедбама суда у погледу поступка. Дакле, примедбе суда у погледу поступка које је суд изнео у пресуди, надлежни орган мора отклонити приликом решавања у поновном поступку, <text:span text:style-name="T10">а </text:span>како тужени орган у извршењу пресуде није отклонио повреде поступања на које му је указано пресудом Управног суда 18 У. 1302/15 од 30.09.2016. године, то <text:span text:style-name="T10"><text:s/></text:span>оспорено решење поново садржи неправилности које је <text:span text:style-name="T10">тужени </text:span>дужан да отклони у поновном поступку, придржавајући се налога датих у претходној као и у овој пресуди. </text:p>
      <text:p text:style-name="P26"><text:tab/><text:tab/></text:p>
      <text:p text:style-name="P26"><text:tab/><text:tab/><text:span text:style-name="T10"> </text:span>У поновном поступку, тужени орган је дужан да омогући тужиљи да учествује у испитном поступку, <text:span text:style-name="T10">да јој </text:span>омогући <text:span text:style-name="T10">да </text:span>изнесе <text:span text:style-name="T10">све</text:span> чињенице и предложи доказе ради утврђивања наведених чињеница, <text:span text:style-name="T10">као и да </text:span>учествује у извођењу доказа, <text:span text:style-name="T10">те да јој </text:span>омогући да поставља питања сведоцима, <text:span text:style-name="T10">а како би се на несумњив начин утврдило да ли су испуњени услови за </text:span>престанак радног односа тужиље по сили закона због неоправданог изостанка три радна дана с посла, након чега ће донети правилну и на закону засновану одлуку.</text:p>
      <text:p text:style-name="P26"/>
      <text:p text:style-name="P19"><text:tab/><text:tab/><text:span text:style-name="T23">Одлучујући о предлогу тужбе да суд реши управну ствар у спору пуне јурисдикције, суд налази да природа ове управне ствари не пружа поуздан основ за то, у смислу одредбе члана 43. Закона о управним споровима и да је економичније и целисходније да учињене повреде правила управног поступка надлежни орган управе отклони у поновном поступку одлучивања.</text:span></text:p>
      <text:p text:style-name="P27"/>
      <text:p text:style-name="P19"><text:tab/><text:tab/>Са изнетих разлога, налазећи да је оспореним решењем повређен закон на штету тужиље, Управни суд је применом одредбе члана 40. став 2. и члана 42. став 1. Закона о управним споровима, одлучио као у диспозитиву пресуде, при чему је тужени орган дужан да у свему поступи и складу са правним схватањем и примедбама суда у <text:soft-page-break/>погледу поступка, сагласно одредби члана 69. став 2. Закона о управним споровима.</text:p>
      <text:p text:style-name="P19"/>
      <text:p text:style-name="P19"><text:tab/><text:tab/><text:span text:style-name="T10">О захтеву тужиље за кажњавање одговорног лица туженог органа у смислу одредбе члана 75. став 2. Закона о управним споровима, суд је одлучио као у ставу II диспозитива пресуде, јер решење о новчаном кажњавању, у смислу наведеног члана закона, суд доноси по службеној дужности, па је захтев тужиље недозвољен. </text:span></text:p>
      <text:p text:style-name="P19"><text:tab/><text:tab/></text:p>
      <text:p text:style-name="P21"><text:tab/><text:tab/> <text:s text:c="17"/><text:span text:style-name="T16">ПРЕСУЂЕНО У УПРАВНОМ СУДУ </text:span></text:p>
      <text:p text:style-name="P22">дана <text:span text:style-name="T10">16.06.2017</text:span>. године, <text:span text:style-name="T9">1</text:span><text:span text:style-name="T10">5</text:span><text:span text:style-name="T9"> У.</text:span><text:span text:style-name="T10">17412</text:span><text:span text:style-name="T9">/1</text:span><text:span text:style-name="T10">6</text:span></text:p>
      <text:p text:style-name="P2"><text:s/></text:p>
      <text:p text:style-name="P7"><text:span text:style-name="T12">З</text:span><text:span text:style-name="T17">аписничар<text:tab/><text:tab/><text:tab/><text:tab/><text:tab/><text:tab/><text:tab/> <text:s text:c="9"/>Председник већа-судија</text:span></text:p>
      <text:p text:style-name="P2">Небојша Симић,<text:span text:style-name="T10">с.р.</text:span> <text:s text:c="66"/><text:span text:style-name="T15"><text:s text:c="6"/>Гордана Џакула,</text:span><text:span text:style-name="T10">с.р.</text:span></text:p>
      <text:p text:style-name="P4"/>
      <text:p text:style-name="P4"/>
      <text:p text:style-name="P17">За тачност отправка</text:p>
      <text:p text:style-name="P17">Управитељ писарнице</text:p>
      <text:p text:style-name="P16">Дејан Ђурић</text:p>
      <text:p text:style-name="P8"><text:span text:style-name="T10">КЗ/</text:span>АМ</text:p>
      <text:p text:style-name="P9"/>
      <text:p text:style-name="P10"/>
      <text:p text:style-name="P10"/>
      <text:p text:style-name="P5"/>
      <text:p text:style-name="P4"/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 style:font-name="Times New Roman" fo:font-size="12pt" fo:language="sh" fo:country="YU" fo:font-weight="bold" style:font-size-asian="12pt" style:font-weight-asian="bold" style:font-size-complex="12pt"/>
    </style:style>
    <style:style style:name="MT2" style:family="text">
      <style:text-properties fo:color="#000000" style:font-name="Times New Roman" fo:font-size="12pt" fo:language="zxx" fo:country="none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 text:c="67"/><text:page-number text:select-page="current">4</text:page-number> <text:s text:c="55"/><text:span text:style-name="MT1">1</text:span><text:span text:style-name="MT2">5</text:span><text:span text:style-name="MT1"> У.</text:span><text:span text:style-name="MT2">17412</text:span><text:span text:style-name="MT1">/1</text:span><text:span text:style-name="MT2">6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22:46:52.95</meta:creation-date>
    <meta:editing-duration>PT3H56M57S</meta:editing-duration>
    <meta:editing-cycles>31</meta:editing-cycles>
    <meta:generator>OpenOffice/4.1.1$Win32 OpenOffice.org_project/411m6$Build-9775</meta:generator>
    <dc:title>template upravni BGD</dc:title>
    <dc:date>2020-07-27T14:50:19.40</dc:date>
    <dc:creator>Gordan Vukićević</dc:creator>
    <meta:document-statistic meta:table-count="0" meta:image-count="1" meta:object-count="0" meta:page-count="4" meta:paragraph-count="33" meta:word-count="1501" meta:character-count="9773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22:46:52.95"/>
  </office:meta>
</office:document-meta>
</file>