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language="zxx" fo:country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6.249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 style:writing-mode="lr-tb">
        <style:tab-stops>
          <style:tab-stop style:position="1.402cm"/>
        </style:tab-stops>
      </style:paragraph-properties>
      <style:text-properties fo:language="sr" fo:country="YU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>
          <style:tab-stop style:position="1.402cm"/>
        </style:tab-stops>
      </style:paragraph-properties>
      <style:text-properties fo:language="zxx" fo:country="none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>
          <style:tab-stop style:position="1.402cm"/>
        </style:tab-stops>
      </style:paragraph-properties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lr-tb">
        <style:tab-stops>
          <style:tab-stop style:position="1.402cm"/>
        </style:tab-stops>
      </style:paragraph-properties>
      <style:text-properties fo:color="#000000" style:font-name="Times New Roman" fo:font-size="12pt" fo:letter-spacing="-0.007cm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25" style:family="paragraph" style:parent-style-name="Standard" style:master-page-name="First_20_Page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style:font-name="Times New Roman" fo:language="zxx" fo:country="none"/>
    </style:style>
    <style:style style:name="T7" style:family="text">
      <style:text-properties style:font-name="Times New Roman" fo:language="none" fo:country="none"/>
    </style:style>
    <style:style style:name="T8" style:family="text"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1" style:family="text">
      <style:text-properties fo:color="#000000" style:font-name="Times New Roman" fo:font-size="12pt" fo:language="sr" fo:country="YU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14" style:family="text"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5" style:family="text">
      <style:text-properties fo:color="#000000" style:font-name="Times New Roman" fo:font-size="12pt" fo:letter-spacing="-0.007cm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language="sh" fo:country="YU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4">Република Србија</text:span></text:span></text:p>
      <text:p text:style-name="P8">УПРАВНИ СУД</text:p>
      <text:p text:style-name="P6">Одељење у Новом Саду</text:p>
      <text:p text:style-name="P6">III-1 <text:span text:style-name="T1">У. 7539/16</text:span></text:p>
      <text:p text:style-name="Standard"><text:span text:style-name="Default_20_Paragraph_20_Font"><text:span text:style-name="T4">Дана </text:span></text:span><text:span text:style-name="Default_20_Paragraph_20_Font"><text:span text:style-name="T2">16.06.2017</text:span></text:span><text:span text:style-name="Default_20_Paragraph_20_Font"><text:span text:style-name="T2">.</text:span></text:span><text:span text:style-name="Default_20_Paragraph_20_Font"><text:span text:style-name="T4"> године</text:span></text:span></text:p>
      <text:p text:style-name="P6">Београд</text:p>
      <text:p text:style-name="P6"/>
      <text:p text:style-name="P6"/>
      <text:p text:style-name="P7">У ИМЕ НАРОДА</text:p>
      <text:p text:style-name="P11"/>
      <text:p text:style-name="P11"/>
      <text:p text:style-name="P10"><text:tab/>Управни суд у већу судија: Сузана Гудураш, председник већа, Станимирка Лаловић и <text:span text:style-name="T1">др Владан Станојев</text:span>, чланови већа, уз учешће судијског саветника <text:span text:style-name="T1">Јелене Искић,</text:span> као записничара, <text:span text:style-name="T1">одлучујући у управном спору по тужби тужиоца </text:span><text:span text:style-name="T19">А.А.</text:span><text:span text:style-name="T1"> Из ..., ..., кога заступа Дејана Спасојевић Иванчић, адвокат из Новог Сада, Вељка Петровића бр. 3, <text:s/>ради поништаја решења туженог Министарства финансија Републике Србије, Сектора за имовинско правне послове број 46-00-01169/2015-13 од 30.03.2016. године, уз учешће заинтересованог лица Републике Србије, коју заступа Државно правобранилаштво, Одељење у Суботици, у предмету враћања имовине, након одржане усмене јавне расправе дана 15.06.2017. године, у нејавној седници већа одржаној дана 16.06.2017. године, донео је </text:span></text:p>
      <text:p text:style-name="P10"/>
      <text:p text:style-name="P11"><text:span text:style-name="Default_20_Paragraph_20_Font"><text:span text:style-name="T4"/></text:span></text:p>
      <text:p text:style-name="P11"><text:span text:style-name="Default_20_Paragraph_20_Font"><text:span text:style-name="T4">П <text:s/>Р <text:s/>Е <text:s/>С <text:s/>У <text:s/>Д <text:s/>У</text:span></text:span></text:p>
      <text:p text:style-name="P11"/>
      <text:p text:style-name="P11"/>
      <text:p text:style-name="P10"><text:tab/><text:span text:style-name="T1">Тужба СЕ </text:span><text:span text:style-name="T2">ОДБИЈА</text:span><text:span text:style-name="T3">.</text:span><text:span text:style-name="T1"> </text:span></text:p>
      <text:p text:style-name="P4"/>
      <text:p text:style-name="P10"><text:span text:style-name="T1"><text:tab/></text:span><text:span text:style-name="T2">ОДБИЈА СЕ</text:span><text:span text:style-name="T1"> захтев тужиоца за накнаду трошкова управног спора. </text:span></text:p>
      <text:p text:style-name="P4"/>
      <text:p text:style-name="P10"/>
      <text:p text:style-name="P10"/>
      <text:p text:style-name="P7">О б р а з л о ж е њ е</text:p>
      <text:p text:style-name="P11"/>
      <text:p text:style-name="P10"><text:tab/><text:span text:style-name="T1">Оспореним решењем одбијена је, као неоснована, жалба тужиоца изјављена против решења Агенције за реституцију, Подручне јединице Нови Сад, број 46-032480/2014 од 25.06.2015. године којим је одбијен захтев тужиоца за враћање одузете имовине и обештећење и то полу прерађене коже, количина 2094 кг, 900 пари пређице за опанке, 2 пара кожних опанака, бившег власника </text:span><text:span text:style-name="T19">Б.Б.</text:span><text:span text:style-name="T1">, као неоснован у целости.</text:span></text:p>
      <text:p text:style-name="P12"/>
      <text:p text:style-name="P10"><text:span text:style-name="T6"><text:tab/>Тужбом поднетом Управном суду дана 11.05.2016. године, тужилац оспорава законитост решења туженог органа због повреде правила поступка, погрешно и непотпуно утврђеног чињеничног стања и погрешне примене материјалног права. </text:span><text:soft-page-break/><text:span text:style-name="T6">Наводи да је првостепени орган пропустио да изведе доказ на околност постојања покретних ствари које су предмет захтева за враћање и обештећење. Истиче да је првостепени орган морао одредити прекид поступка до правноснажног окончања поступка рехабилитације иза бившег власника који се води пред Вишим судом у Новом Саду, под посл.бр. Рех.222/2012, а како то није урадио начинио је повреду одредбе члана 45. Закона о враћању одузете имовине и обештећењу, коју није отклонио тужени орган. Додаје да је решењем Вишег суда у Новом Саду бр. Рех. 222/12 од 17.03.2016. године усвојен захтев за рехабилитацију иза бившег власника имовине пок. Гавре Иванчића и поништене су пресуда Среског суда у Оџацима бр. К. .../47 од ....1947. године, којом је пок. </text:span><text:span text:style-name="T7">Б.Б.</text:span><text:span text:style-name="T6"> осуђен на казну лишења слободе од године и губитак грађанских и политичких права, што је током 1946. године куповао и препродавао сирову кожу без одобрења и прикрио већу количину коже, као и пресуда Окружног суда у Новом Саду бр. Кж. .../47 којом је потвређена пресуда Среског суда у Оџацима бр. К. .../47 од ....1947. године. Указује да је у поступку који је вођен пред Вишим судом у Новом Саду под посл.бр. Рех. 222/12 прикључена кључна документација која садржи податке о чињеницама које су одлучне за доношење решења у овој правној ствари, на шта је указивао и првостепеном и туженом органу. <text:s/>Предлаже да суд тужбу уважи и поништи оспорено решење <text:s/>и <text:s/>обавеже туженог да тужиоцу накнади трошкове упавног спора са законском затезном каматом од дана пресуђења до исплате, у року од 15 дана и то за састав тужбе 16.500,00 динара и таксе по одлуци суда. </text:span></text:p>
      <text:p text:style-name="P12"/>
      <text:p text:style-name="P12"><text:tab/>На усменој јавној расправи пуномоћник тужиоца је истакла да у свему остаје код поднете тужбе и навела да тужени орган није отклонио повреде правила поступка које је учинио првостепени орган. Указала је на одредбу члана 45. Закона о враћању одузете имовине и обештећењу по којој је првостепени орган требало да прекине поступак док се не оконча поступак рехабилитације, а на шта је указивано првостепеном органу више пута. Истакла је да је донетом пресудом о рехабилитацији <text:s/>утврђено да је пресуда Среског суда у Оџацима ништава и све правне последице исте, а у тој пресуду су предметне покретне ствари биле тачно пописане и побројане, тако да сматара да исте није требало ни уносити у јавни регистар. Навела је да у време кад су ствари одузете, оне не би биле ни унете у јавни регистар, а поступак који је вођен против пок. <text:span text:style-name="T19">Б.Б.</text:span> је био политички мотивисан, као и да имају сазнања да су те ствари после одузимања дељене по селу. Остала је код предлога за поништај решења и накнаде трошкова управног спора и то за састав тужбе и поднеска од 31.10.2016. године износ од по 16.500,00 динара, за приступ на расправу износ по адвокатској тарифи и судске таксе за тужбу и пресуду. </text:p>
      <text:p text:style-name="P12"><text:tab/></text:p>
      <text:p text:style-name="P12"><text:tab/>У одговору на тужбу тужени орган је у свему остао при разлозима из образложења оспореног решења и предложио да суд тужбу одбије као неосновану. На одржану усмену јавну расправу тужени <text:span text:style-name="T1">није</text:span> приступио, иако је уредно позван, свој изостанак, није оправдао нити је тражио одлагање расправе. </text:p>
      <text:p text:style-name="P12"/>
      <text:p text:style-name="P12"><text:tab/>Законски <text:span text:style-name="T1">заступник</text:span> заинтересованог лица Републике Србије, <text:span text:style-name="T1">Државно</text:span> <text:span text:style-name="T1">правобранилаштво Одељење у Суботици </text:span>није да<text:span text:style-name="T1">ло</text:span> одговор на тужбу, на одржану усмену јавну расправу није <text:span text:style-name="T1">приступило</text:span>, иако је уредно позван<text:span text:style-name="T1">о</text:span>, свој изостанак није <text:span text:style-name="T1">оправдало</text:span>, нити је <text:span text:style-name="T1">тражило</text:span> одлагање расправе. </text:p>
      <text:p text:style-name="P12"/>
      <text:p text:style-name="P12"><text:soft-page-break/><text:tab/>Оцењујући законитост оспореног решења у границама захтева из тужбе, у смислу одредбе члана 41. став 1. Закона о управним споровима (“Службени гласник РС”, бр. 111/09) ценећи наводе тужбе, одговора на тужбу, наводе пуномоћника тужиоца дате на усменој јавној расправи и целокупне списе ове управне ствари, Управни суд је нашао да тужба није основана. </text:p>
      <text:p text:style-name="P12"/>
      <text:p text:style-name="P12"><text:tab/>Из списа предмета и образложења оспореног решења произлази да је тужилац 28.02.2014. године поднео захтев првостепеном органу за враћање одузете имовине односно обештећење и то 2094 кг полупрерађене коже, 900 пари пређице за опанке и 2 пара кожних опанка, која је одузета од бившег власника <text:span text:style-name="T19">Б.Б.</text:span> Из ..., <text:s/>пресудом Среског суда у Оџацима, број К. .../48 од ....1948. године. На основу пресуде Среског, као кривичног суда у Оџацима број К. .../48 од ....1948. године утврђено је да је окривљени <text:span text:style-name="T19">Б.Б.</text:span> крив што је код своје куће у једној бази прикрио већу количину полупрерађене коже, тј. у количини 2094 кг, 900 пари пређице за опанке и два пара кожних опанака, а која кожа потиче још из времена окупације, коју је због тога био дужан да пријави Народним властима, што окривљени није учнио, него је исту прикривао у намери да је касније препродаје и прерадом постигне несразмерну имовинску корист, чиме је починио кривично дело из члана 3. тачка 1. Закона о недопуштеној трговини, недопуштеној шпекулацији и привредној саботажи, те је осуђен, између осталог, на конфискацију у корист државе, 2094 кг полупрерађене коже, 900 пари пређице за опанке и два пара конжних опанака. <text:s text:c="2"/>Имајући у виду да су предмет захтева за враћање и обештећење покретне ствари за које није доказано да испуњавају услове из члана 15. став 3. Закона о враћању одузете имовине, првостепени орган је донео одлуку као у диспозитиву решења од 25.06.2015. године. Одлујући по жалби тужиоца, тужени орган је, сходно члану 230. став 1. Закона о општем управном поступку, жалбу тужиоца одбио, као неосновану и одлучио као у диспозитиву оспореног решења. </text:p>
      <text:p text:style-name="P4"/>
      <text:p text:style-name="P14"><text:span text:style-name="T1"><text:tab/>Одредбом члана 15. став 1. Закона о враћању одузете имовине и обештећењу (“Службени гласник РС”, бр. 72/2011...</text:span><text:span text:style-name="T1">142/14</text:span><text:span text:style-name="T1">), прописано је да се о</text:span>вим законом враћају <text:s/>непокретне и покретне ствари у јавној својини Републике Србије, аутономне покрајине односно јединице локалне самоуправе, у државној, друштвеној и задружној својини, осим ствари у својини задругара и друштвеној и задружној својини које је ималац стекао уз накнаду. <text:span text:style-name="T1">Ставом </text:span><text:span text:style-name="T1">3</text:span><text:span text:style-name="T1">. истог члана прописано је да су предмет враћања <text:s/>подржављене покретне ствари уписане у јавни регистар, као и друге покретне ствари које према прописима о културним добрима представљају културна добра и културна добра од великог и изузетног значаја, а која постоје на дан ступања на снагу овог закона.</text:span></text:p>
      <text:p text:style-name="P5"/>
      <text:p text:style-name="P19"><text:span text:style-name="T8"><text:tab/></text:span><text:span text:style-name="T13">Правилно је, по оцени суда, тужени орган, без повреда правила поступка од утицаја на решење ове управне ствари, на основу утврђеног чињеничног стања, правилно применио одредбе </text:span><text:span text:style-name="T9">Закона о враћању одузете имовине и обештећењу, одлучио када је одбио жалбу тужиоца изјављену против решења од 25.06.2015. године, а</text:span><text:span text:style-name="T13"> за своју одлуку дао је разлоге које као правилне, у свему прихвата и овај суд.</text:span><text:span text:style-name="T9"> Ово стога што је</text:span><text:span text:style-name="T8"> првостепени орган правилно утврдио да нису испуњени услови за враћање одузете </text:span><text:span text:style-name="T8">имовине прописани чланом 15. став 3. Закона о враћању одузете имовине и обештећењу јер тужилац није доказао да </text:span><text:span text:style-name="T8">је </text:span><text:span text:style-name="T8">покретна имовина, која је предмет захтева за враћање и обештећење, </text:span><text:span text:style-name="T8">постојала</text:span><text:span text:style-name="T8"> </text:span><text:span text:style-name="T8">на </text:span><text:span text:style-name="T8">дан ступања на снагу наведеног закона, нити да </text:span><text:soft-page-break/><text:span text:style-name="T8">је уписана у одговарајући регистар, нити да предметне покретне ствари представљају културана добра и културана добра од великог и изузетног значаја, која према наведеном закону могу бити предмет враћања. </text:span></text:p>
      <text:p text:style-name="P21"/>
      <text:p text:style-name="P5"><text:tab/>Т<text:span text:style-name="T16">ужени орган </text:span>је <text:span text:style-name="T16">ценио све наводе </text:span><text:span text:style-name="T1">тужиоца</text:span><text:span text:style-name="T16"> изнете у жалби и за своју одлуку дао правилне и на закону засноване разлоге, </text:span>које<text:span text:style-name="T16"> у свему прихвата и овај суд и на </text:span>њих<text:span text:style-name="T16"> упућује. </text:span><text:span text:style-name="T1">Тужилац</text:span><text:span text:style-name="T16"> није </text:span><text:span text:style-name="T1">навео</text:span><text:span text:style-name="T16"> ниједну нову околност, нити </text:span><text:span text:style-name="T1">пружио</text:span><text:span text:style-name="T16"> нови доказ који није цењен у до сада спроведеном управном поступку, а који би могао </text:span>да буде<text:span text:style-name="T16"> од утицаја на одлуку у овој управној ствари. </text:span></text:p>
      <text:p text:style-name="P13"/>
      <text:p text:style-name="P2"><text:span text:style-name="T16"><text:tab/></text:span><text:span text:style-name="T17">Супротно наводима тужбе, правилан је закључак туженог органа да </text:span><text:span text:style-name="T3">у конкретном случају рехбаитација бившег власника пок. </text:span><text:span text:style-name="T20">Б.Б.</text:span><text:span text:style-name="T3"> не представља претходно питање у поступку који се води по захтеву за враћање предметних покретних ствари, јер од исхода поступка рехабилитације бившег власника не зависи одлука о враћању предметних покретних ствари. Ово стога што је захтев за враћање предметних покретних ствари неоснован јер предментне покретне ствари нису уписане у јавни регистар, нити представљају културна добра, ни културна добра од великог и изузеног значаја, па је рехабилитација бившег власника</text:span><text:span text:style-name="T17"> без утицаја на доношење другачије одлуке </text:span><text:span text:style-name="T3">у овој управној ствари. </text:span></text:p>
      <text:p text:style-name="P15"/>
      <text:p text:style-name="P5"><text:tab/>На основу изнетих разлога, ценећи да оспореним решењем није повређен закон на штету <text:span text:style-name="T1">тужиоца</text:span>, Управни суд је применом одредбе члана 40. став 2. Закона о управним споровима (“Службени гласник РС”, број 111/09), одлучио као у ставу 1. диспозитива пресуде. </text:p>
      <text:p text:style-name="P5"/>
      <text:p text:style-name="P20"><text:span text:style-name="T12"><text:tab/></text:span><text:span text:style-name="T11">Имајући у виду да је тужба </text:span><text:span text:style-name="T10">ради поништаја </text:span><text:span text:style-name="T14">другостепеног решења од </text:span><text:span text:style-name="T10">30.03</text:span><text:span text:style-name="T14">.2016. године </text:span><text:span text:style-name="T10"><text:s/></text:span><text:span text:style-name="T11">одбијена, суд је применом одредби чл. 66, 67. и 74. Закона о управним споровима и сходном применом одредби чл. 153. став 1., 154. и 162. Закона о парничном поступку („Службени гласник РС“, бр. 72/11...55/14) </text:span><text:span text:style-name="T10">одбио захтев тужиоца за накнаду трошкова управног спора</text:span><text:span text:style-name="T15"> и </text:span><text:span text:style-name="T12">одлучио као у ставу 2. диспозитива пресуде</text:span><text:span text:style-name="T15">. </text:span></text:p>
      <text:p text:style-name="P22"/>
      <text:p text:style-name="P10"/>
      <text:p text:style-name="P11"><text:span text:style-name="Default_20_Paragraph_20_Font"><text:span text:style-name="T4">ПРЕСУЂЕНО У УПРАВНОМ СУДУ</text:span></text:span></text:p>
      <text:p text:style-name="P11"><text:span text:style-name="Default_20_Paragraph_20_Font"><text:span text:style-name="T4">Дана </text:span></text:span><text:span text:style-name="Default_20_Paragraph_20_Font"><text:span text:style-name="T2">16.06.2017</text:span></text:span><text:span text:style-name="Default_20_Paragraph_20_Font"><text:span text:style-name="T2">.</text:span></text:span><text:span text:style-name="Default_20_Paragraph_20_Font"><text:span text:style-name="T4"> године, III-</text:span></text:span><text:span text:style-name="Default_20_Paragraph_20_Font"><text:span text:style-name="T5">1</text:span></text:span><text:span text:style-name="Default_20_Paragraph_20_Font"><text:span text:style-name="T4"> У. </text:span></text:span><text:span text:style-name="Default_20_Paragraph_20_Font"><text:span text:style-name="T2">7539/16</text:span></text:span></text:p>
      <text:p text:style-name="P7"/>
      <text:p text:style-name="P9">Записничар<text:tab/><text:tab/><text:tab/><text:tab/><text:tab/><text:tab/> <text:s text:c="5"/><text:tab/><text:tab/>Председник већа-судија</text:p>
      <text:p text:style-name="P10"><text:span text:style-name="Default_20_Paragraph_20_Font"><text:span text:style-name="T2">Јелена Искић</text:span></text:span><text:span text:style-name="Default_20_Paragraph_20_Font"><text:span text:style-name="T2">, с.р.</text:span></text:span><text:span text:style-name="Default_20_Paragraph_20_Font"><text:span text:style-name="T4"> <text:tab/><text:tab/><text:tab/><text:tab/> <text:s text:c="5"/><text:tab/><text:tab/></text:span></text:span><text:span text:style-name="Default_20_Paragraph_20_Font"><text:span text:style-name="T5"> <text:s text:c="11"/>Сузана Гудураш, </text:span></text:span><text:span text:style-name="Default_20_Paragraph_20_Font"><text:span text:style-name="T2">с.р.</text:span></text:span></text:p>
      <text:p text:style-name="P9"/>
      <text:p text:style-name="P16">За тачност отправка</text:p>
      <text:p text:style-name="P16">Управитељ писарнице</text:p>
      <text:p text:style-name="P3">Дејан Ђурић</text:p>
      <text:p text:style-name="P17"/>
      <text:p text:style-name="P23"><text:span text:style-name="Default_20_Paragraph_20_Font"><text:span text:style-name="T18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 У. <text:span text:style-name="MT1">7539</text:span><text:span text:style-name="MT1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1T10:40:14.53</dc:date>
    <meta:editing-duration>P1DT4H3M9S</meta:editing-duration>
    <meta:editing-cycles>267</meta:editing-cycles>
    <meta:generator>OpenOffice/4.1.1$Win32 OpenOffice.org_project/411m6$Build-9775</meta:generator>
    <meta:print-date>2017-06-26T09:51:23.14</meta:print-date>
    <dc:creator>Mirela Kostadinović</dc:creator>
    <meta:printed-by>Korisnik Korisnik</meta:printed-by>
    <meta:document-statistic meta:table-count="0" meta:image-count="1" meta:object-count="0" meta:page-count="4" meta:paragraph-count="36" meta:word-count="1640" meta:character-count="10476"/>
  </office:meta>
</office:document-meta>
</file>