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1%"/>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normal" fo:background-color="transparent"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text-scale="101%"/>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101%"/>
    </style:style>
    <style:style style:name="P1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0"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language="zxx" fo:country="none" fo:font-weight="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101%"/>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0.5pt" fo:language="zxx" fo:country="none" fo:font-weight="bold" style:font-size-asian="10.5pt" style:font-weight-asian="bold" style:font-size-complex="12pt" style:font-weight-complex="bold" style:text-scale="101%"/>
    </style:style>
    <style:style style:name="P27"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28" style:family="paragraph" style:parent-style-name="Normal_20__28_Web_29_">
      <style:paragraph-properties fo:margin-top="0cm" fo:margin-bottom="0cm" fo:line-height="100%" fo:text-align="center" style:justify-single-word="false"/>
      <style:text-properties fo:language="sr" fo:country="YU" fo:font-weight="bold" style:font-weight-asian="bold" style:font-weight-complex="bold"/>
    </style:style>
    <style:style style:name="P29"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style:text-scale="101%"/>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style:font-name="Times New Roman"/>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sr" fo:country="YU"/>
    </style:style>
    <style:style style:name="T11" style:family="text">
      <style:text-properties style:font-name="Times New Roman" fo:language="sr" fo:country="YU" fo:font-weight="bold" style:font-weight-asian="bold"/>
    </style:style>
    <style:style style:name="T12" style:family="text">
      <style:text-properties style:font-name="Times New Roman" fo:language="sr" fo:country="YU" fo:font-weight="normal" style:font-weight-asian="normal" style:font-weight-complex="normal"/>
    </style:style>
    <style:style style:name="T13" style:family="text">
      <style:text-properties style:font-name="Times New Roman" fo:font-size="12pt" fo:language="sr" fo:country="YU" fo:font-weight="normal" style:font-size-asian="12pt" style:font-weight-asian="normal" style:font-size-complex="12pt" style:font-weight-complex="normal" style:text-scale="101%"/>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16" style:family="text">
      <style:text-properties style:font-name="Times New Roman" fo:font-size="12pt" fo:language="zxx" fo:country="none" style:font-size-asian="12pt" style:font-size-complex="12pt" style:text-scale="101%"/>
    </style:style>
    <style:style style:name="T17" style:family="text">
      <style:text-properties style:font-name="Times New Roman" fo:font-size="12pt" fo:language="en" fo:country="US" fo:font-weight="normal" style:font-size-asian="12pt" style:font-weight-asian="normal" style:font-size-complex="12pt" style:font-weight-complex="normal" style:text-scale="101%"/>
    </style:style>
    <style:style style:name="T18" style:family="text">
      <style:text-properties style:font-name="Times New Roman" fo:font-size="12pt" fo:letter-spacing="-0.009cm" fo:language="zxx" fo:country="none" style:font-size-asian="12pt" style:font-name-complex="Times New Roman" style:font-size-complex="12pt"/>
    </style:style>
    <style:style style:name="T19" style:family="text">
      <style:text-properties style:font-name="Times New Roman" fo:font-size="12pt" fo:letter-spacing="-0.009cm" fo:language="zxx" fo:country="none" style:text-underline-style="none" style:font-size-asian="12pt" style:font-name-complex="Times New Roman" style:font-size-complex="12pt"/>
    </style:style>
    <style:style style:name="T20" style:family="text">
      <style:text-properties style:font-name="Times New Roman" fo:font-size="12pt" style:font-size-asian="12pt" style:font-size-complex="12pt" style:text-scale="101%"/>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weight="normal" style:font-weight-asian="normal" style:font-weight-complex="normal" style:text-scale="103%"/>
    </style:style>
    <style:style style:name="T23" style:family="text">
      <style:text-properties style:font-name="Times New Roman" style:text-underline-style="none" fo:font-weight="normal" style:font-weight-asian="normal" style:font-weight-complex="normal" style:text-scale="103%"/>
    </style:style>
    <style:style style:name="T24" style:family="text">
      <style:text-properties style:font-name="Times New Roman" fo:language="en" fo:country="US" fo:font-weight="normal" style:font-weight-asian="normal" style:font-weight-complex="normal" style:text-scale="103%"/>
    </style:style>
    <style:style style:name="T25" style:family="text">
      <style:text-properties style:font-name="Times New Roman" fo:letter-spacing="-0.009cm" style:font-name-complex="Times New Roman"/>
    </style:style>
    <style:style style:name="T26" style:family="text">
      <style:text-properties style:font-name="Times New Roman" fo:letter-spacing="-0.009cm" fo:font-weight="normal" style:font-weight-asian="normal" style:font-name-complex="Times New Roman" style:font-weight-complex="normal"/>
    </style:style>
    <style:style style:name="T27" style:family="text">
      <style:text-properties style:font-name="Times New Roman" fo:language="none" fo:country="none" fo:font-weight="normal" style:font-weight-asian="normal" style:font-weight-complex="normal"/>
    </style:style>
    <style:style style:name="T28" style:family="text">
      <style:text-properties style:text-underline-style="none"/>
    </style:style>
    <style:style style:name="T29" style:family="text">
      <style:text-properties fo:color="#000000" fo:letter-spacing="-0.009cm" fo:language="en" fo:country="US" fo:font-weight="bold" fo:background-color="transparent" style:font-weight-asian="bold" style:font-name-complex="Times New Roman" style:font-weight-complex="bold"/>
    </style:style>
    <style:style style:name="T30" style:family="text">
      <style:text-properties fo:color="#000000" fo:letter-spacing="-0.009cm" fo:background-color="transparent" style:font-name-complex="Times New Roman"/>
    </style:style>
    <style:style style:name="T31" style:family="text">
      <style:text-properties fo:color="#000000" fo:letter-spacing="-0.009cm" fo:font-weight="bold" fo:background-color="transparent" style:font-weight-asian="bold" style:font-name-complex="Times New Roman" style:font-weight-complex="bold"/>
    </style:style>
    <style:style style:name="T32" style:family="text">
      <style:text-properties fo:color="#000000" fo:letter-spacing="-0.009cm" fo:language="sr" fo:country="YU" fo:background-color="transparent" style:font-name-complex="Times New Roman"/>
    </style:style>
    <style:style style:name="T33" style:family="text">
      <style:text-properties fo:color="#000000" style:font-name="Times New Roman" fo:language="sr" fo:country="YU" fo:font-weight="normal" fo:background-color="transparent" style:font-name-asian="Verdana" style:font-weight-asian="normal" style:font-name-complex="Verdana" style:font-weight-complex="normal" style:text-scale="101%"/>
    </style:style>
    <style:style style:name="T34" style:family="text">
      <style:text-properties fo:color="#000000" style:font-name="Times New Roman" fo:font-weight="normal" fo:background-color="transparent" style:font-name-asian="Verdana" style:font-weight-asian="normal" style:font-name-complex="Verdana" style:font-weight-complex="normal" style:text-scale="101%"/>
    </style:style>
    <style:style style:name="T35" style:family="text">
      <style:text-properties fo:language="en" fo:country="US"/>
    </style:style>
    <style:style style:name="T36" style:family="text">
      <style:text-properties fo:language="en" fo:country="US" fo:font-weight="bold" style:font-weight-asian="bold"/>
    </style:style>
    <style:style style:name="T37" style:family="text">
      <style:text-properties fo:font-size="12pt" fo:language="zxx" fo:country="none" fo:font-weight="bold" style:font-size-asian="12pt" style:font-weight-asian="bold" style:font-size-complex="12pt"/>
    </style:style>
    <style:style style:name="T38" style:family="text">
      <style:text-properties fo:font-size="12pt" fo:language="sr" fo:country="YU" fo:font-weight="bold" style:font-size-asian="12pt" style:font-weight-asian="bold" style:font-size-complex="12pt"/>
    </style:style>
    <style:style style:name="T39" style:family="text">
      <style:text-properties fo:font-weight="normal" style:font-weight-asian="normal" style:font-weight-complex="normal"/>
    </style:style>
    <style:style style:name="T40" style:family="text">
      <style:text-properties fo:font-weight="normal" fo:background-color="transparent" style:font-weight-asian="normal" style:font-weight-complex="normal"/>
    </style:style>
    <style:style style:name="T41" style:family="text">
      <style:text-properties fo:font-weight="normal" fo:background-color="transparent" style:font-weight-asian="normal" style:font-weight-complex="normal" style:text-scale="101%"/>
    </style:style>
    <style:style style:name="T42" style:family="text">
      <style:text-properties fo:color="#ff3333" fo:language="zxx" fo:country="none"/>
    </style:style>
    <style:style style:name="T43" style:family="text">
      <style:text-properties fo:language="none" fo:country="none"/>
    </style:style>
    <style:style style:name="T44" style:family="text">
      <style:text-properties style:use-window-font-color="true"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text:span text:style-name="T7"> </text:span><text:span text:style-name="T37">Р</text:span><text:span text:style-name="T38">ЕПУБЛИКА СРБИЈА<text:tab/><text:tab/><text:tab/><text:tab/><text:tab/> <text:s text:c="6"/></text:span></text:p>
      <text:p text:style-name="P3">УПРАВНИ СУД</text:p>
      <text:p text:style-name="P3"><text:span text:style-name="T1">20</text:span> У<text:span text:style-name="T1"> </text:span><text:s/>5117<text:span text:style-name="T1">/1</text:span>6 </text:p>
      <text:p text:style-name="P3"><text:span text:style-name="T1">21.06.2017</text:span>. године</text:p>
      <text:p text:style-name="P3">Б Е О Г Р А Д</text:p>
      <text:p text:style-name="P3"/>
      <text:p text:style-name="P10">У ИМЕ НАРОДА</text:p>
      <text:p text:style-name="P17"/>
      <text:p text:style-name="P11"><text:span text:style-name="T11"><text:s text:c="15"/><text:tab/></text:span><text:span text:style-name="T10"> Управни суд, у већу састављеном од судија: </text:span><text:span text:style-name="T8">Жељка Шкорића,</text:span><text:span text:style-name="T10"> председника већа,</text:span><text:span text:style-name="T8"> Павела Јонаша и мр Зорана Рељића,</text:span><text:span text:style-name="T10"> чланова већа, са </text:span><text:span text:style-name="T8">судским</text:span><text:span text:style-name="T10"> </text:span><text:span text:style-name="T8">саветником Милошем Бакалићем, као </text:span><text:span text:style-name="T10">записничарем, </text:span><text:span text:style-name="T8">одлучујући у управном спору по тужби тужиоца </text:span><text:span text:style-name="T21">А.А., ..., ..., коју заступа пуномоћник Мирослав Николић, адвокат из Београда, ул. 27.марта бр. 11/I</text:span><text:span text:style-name="T12">, против туженог </text:span><text:span text:style-name="T21">Агенције за реституцију Републике Србије, Јединице за конфесионалну реституцију</text:span><text:span text:style-name="T22">,</text:span><text:span text:style-name="T12"> </text:span><text:span text:style-name="T9">Београд, </text:span><text:span text:style-name="T12">ради поништаја решења </text:span><text:span text:style-name="T21">бр.</text:span><text:span text:style-name="T22"> </text:span><text:span text:style-name="T23">46-00-005701/13 од 26.02.2016. године</text:span><text:span text:style-name="T21">,</text:span><text:span text:style-name="T12"> </text:span><text:span text:style-name="T21">са</text:span><text:span text:style-name="T12"> заинтересован</text:span><text:span text:style-name="T21">им</text:span><text:span text:style-name="T12"> лиц</text:span><text:span text:style-name="T21">ем</text:span><text:span text:style-name="T12"> </text:span><text:span text:style-name="T21">Републиком Србијом, коју заступа Државно правобранилаштво Републике Србије</text:span><text:span text:style-name="T24">, </text:span><text:span text:style-name="T12">у предмету </text:span><text:span text:style-name="T21">враћања имовине,</text:span><text:span text:style-name="T12"> </text:span>након одржане усмене јавне расправе, у нејавној седници већа, одржаној дана 21.06.2017. године, донео је</text:p>
      <text:p text:style-name="P20">П Р Е С У Д У</text:p>
      <text:p text:style-name="P4"/>
      <text:p text:style-name="P13"><text:span text:style-name="T7"><text:tab/><text:tab/></text:span><text:span text:style-name="T36">I <text:s text:c="2"/></text:span><text:span text:style-name="T4">Тужба </text:span><text:span text:style-name="T3">СЕ ОДБИЈА.</text:span></text:p>
      <text:p text:style-name="P7"><text:tab/><text:tab/><text:span text:style-name="T29">II <text:s/></text:span><text:span text:style-name="T31">ОДБИЈА СЕ</text:span><text:span text:style-name="T30"> захтев тужи</text:span><text:span text:style-name="T32">оца</text:span><text:span text:style-name="T30"> за накнаду трошкова управног спора. </text:span></text:p>
      <text:p text:style-name="P14"/>
      <text:p text:style-name="P27">О б р а з л о ж е њ е</text:p>
      <text:p text:style-name="P28"/>
      <text:p text:style-name="P21"><text:span text:style-name="T15"><text:tab/><text:tab/>Оспореним решењем </text:span><text:span text:style-name="T13">одбијен је, као неоснован, предлог тужиоца од 12.02.2016. године, за понављање поступка окончаног решењем Агенције за реституцију, Јединице за конфесионалну реституцију, </text:span><text:span text:style-name="T15">Београд, </text:span><text:span text:style-name="T13">бр</text:span><text:span text:style-name="T15">ој:</text:span><text:span text:style-name="T13"> 46-00-005701/13 од 29.12.2015. године, које је постало коначно дана 11.01.2016. године, </text:span><text:span text:style-name="T15">а којим је одбијен, као неоснован, захтев А.А., за враћање имовине, ближе наведене у тачки 1. диспозитива решења.</text:span><text:span text:style-name="T13"> </text:span></text:p>
      <text:p text:style-name="P21"><text:span text:style-name="T14"><text:tab/><text:tab/></text:span><text:span text:style-name="T15">У тужби, којом је покрену</text:span><text:span text:style-name="T13">о </text:span><text:span text:style-name="T15">управни спор, поднетој непосредно Управном суду дана </text:span><text:span text:style-name="T13">28.03.</text:span><text:span text:style-name="T15">201</text:span><text:span text:style-name="T13">6. године тужилац, преко пуномоћника, оспорава законитост побијаног решења из разлога што </text:span><text:span text:style-name="T15">приликом доношења</text:span><text:span text:style-name="T13"> управно</text:span><text:span text:style-name="T15">г</text:span><text:span text:style-name="T13"> акт</text:span><text:span text:style-name="T15">а</text:span><text:span text:style-name="T13"> није уопште </text:span><text:span text:style-name="T15">односно</text:span><text:span text:style-name="T13"> није правилно примењен закон, </text:span><text:span text:style-name="T15">затим </text:span><text:span text:style-name="T13">што у доношењу акта није поступљено по правилима поступка и што је чињенично стање непотпуно и нетачно утврђено, </text:span><text:span text:style-name="T15">као</text:span><text:span text:style-name="T13"> и из </text:span><text:span text:style-name="T15">разлога што је из</text:span><text:span text:style-name="T13"> утврђених чињеница је изведен неправилан закључак у погледу чињеничног стања. Истиче да је у току поступка доказао да с</text:span><text:span text:style-name="T15">е</text:span><text:span text:style-name="T13"> у саставу </text:span><text:span text:style-name="T15">Ц</text:span><text:span text:style-name="T13">ркве тужиоца </text:span><text:span text:style-name="T15">налазе</text:span><text:span text:style-name="T13"> и њене вереске јединице са имовином, те да у те верске јединице спадају и црквене институције и хуманитарно-</text:span><text:span text:style-name="T15">каритативне</text:span><text:span text:style-name="T13"> установе итд. У том смислу, тужилац је доказао да је правни следбеник </text:span><text:span text:style-name="T15">Б.Б.</text:span><text:span text:style-name="T13">, као и милосрдних сестара које су чиниле ту Дружбу милосрдних сестара, на основу унутрашње организације тужиоца и </text:span><text:span text:style-name="T15">К</text:span><text:span text:style-name="T13">атоличке цркве, уопште (на читавом свету). Даље наводи да </text:span><text:span text:style-name="T15">је</text:span><text:span text:style-name="T13"> у смислу члана 6. став 3. и члана </text:span><text:soft-page-break/><text:span text:style-name="T13">7. став 1. Закона о црквама и верским заједницама, у вези са чланом 44. став 2. Устава Србије, предметним актом о одузимању одузета имовина </text:span><text:span text:style-name="T15">Ц</text:span><text:span text:style-name="T13">ркве тужиоца, без обзира на то што се она у земљишним књигама и у акту о одузимању формално водила на физичка лица, имајући у виду </text:span><text:span text:style-name="T15">напред наведене </text:span><text:span text:style-name="T13">чињенице и доказе. Указује да је у току ранијег поступка пред тужен</text:span><text:span text:style-name="T15">им органом,</text:span><text:span text:style-name="T13"> као и достављањем новог доказа уз свој предлог за понављање поступка, доказао да је носилац права на имовини која је предмет одузимања, на основу Законика канонског права Р</text:span><text:span text:style-name="T15">имок</text:span><text:span text:style-name="T13">атоличке цркве књига </text:span><text:span text:style-name="T17">V, </text:span><text:span text:style-name="T15">в</text:span><text:span text:style-name="T13">ременита добра цркве, канн 1254-1310, у тужби даље образлажући те одредбе. Истиче да је тужена Агенција потпуно занемарила чињеницу, да је предметна имовина одузета од милосрдних сестара које по унутрашњој организације </text:span><text:span text:style-name="T15">Ц</text:span><text:span text:style-name="T13">ркве </text:span><text:span text:style-name="T15">тужиоца,</text:span><text:span text:style-name="T13"> припадају </text:span><text:span text:style-name="T15">Ц</text:span><text:span text:style-name="T13">ркви тужиоца, једнако, као и одузета имовина, при чему тужена избегава и да помене, да је реч о милосрдним сестрама, иако докази у списима на то несумњиво указују. Из наведених разлога, јасно је да је тужена Агенција погрешно применила одредбе члана 1. и члана 9. Закона о враћању (реституцији) имовине црквама и верским заједницама, у вези са чланом 44. став 2. Устава Републике Србије и чланом 6. став 3. и чланом 7. став 1. Закона о црквама и верским заједницама, као и у вези са канн 1254-1310 Законика канонског права Р</text:span><text:span text:style-name="T15">имок</text:span><text:span text:style-name="T13">атоличке цркве, књига </text:span><text:span text:style-name="T17">V</text:span><text:span text:style-name="T13">, временита добра Цркве, тако што је погрешно сматрала у разлозима о битним чињеницама да предметна имовина није одузета од </text:span><text:span text:style-name="T15">Ц</text:span><text:span text:style-name="T13">ркве </text:span><text:span text:style-name="T15">тужиоца.</text:span><text:span text:style-name="T13"> Наводи да </text:span><text:span text:style-name="T15">Ц</text:span><text:span text:style-name="T13">рква тужиоца својим актима унутрашње организације опредељује правно следбеништво, а на основу одредбе члана 7. став 1. Закона о црквама и верским заједницама, у вези са чланом 44. став 2. Устава Републике Србије, држава не може ометати примену аутономних прописа </text:span><text:span text:style-name="T15">Ц</text:span><text:span text:style-name="T13">ркве тужиоца, због чега је погрешно примењена одредба члана 6. Закона о враћању (реституцији) имовине црквама и верским заједницама, на којим законским одредбама је тужена Агенција засновала разлоге о битним чињеницама, јер тужена Агенција није узела у обзир важеће акте </text:span><text:span text:style-name="T15">Ц</text:span><text:span text:style-name="T13">ркве тужиоца, у погледу носиоца права на имовини милосрдних сестара које чине </text:span><text:span text:style-name="T15">Б.Б.</text:span><text:span text:style-name="T13">, као верске јединице цркве тужиоца (у питању је црквена институција, као добротворна установа Цркве тужиоца). </text:span><text:span text:style-name="T15">Из наведених разлога</text:span><text:span text:style-name="T13">, тужена </text:span><text:span text:style-name="T15">је </text:span><text:span text:style-name="T13">оспореним управним актом, правно неосновано одбила предлог тужиоца за понављање поступка, само због тога што је погрешно сматрала да тужилац по својим актима унутрашње организације не може утврђивати правно следбеништво у односу на милосрдне сестре тужиоца, као физичких лица од којих је предметна имовина одузета, што је противречно са напред поменутим одредбама наведених закона и Ус</text:span><text:span text:style-name="T15">тава. На наведено указују и две изјаве тужиоца о правном следбеништву од 10.07.2009. и 08.02.2016. године, као и Законик канонског права Р. Католичке цркве, међу којима је и допунска изјава тужиоца као подносиоца захтева. Наводи да је тужилац још у току поступка реституције доказао да је правни следбеник те Дружбе милосрдних сестара, док је у свом предлогу за понављање поступка доказао и да је правни следбеник тих милосрдних сестара, имајући у виду разлоге мериторног коначног решавања у ранијем поступку. На то указује и у току поступка реституције достављена изјава Е-105/09 од 10.07.2009. године, као доказ да је тужилац правни следбеник </text:span><text:span text:style-name="T15">Б.Б.</text:span><text:span text:style-name="T15">, које су организационо чиниле, управо милосрдне сестре, које су у тренутку одузимања биле укњижени власници предметне имовине, од којих је предметна имовина одузета. Тужилац указује да без своје кривице, није био у стању да у ранијем управном поступку изнесе околности из његове допунске изјаве, коју прилаже уз тужбу, у тужби даље наводећи разлоге те немогућности. Сматра да су разлози побијаног управног акта противречни са разлозима из решења од 29.12.2015. године, којим је одлучено о захтеву </text:span><text:soft-page-break/><text:span text:style-name="T15">тужиоца, јер у том мериторном решењу против кога је поднет захтев за понављање поступка, тужени се уопште није позивао на разлоге на које се позива у побијаном управном акту, а тужена Агенција је везана разлозима из свог ранијег решења. Позивајући се на одредбе члана 240. а у вези са чланом 239. тачка 1. ЗУП-а, сматра да су испуњени прописани законски услови за понављање поступка, наводећи разлоге из којих сматра те разлоге оправданим. Указао је и да тужена Агенција, супротно одредбама о пружању стручне помоћи из члана 22. Закона о враћању (реституцији) имовине црквама и верским заједницама, није указала тужиоцу као подносиоцу захтева, на потребу достављања додатног доказа и у правном следбеништву, у односу на милосрдне сестре, као физичка лица, посебно, имајући у виду чињеницу да то земљиште, према уписаном стању, припада згради Римокатоличке цркве. У том смислу, правни претходник тужиоца од кога је одузето предметно земљиште, је био носилац стварних права на читавој раније постојећој јединственој катастарској парцели која је била предмет одузимања, од које су касније деобом настале све три катастарске парцеле које су предмет захтева тужиоца. Другим речима, сва физичка лица која су била укњижени носиоци стварних права на предметним непокретностима, биле су милосрдне сестре, које су чиниле ту </text:span><text:span text:style-name="T15">Б.Б.</text:span><text:span text:style-name="T15">. Чињеница да су те милосрдне сестре биле у време одузимања укњижене власнице предметног земљишта, утврђује се из уверења РГЗ, које уверење је тужена Агенција прочитала у доказном поступку. Увидом у позив тужене Агенције за последњу усмену расправу, утврђује се да је тужена захтевала од тужиоца да достави само нови извод из ЛН бр. ..., а не и додатне доказе о правном следбеништву. Предложио је да суд тужбу уважи и поништи оспорено <text:s/>решење у целини, те да пресудом реши управну ствар (пуном јурисдикцијом), односно да поништи оспорени управни акт у целини и врати предмет тужиоца на поновно одлучивање.</text:span></text:p>
      <text:p text:style-name="P22"><text:tab/><text:tab/>Туженa је у одговору на тужбу, поред навода ближе наведени<text:span text:style-name="T1">х</text:span> у истом, <text:span text:style-name="T1">указала</text:span> да како се у конкретном случају ради о имовини физичких лица, то је јасно да се њихова права и обавезе, не уређују прописима цркава и верских заједница, те да је ценила допунску изјаву од 08.02.2016. године, приложену уз предлог за понављање поступка и закључила да иста не може довести до другачијег решења. <text:span text:style-name="T1">Посебно указује да</text:span> чињеница да је предметна имовина одузета од физичких лица, а не од Дружбе милосрдних сестара као установе Цркве, <text:span text:style-name="T1">упућује на то да иста</text:span> може бити враћена једино ономе коме је <text:span text:style-name="T1">и</text:span> одузета. <text:span text:style-name="T1">Сматра да а</text:span>ко би се уважио принцип одређивања носиоца права својине по основу партиципације (члановства) у некој организацији, онда би због недозвољеног мешања приватне имовине физичких лица и имовине институција којима та лица евентуално припадају, дошло до потпуног урушавања својинско<text:span text:style-name="T1">г</text:span> система. Стога је тужена остала у свему при разлозима изнетим у образложењу оспореног решења и предложила да суд тужбу одбије, као неосновану. </text:p>
      <text:p text:style-name="P22"><text:tab/><text:tab/>Поднеском од 15.06.2017. године, тужилац се изјаснио на одговор на тужбу туженог, на начин како је то изложено у истом, и уз исти доставио податке катастра непокретности. </text:p>
      <text:p text:style-name="P29"><text:span text:style-name="T20"><text:tab/><text:tab/>Заинтересовано лице није доставило одговор на тужбу, </text:span><text:span text:style-name="T16">иако је према повратници која се налази у списима предмета тужбу на одговор примило дана 16.12.2016. године.</text:span></text:p>
      <text:p text:style-name="P19"><text:tab/><text:tab/><text:span text:style-name="T18">Управни суд је дана 21.06.2017. године, одржао усмену јавну расправу, применом одредбе члана 34. став 2. Закона о управним споровима, у присуству по заменичком пуномоћју пуномоћника тужиоца адвоката Иване Ј. Пешић и овлашћеног </text:span><text:soft-page-break/><text:span text:style-name="T18">представника туженог </text:span><text:span text:style-name="T18">В.В.</text:span><text:span text:style-name="T18">, а у одсуству уредно позваног законског заступника заинтересованог лица, сходно одредби члана 38. истог закона.</text:span></text:p>
      <text:p text:style-name="P8"><text:tab/><text:tab/>Пуномоћник тужиоца <text:span text:style-name="T25">је у речи на јавној расправи изјавила </text:span>да остаје код навода из тужбе<text:span text:style-name="T28"> </text:span>и у тужби истакнутом предлогу, као и наводима из поднеска од 13.06.2017. године, који је примљен у овом суду дана 15.06.2017. године. Посебно је <text:span text:style-name="T1">указала</text:span> да је<text:span text:style-name="T1">А.А.</text:span> по унутрашњој организацији и устројству једино надлежна Црква као организациони део Католичке цркве за територију Републике Србије и Аутономне покрајине Војводине, као и да је то питање предмет унутрашње организације и <text:span text:style-name="T1">у</text:span>стројства Католичке цркве, што Цркви тужиоца гарантује и Устав одредбама члана 44. став 2., као и одредбама члана 6. и 7. Закона о црквама и верским заједницама. <text:span text:style-name="T1">Указала је да <text:s/>је п</text:span>рема унутрашњем поретку <text:span text:style-name="T1">А.А.</text:span>, носилац права својине на имовини свих њених организационих облика унутар територијалне надлежности А.А. у који круг спадају и <text:span text:style-name="T43">Б.Б.</text:span> <text:span text:style-name="T1">као </text:span>монашки ред унутар Католичке цркве, о којима тужени говори као <text:span text:style-name="T1">о</text:span> физичким лицима, а које се помињу у овом поступку. Сматра да су били испуњени законом прописани услови за понављање <text:span text:style-name="T1">управног</text:span> поступка из разлога ближе наведених у предлогу за понављање поступка, као и доказа који су приложени уз исти. Оспорава све наводе из датог одговора на тужбу туженог органа. Предлога у допуну доказног поступка није <text:span text:style-name="T1">имала.</text:span> Предложи<text:span text:style-name="T1">ла</text:span> је да суд тужбу уважи и оспорено решење поништи и овај управни спор реши у спору пуне јурисдикције или да поништи тужбом оспорени управни акт и предмет врати на поновни поступак и одлучивање туженом органу. Трошкове управног спора је тражила и определила по врсти и висини <text:span text:style-name="T1">и</text:span> то за састав тужбе износ од 16.500,00 динара, као и за састав једног поднеска износ од 16.500,00 динара, <text:span text:style-name="T1">а</text:span> за заступање на расправи износ од 18.000,00 динара. <text:span text:style-name="T1">У</text:span>купно 51.000,00 динара.</text:p>
      <text:p text:style-name="P30"><text:span text:style-name="T39"><text:tab/><text:tab/>Овлашћени представник туженог органа </text:span><text:span text:style-name="T26">је у речи на јавној расправи изјавио</text:span><text:span text:style-name="T39"> да у свему остаје при наводима из датог одговора на тужбу. Сматра да је оспорено решење правилно и на закону засновано из разлога ближе наведених у образложењу тужбом оспореног решења. Посебно указује да ниједан организациони облик Римокатоличке цркве није био власник предметне непокретности, већ су то била физичка лица, између осталих и </text:span><text:span text:style-name="T4">Г.Г.</text:span><text:span text:style-name="T39">, чији је законски наследник на основу правноснажног решења Другог општинског суда у Београду од .... године, О бр. .../62 </text:span><text:span text:style-name="T4">Д.Д.</text:span><text:span text:style-name="T39"> Из .... Такође суду указује да од стране надбискупа </text:span><text:span text:style-name="T4">Ђ.</text:span><text:span text:style-name="T39"> и </text:span><text:span text:style-name="T4">Е.</text:span><text:span text:style-name="T39">, дата допунска изјава, не може да буде доказ о правном следбеништву иза физичких лица, већ се наследници физичких лица одређују у оставинском поступку у складу са законом. У вези поднеска од 15.06.2017. године, достављеног од стране пуномоћника тужиоца, изјави да се </text:span><text:span text:style-name="T4">тај поднесак</text:span><text:span text:style-name="T39"> не може узети у обзир, јер је исти требао бити достављен минимум 15 дана пре одржавања усмене јавне расправе у складу са одредбом члана 98. став 5. Закона о парничном поступку, на чију сходну примену упућује члан 74. ЗУС-а. Предложио је да суд тужбу одбије као неосновану.</text:span></text:p>
      <text:p text:style-name="P19"><text:span text:style-name="T1"><text:tab/><text:tab/></text:span><text:span text:style-name="T18">По разматрању тужбе, одговора на тужбу туженог органа, </text:span><text:span text:style-name="T19">те изјава странака датих на расправи, као и након извођења доказа увидом и читањем списа првостепеног и туженог органа, који су достављени суду и свих списа ове управне ствари,</text:span><text:span text:style-name="T18"> суд налази да је </text:span><text:span text:style-name="T18">тужба неоснована.</text:span></text:p>
      <text:p text:style-name="P24"><text:tab/><text:tab/>Према оцени Управног суда, правилно је поступио тужени орган када је оспореним решењем одбио, као неоснован <text:span text:style-name="T1">предлог тужиоца за понављање поступка окончаног решењем Агенције за реституцију, Јединице за конфесионалну реституцију, број 46-00-005701/13 од 29.12.2015. године, које је постало коначно дана 11.01.2016. </text:span><text:soft-page-break/><text:span text:style-name="T1">године. </text:span><text:s/>Ово из разлога што <text:span text:style-name="T1">је у поступку код туженог органа, уз претходно потпуно и правилно утврђено чињенично стање, без повреда правила поступка, тужена правилно утврдила да нису испуњени законом прописани услови за понављање поступка из члана 239. тачка 1. Закона о општем управном поступку </text:span><text:span text:style-name="T5">(“Службени лист СРЈ”, бр.</text:span><text:span text:style-name="T1">33/97 и 31/01 и </text:span><text:span text:style-name="T5">“Службени гласник РС”, бр.30/10</text:span><text:span text:style-name="T1">, будући да допунска изјава</text:span><text:span text:style-name="T42"> </text:span><text:span text:style-name="T44">Ђ.Ђ.</text:span><text:span text:style-name="T42"> </text:span><text:span text:style-name="T44">и Е.Е.</text:span><text:span text:style-name="T42"> </text:span><text:span text:style-name="T44">Порт.бр. .../2016 од 08.02.2016. године,</text:span><text:span text:style-name="T42"> </text:span><text:span text:style-name="T1">о правном следбеништву А.А. за потребе поступка конфесионалне реституције пред РС, Агенцијом за реституцију, Јединицом за конфесионалну реституцију, као доказ и разлог за понављање поступка поднет од стране подносиоца предлога, овде тужиоца, у смислу члана 239. тачка 1. ЗУП-а, не би могао довести до другачијег решења, чак и да је постојао у поступку чије се понављање тражи, а у коме је донето наведено решење од 29.12.2015. године. Овог због тога што, а како је то правилно закључио и тужени орган у образложењу тужбом оспореног решења, право на враћање имовине припада црквама и верским заједницама, односно њиховим правним следбеницима, у складу са важећим актима цркава и верских заједница, у складу са одредбом <text:s/>члана 6. Закона о враћању (реституцији) имовине црквама и верским заједницама </text:span><text:span text:style-name="T4">(“Службени гласник РС”, бр. 46/06)</text:span><text:span text:style-name="T1">. Имајући у виду да је у конкретном случају имовина у моменту ступања на снагу Закона о национализацији најамних зграда и грађевинског земљишта, била у својини физичких лица, а не у својини цркве или верске заједнице, то се питање следбеника, односно наследника физичких лица, и по оцени суда, не може утврђивати по актима цркава или верских заједница, без обзира да ли су та физиччка лица чланови неке верске организације или не. Наиме, наслеђивање физичких лица регулисано је Законом о наслеђивању, а истим није предвиђена могућност да црква или верска заједница буде законски наследник физичког лица. </text:span></text:p>
      <text:p text:style-name="P24"><text:span text:style-name="T1"><text:tab/><text:tab/>Поред наведеног тужени је, по оцени суда, правилно закључио и да предлагач, овде тужилац, није доказао да без своје кривице није био у стању да у ранијем поступку изнесе околности због којих тражи понављање поступка у складу са чланом 240. став 2. ЗУП-а. Ово стога што је захтев за враћање одузете шупе у ... у ул. ..., ..., поднет дана 30.09.2008. године, који је проширен на зграду </text:span><text:span text:style-name="T43">Ж.Ж.</text:span><text:span text:style-name="T1"> и једне помоћне зграде дана 02.09.2011. године, из чега произлази да је </text:span><text:span text:style-name="T43">А.А.</text:span><text:span text:style-name="T1"> могла, доставити <text:s/>овакву изјаву потписану од стране претходног </text:span><text:span text:style-name="T43">Ђ.Ђ.</text:span><text:span text:style-name="T1"> коме је, према наводима пуномоћника, подносиоца предлога, <text:s/>за понављање поступка мандат трајао до септембра 2015. године, дакле у поступку који је претходио доношењу решења. </text:span></text:p>
      <text:p text:style-name="P13"><text:span text:style-name="T6"><text:tab/><text:tab/>Суд је ценио наводе истакнуте у тужби, </text:span><text:span text:style-name="T1">као и изјаву пуномоћника тужиоца дату у речи на усменој јавној расправи,</text:span><text:span text:style-name="T6"> па је нашао да су ти наводи неосновани и без утицаја на другачију оцену законитости оспореног решења.</text:span><text:span text:style-name="T9"> Ово због тога што је, а како је то правилно закључио и тужени орган у образложењу свог решења, имовина, чији се повраћај тражи, имовина физичких лица, из чега јасно произлази да се њихова права и обавезе не уређују прописима цркава и верских заједница. Такође, наведена допунска изјава од 08.02.2016. године, приложена уз предлог за понављање поступка, по оцени суда, како због напред наведених разлога као и саме садржине исте не може довести до другачијег решења ове управне ствари. Чињеница да је предметна имовина одузета од физичких лица, а не од </text:span><text:span text:style-name="T27">Б.Б.</text:span><text:span text:style-name="T9"> као установе цркве, указује на то да нису испуњени услови за враћање имовине подносиоцу захтева, при чему треба имати у виду, а како је то и напред наведено, да имовина може бити враћена једино ономе коме је и одузета. Наиме, а како је то правилно наведено и у одговору на тужбу туженог, ако би се уважио принцип одређивања носиоца права </text:span><text:soft-page-break/><text:span text:style-name="T9">својине по основу партиципације (чланства) у некој организацији, онда би због недозвољеног мешања приватне имовине физичких лица и имовине институција којима та лица евентуално припадају, дошло до <text:s/>урушавања својинског система. Према стању у списима, ниједан организациони облик </text:span><text:span text:style-name="T27">Ж.Ж.</text:span><text:span text:style-name="T9"> није био власник предметне непокретности, већ су то била физичка лица, а та чињеница ће се утврђивати у предмету овог суда 6 У 2150/16. Такође, од стране </text:span><text:span text:style-name="T27">Ђ.Ђ.</text:span><text:span text:style-name="T9"> и </text:span><text:span text:style-name="T27">Е.Е.</text:span><text:span text:style-name="T9"> дата допунска изјава, све и кад би представљала разлог за понављање поступка, не може да буде доказ о правном следбеништву иза физичких лица јер се наследници физичких лица одређују у оставинском поступку у складу са Законом о наслеђивању. </text:span></text:p>
      <text:p text:style-name="P13"><text:span text:style-name="T9"><text:tab/><text:tab/>Што се тиче поднеска од 15.06.2017. године, достављеног од стране пуномоћника тужиоца, суд </text:span><text:span text:style-name="T9">тај поднесак</text:span><text:span text:style-name="T9"> није узео у обзир </text:span><text:span text:style-name="T9">приликом одлучивања у овој управно-судској ствари,</text:span><text:span text:style-name="T9"> јер је исти требао бити достављен минимум 15 дана пре одржавања усмене јавне расправе у складу са одредбом члана 98. став 5. Закона о парничном поступку, на чију сходну примену упућује члан 74. ЗУС-а. </text:span></text:p>
      <text:p text:style-name="P9"><text:span text:style-name="T6"><text:tab/><text:tab/>Са изнетих разлога, </text:span>Управни суд је, <text:span text:style-name="T6">налазећи да оспореним решењем </text:span>није <text:span text:style-name="T6">повређен закон на штету </text:span>тужи<text:span text:style-name="T1">оца</text:span><text:span text:style-name="T6"> на основу одредбе чл</text:span>ана<text:span text:style-name="T6"> 40. став 2. Закона о управним споровима, одлучио као </text:span>у<text:span text:style-name="T6"> </text:span>ставу <text:span text:style-name="T35">I</text:span><text:span text:style-name="T6"> диспозитив</text:span>a<text:span text:style-name="T6"> ове пресуде.</text:span></text:p>
      <text:p text:style-name="P12"><text:span text:style-name="T41"><text:tab/><text:tab/></text:span><text:span text:style-name="T34">Суд је одбио као неоснован захтев тужиоца за накнаду трошкова управног спора, с обзиром на његов успех у овој управној ствари, па је, применом одредаба члана 66. и 67. Закона о управним </text:span><text:span text:style-name="T33">споровима</text:span><text:span text:style-name="T34"> и одредаба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span text:style-name="T40"><text:tab/></text:span></text:p>
      <text:p text:style-name="P9"/>
      <text:p text:style-name="P16">ПРЕСУЂЕНО У УПРАВНОМ СУДУ</text:p>
      <text:p text:style-name="P4">Дана <text:span text:style-name="T1">21.06.2017</text:span><text:span text:style-name="T1">. године,</text:span> <text:span text:style-name="T1">20</text:span> У <text:span text:style-name="T1">5117/16</text:span></text:p>
      <text:p text:style-name="P15"/>
      <text:p text:style-name="P5">Записничар<text:tab/><text:tab/><text:tab/><text:tab/><text:tab/><text:tab/> <text:s text:c="5"/><text:tab/> <text:s text:c="6"/>Председник већа-судија</text:p>
      <text:p text:style-name="P6"><text:span text:style-name="T1">Милош Бакалић,</text:span><text:span text:style-name="T1">с.р.</text:span><text:span text:style-name="T1"> <text:s text:c="5"/></text:span><text:tab/><text:tab/><text:tab/><text:tab/> <text:s text:c="25"/><text:span text:style-name="T1">Жељко Шкорић,</text:span><text:span text:style-name="T1">с.р.</text:span></text:p>
      <text:p text:style-name="P23"/>
      <text:p text:style-name="P18">За тачност отправка</text:p>
      <text:p text:style-name="P18">Управитељ писарнице</text:p>
      <text:p text:style-name="P25">Дејан Ђурић</text:p>
      <text:p text:style-name="P25"/>
      <text:p text:style-name="P26">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sr" fo:country="YU" fo:font-weight="bold" style:font-weight-asian="bold"/>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01cm" fo:margin-bottom="2.40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text:span><text:span text:style-name="MT2"> У </text:span><text:span text:style-name="MT1">5117/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8M5S</meta:editing-duration>
    <meta:editing-cycles>61</meta:editing-cycles>
    <meta:generator>OpenOffice/4.1.1$Win32 OpenOffice.org_project/411m6$Build-9775</meta:generator>
    <dc:date>2019-11-14T17:32:42.85</dc:date>
    <meta:print-date>2017-07-10T13:32:36.20</meta:print-date>
    <dc:creator>Mirela Kostadinović</dc:creator>
    <meta:printed-by>Biljana Tripunović</meta:printed-by>
    <meta:document-statistic meta:table-count="0" meta:image-count="1" meta:object-count="0" meta:page-count="6" meta:paragraph-count="36" meta:word-count="2935" meta:character-count="18883"/>
    <meta:user-defined meta:name="Info 1"/>
    <meta:user-defined meta:name="Info 2"/>
    <meta:user-defined meta:name="Info 3"/>
    <meta:user-defined meta:name="Info 4"/>
  </office:meta>
</office:document-meta>
</file>