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21" style:family="paragraph" style:parent-style-name="Standard">
      <style:paragraph-properties fo:margin-top="0.035cm" fo:margin-bottom="0.035cm" fo:line-height="100%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53cm" fo:margin-bottom="0.053cm" fo:line-height="100%"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.053cm" fo:margin-bottom="0.053cm" fo:line-height="100%"/>
      <style:text-properties fo:language="sr" fo:country="YU" style:text-underline-style="none" fo:font-weight="bold" style:font-weight-asian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1%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text-underline-style="none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text-underline-style="none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ОДEЉЕЊЕ У КРАГУЈЕВЦУ</text:p>
      <text:p text:style-name="P13"><text:span text:style-name="T3">I-</text:span><text:span text:style-name="T13">2</text:span><text:span text:style-name="T3"> <text:s/>У </text:span><text:span text:style-name="T8">4270/16</text:span></text:p>
      <text:p text:style-name="P21">Дана <text:span text:style-name="T6">14.07.2017</text:span>.године</text:p>
      <text:p text:style-name="P23">Београд</text:p>
      <text:p text:style-name="P22">У ИМЕ НАРОДА</text:p>
      <text:p text:style-name="P22"/>
      <text:p text:style-name="P22"/>
      <text:p text:style-name="P14"><text:span text:style-name="T2"><text:s text:c="11"/><text:tab/><text:tab/></text:span><text:span text:style-name="T1">Управни суд, у већу састављеном од судија: </text:span><text:span text:style-name="T6">Олге</text:span><text:span text:style-name="T1"> Петровић, председника већа, <text:s/></text:span><text:span text:style-name="T6">Мире Василијевић и Вере Маринковић</text:span><text:span text:style-name="T1">, чланова већа, са судским саветником </text:span><text:span text:style-name="T6">Николом Крушкоњом</text:span><text:span text:style-name="T1">, као записничарем, одлучујући у управном спору по тужби </text:span><text:span text:style-name="T6">тужиоца М. С. <text:s/>из У., ...,</text:span><text:span text:style-name="T1"> против туженог Министарства финансија Републике Србије-Пореске управе, </text:span><text:span text:style-name="T6">Сектора за пореско правне послове и координацију,</text:span><text:span text:style-name="T1"> </text:span><text:span text:style-name="T6">Регионално одељење за другостепени поступак</text:span><text:span text:style-name="T1"> Крагујевац, ради поништаја </text:span><text:span text:style-name="T6">решења</text:span><text:span text:style-name="T1"> број </text:span><text:span text:style-name="T6">400-438-01-00042/2015-</text:span><text:span text:style-name="T16">I</text:span><text:span text:style-name="T6">4001</text:span><text:span text:style-name="T1"> од </text:span><text:span text:style-name="T6">17.02.2016</text:span><text:span text:style-name="T1">.године, у предмету </text:span><text:span text:style-name="T6">понављања</text:span><text:span text:style-name="T1"> </text:span><text:span text:style-name="T6">пореског поступка</text:span><text:span text:style-name="T1">, </text:span><text:span text:style-name="T6">у нејавној седници већа одржаној дана 09.06.2017</text:span><text:span text:style-name="T1">.</text:span>године, донео је </text:p>
      <text:p text:style-name="P14"/>
      <text:p text:style-name="P14"/>
      <text:p text:style-name="P15"><text:span text:style-name="T2">П </text:span><text:span text:style-name="T12">Р Е </text:span><text:span text:style-name="T2">С У Д У</text:span></text:p>
      <text:p text:style-name="P8"/>
      <text:p text:style-name="P15"/>
      <text:p text:style-name="P14"><text:span text:style-name="T12"><text:tab/><text:tab/></text:span><text:span text:style-name="T4">Тужба</text:span><text:span text:style-name="T14"> СЕ </text:span><text:span text:style-name="T9">УВАЖАВА, ПОНИШТАВА решење <text:s/></text:span><text:span text:style-name="T4">Министарства финансија Републике Србије-Пореске управе, </text:span><text:span text:style-name="T9">Сектора за пореско правне послове и координацију,</text:span><text:span text:style-name="T4"> </text:span><text:span text:style-name="T9">Регионално одељење за другостепени поступак</text:span><text:span text:style-name="T4"> Крагујевац број </text:span><text:span text:style-name="T9">400-438-01-00042/2015-</text:span><text:span text:style-name="T17">I</text:span><text:span text:style-name="T9">4001</text:span><text:span text:style-name="T4"> од </text:span><text:span text:style-name="T9">17.02.2016</text:span><text:span text:style-name="T4">.године </text:span><text:span text:style-name="T9">и предмет ВРАЋА надлежном органу на поновно одлучивање. </text:span></text:p>
      <text:p text:style-name="P19"/>
      <text:p text:style-name="P5"/>
      <text:p text:style-name="P3">О б р а з л о ж е њ е</text:p>
      <text:p text:style-name="P4"/>
      <text:p text:style-name="P4"/>
      <text:p text:style-name="P14"><text:span text:style-name="T2"><text:tab/><text:tab/></text:span><text:span text:style-name="T9">Оспореним </text:span><text:span text:style-name="T9">решењем одбијен је предлог тужиоца поднет 30.04.2015.године за понављање</text:span><text:span text:style-name="T9"> поступка окончаног решењем </text:span><text:span text:style-name="T5">Министарства финансија </text:span><text:span text:style-name="T10">и привреде</text:span><text:span text:style-name="T5"> Републике Србије – Пореске управе – </text:span><text:span text:style-name="T10">Регионалног центра </text:span><text:span text:style-name="T5">Крагујевац </text:span><text:span text:style-name="T10">бр. </text:span><text:span text:style-name="T10">43801</text:span><text:span text:style-name="T10">-1-</text:span><text:span text:style-name="T10">00088</text:span><text:span text:style-name="T10">/</text:span><text:span text:style-name="T10">2012</text:span><text:span text:style-name="T10"> </text:span><text:span text:style-name="T6">oд </text:span><text:span text:style-name="T6">01.11.2012</text:span><text:span text:style-name="T6">. године, као не</text:span><text:span text:style-name="T6">основан.</text:span></text:p>
      <text:p text:style-name="P16"/>
      <text:p text:style-name="P14"><text:span text:style-name="T4"><text:tab/><text:tab/></text:span><text:span text:style-name="T4">У тужби </text:span><text:span text:style-name="T9">и допуни тужбе</text:span><text:span text:style-name="T4">, поднетој овом суду, </text:span><text:span text:style-name="T9">којом оспорава</text:span><text:span text:style-name="T4"> законитост </text:span><text:span text:style-name="T9">решења</text:span><text:span text:style-name="T4"> туженог </text:span><text:span text:style-name="T9">органа, тужилац наводи хронологију поступка који је претходио доношењу оспореног решења и у реферату наводи разлоге из којих произлази да њима оспорава законитост решења којим му је утврђен порез на капитални добитак. </text:span><text:span text:style-name="T9">Предложио је</text:span><text:span text:style-name="T1"> </text:span><text:span text:style-name="T4">да суд тужбу уважи, поништи </text:span><text:span text:style-name="T9">оспорено решење и дозволи понављање </text:span><text:soft-page-break/><text:span text:style-name="T9">поступка окончаног решењем туженог органа бр. 43801-1-00088/2012 од 01.11.2012.године</text:span></text:p>
      <text:p text:style-name="P24"/>
      <text:p text:style-name="P11"><text:tab/><text:tab/> У одговору на тужбу, тужени <text:span text:style-name="T6">орган </text:span>је остао <text:span text:style-name="T6">при </text:span><text:s/><text:span text:style-name="T6">разлозима датим у</text:span> образложењ<text:span text:style-name="T6">у</text:span> оспореног <text:span text:style-name="T6">решења</text:span>. <text:span text:style-name="T6">П</text:span>редложио је да <text:span text:style-name="T6">суд</text:span> тужб<text:span text:style-name="T6">у</text:span> одбије. <text:s/></text:p>
      <text:p text:style-name="P11"/>
      <text:p text:style-name="P14"><text:span text:style-name="T1"><text:tab/><text:tab/></text:span><text:span text:style-name="T11">Након</text:span><text:span text:style-name="T1"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наведеног Закона, Управни суд је нашао </text:span><text:span text:style-name="T6">да је т</text:span><text:span text:style-name="T1">ужба <text:s/>основана.</text:span></text:p>
      <text:p text:style-name="P11"/>
      <text:p text:style-name="P14"><text:span text:style-name="T1"><text:tab/><text:tab/></text:span><text:span text:style-name="T6">Према стању у списима предмета, тужилац је дана 30.04.2015.године <text:s/>поднео туженом органу поднесак означен као предлог за повраћај у пређашње стање у коме је навео да се предлог </text:span><text:span text:style-name="T6">п</text:span><text:span text:style-name="T6">односи на решења пореског органа бр. 43801-1-00138/2011 од 12.12.2011.године, 43801-1-00088/2012 од 01.11.2012.године, 43801-1-0097/2012 од 02.11.2012.године, 43801-1-00176/2012 од 12.02.2013.године. бр. 13-438-1-69/П2011 од 24.10.2011.године, 43801-1-00060/2011 од 25.11.2011.године, бр. 43801-1-00051/2012 од 03.04.2012.године и бр. 43801-1-00056/2012 од 30.10.2012.године.</text:span></text:p>
      <text:p text:style-name="P16"/>
      <text:p text:style-name="P14"><text:span text:style-name="T6"><text:tab/><text:tab/>Даље, у списима предмета се, поред наведеног поднеска налази поднесак предат првостепеном органу 30.11.2015.године насловљен као предлог за понављање поступка у предмету бр. 43801-1-00088/2012 од 01.11.2012.године, услед постојања новог доказа – употребне дозволе бр. 351-.../2010-03 од 31.03.2015.године, али у коме је наведено да се предлог односи и на сва остала решења донета од стране пореског органа и то решење бр. 43801-1-00138/2011 од 12.12.2011.године, </text:span><text:span text:style-name="T9">4801</text:span><text:span text:style-name="T6">-1-0097/2012 од 02.11.2012.године, <text:s/></text:span><text:span text:style-name="T9">4381</text:span><text:span text:style-name="T6">-1-00176/2012 од 12.02.2013.године, 13-438-1-69/П2011 од 24.10.2011.године, 43801-1-00060/2011 од 25.11.2011.године, 43801-1-00051/2012 од 03.04.2012.године и <text:s/>43801-1-00056/2012 од 30.10.2012.године.</text:span></text:p>
      <text:p text:style-name="P16"/>
      <text:p text:style-name="P14"><text:span text:style-name="T6"><text:tab/><text:tab/> Поред наведеног, у списима предмета се налази записник о саслушању странке састављен 08.06.2015.године у правној ствари 438-1-00020/2015 у поступку утврђивања пореза на капитални добитак остварен продајом некретнине коју чини апартман површине од 44,00 м2, по уговору Ов.3. бр. .../2011 од 13.04.2011.године у коме је тужилац навео да предлог за повраћај у пређашње стање који је поднео 30.04.2015.године представља предлог за понављање поступка у складу са чланом 239. став 1. тачка 1) Закона о општем управном поступку</text:span>, <text:span text:style-name="T6">а да је нова чињеница и доказ за понављање поступка, уз предлог поднета употребна дозвола бр. 351-.../2010-03 од 23.01.2015.године. </text:span></text:p>
      <text:p text:style-name="P16"/>
      <text:p text:style-name="P14"><text:span text:style-name="T6"><text:tab/><text:tab/>По оцени Управног суда</text:span>, <text:span text:style-name="T6">стање у списима предмета не упућује на решење какво је дато у диспозитиву оспореног решења. Ово стога што је записник о саслушању тужиоца од 08.06.2015.године, на који се тужени орган у образложењу позвао, састављен у предмету који се односи на утврђивање пореза на капитални добитак остварен <text:s/>продајом некретнине по уговору Ов3. бр. .../2011 од 13.04.2011. године, а </text:span><text:soft-page-break/><text:span text:style-name="T6">тужени орган је одбио предлог за понављање поступка окончаног решењем другостепеног органа од 01.11.2012.године којим је одбијена жалба тужиоца изјављена на решење првостeпеног органа бр. 438-1-00109/2010 од 23.02.2012.године којим је тужиоцу утврђен порез на капитални добитак остварен продајом непокретности по уговору ОВ бр. .../2010 од 29.01.2010.године. Такође у записнику о саслушању странке од 08.06.2015.године тужилац није на јасан начин уредио предлог за понављање поступка у погледу навођења броја и датума решења чије понављање тражи на основу члана 239. став 1. тачка 1) <text:s/>(употребна дозвола бр. 351-3367/2010-03 од 23.01.2015.године), а о коме је оспореним решењем одлучено, нити се у списима налази позив органа, достављен тужиоцу да предлог уреди, односно отклони евентуалне недостатке. Из списа предмета органа даље не произлази да је донет закључак о раздвајању поступка по предлогу тужиоца за понављање поступака окончаних са више решења наведених у поднеску тужиоца од 30.04.2015. године и предлогу за понављање поступка од 30.11.2015.године, а који се морају решавати одвојено, и да је о предлогу за понављање поступака окончаних означеним решењима одлучивано. </text:span></text:p>
      <text:p text:style-name="P16"/>
      <text:p text:style-name="P14"><text:span text:style-name="T6"><text:tab/><text:tab/></text:span><text:span text:style-name="T6">Са неведених разлога, Управни суд је <text:s/>нашао да је доношењем </text:span><text:span text:style-name="T6">оспореног решења тужени орган учинио повреду </text:span><text:span text:style-name="T6">правила </text:span><text:span text:style-name="T6">поступка и то члан 199. став 2. Закона о општем управном поступку </text:span><text:span text:style-name="T1">(''Службени лист СРЈ'', број 33/97 и 31/01 и „Службени гласник РС“, бр. 30/10)</text:span>.</text:p>
      <text:p text:style-name="P16"/>
      <text:p text:style-name="P14"><text:span text:style-name="T6"><text:tab/><text:tab/> </text:span><text:span text:style-name="T1">У поновном поступку </text:span><text:span text:style-name="T6">надлежни орган</text:span><text:span text:style-name="T1"> </text:span><text:span text:style-name="T6">је дужан да </text:span><text:span text:style-name="T6">отклони повреде правила поступка на које му је указано пресудом и </text:span><text:span text:style-name="T6">донесе ново на закону засновано решење,</text:span><text:span text:style-name="T1"> при чему </text:span><text:span text:style-name="T6">је везан примедбама</text:span><text:span text:style-name="T1"> и </text:span><text:span text:style-name="T6">правним</text:span><text:span text:style-name="T1"> схватање</text:span><text:span text:style-name="T6">м</text:span><text:span text:style-name="T1"> суда у погледу поступка </text:span><text:span text:style-name="T6">на основу</text:span><text:span text:style-name="T1"> члана 69. став 2. </text:span><text:span text:style-name="T4">Закона о управним споровима</text:span><text:span text:style-name="T1">.</text:span></text:p>
      <text:p text:style-name="P11"/>
      <text:p text:style-name="P14"><text:span text:style-name="T6"><text:s/><text:tab/></text:span><text:span text:style-name="T1"><text:tab/>Са </text:span><text:span text:style-name="T6">изнетих разлога</text:span><text:span text:style-name="T1">, </text:span><text:span text:style-name="T4">Управни суд </text:span><text:span text:style-name="T1">је, н</text:span><text:span text:style-name="T6">а основу</text:span><text:span text:style-name="T1"> члана 42. став 1. </text:span><text:span text:style-name="T4">Закона о управним споровима,</text:span><text:span text:style-name="T1"> одлучио као у <text:s/></text:span><text:span text:style-name="T6">диспозитиву</text:span><text:span text:style-name="T1"> пресуде. <text:tab/></text:span></text:p>
      <text:p text:style-name="P16"><text:s/>тужилац предлог за понављање поступка </text:p>
      <text:p text:style-name="P12"/>
      <text:p text:style-name="P14"><text:span text:style-name="T1"><text:tab/><text:tab/><text:tab/> <text:s text:c="9"/></text:span><text:span text:style-name="T11"><text:s/></text:span><text:span text:style-name="T13">ПРЕСУЂЕНО У УПРАВНОМ СУДУ </text:span></text:p>
      <text:p text:style-name="P10"><text:span text:style-name="T15"><text:s text:c="8"/>дана </text:span><text:span text:style-name="T8">14.07</text:span><text:span text:style-name="T8">.2017</text:span><text:span text:style-name="T15">.године, I-</text:span><text:span text:style-name="T8">2</text:span><text:span text:style-name="T15"> <text:s/>У </text:span><text:span text:style-name="T8">4270/16</text:span></text:p>
      <text:p text:style-name="P17"/>
      <text:p text:style-name="P6">Записничар <text:tab/><text:tab/><text:tab/><text:tab/><text:tab/><text:tab/> <text:s text:c="9"/>Председник већа- судија</text:p>
      <text:p text:style-name="P13"><text:span text:style-name="T7">Никола Крушкоња,</text:span><text:span text:style-name="T7">с.р.</text:span><text:span text:style-name="T7"> <text:s/></text:span><text:span text:style-name="T12"><text:s text:c="51"/></text:span><text:span text:style-name="T7">Олга</text:span><text:span text:style-name="T2"> Петровић,</text:span><text:span text:style-name="T7">с.р.</text:span></text:p>
      <text:p text:style-name="P7"/>
      <text:p text:style-name="P7"/>
      <text:p text:style-name="P20"/>
      <text:p text:style-name="P9">За тачност отправка</text:p>
      <text:p text:style-name="P9">Управитељ писарнице</text:p>
      <text:p text:style-name="P18">Дејан Ђурић</text:p>
      <text:p text:style-name="P20">МН</text:p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2</text:span><text:span text:style-name="MT1"> <text:s/>У </text:span><text:span text:style-name="MT2">4270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ca verica</meta:initial-creator>
    <meta:creation-date>2013-10-08T12:17:51.53</meta:creation-date>
    <dc:date>2019-05-29T15:57:44.12</dc:date>
    <meta:editing-duration>PT16H13M37S</meta:editing-duration>
    <meta:editing-cycles>73</meta:editing-cycles>
    <meta:generator>OpenOffice/4.1.1$Win32 OpenOffice.org_project/411m6$Build-9775</meta:generator>
    <meta:print-date>2017-07-18T09:13:57.02</meta:print-date>
    <dc:creator>Milka Babić</dc:creator>
    <meta:printed-by>Marijana Ninković</meta:printed-by>
    <meta:document-statistic meta:table-count="0" meta:image-count="1" meta:object-count="0" meta:page-count="3" meta:paragraph-count="33" meta:word-count="958" meta:character-count="6958"/>
  </office:meta>
</office:document-meta>
</file>