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zxx" fo:country="none" fo:font-weight="bold" style:font-weight-asian="bold" style:font-weight-complex="bold"/>
    </style:style>
    <style:style style:name="P2" style:family="paragraph" style:parent-style-name="Standard">
      <style:paragraph-properties fo:text-align="justify" style:justify-single-word="false"/>
      <style:text-properties fo:language="zxx" fo:country="none"/>
    </style:style>
    <style:style style:name="P3" style:family="paragraph" style:parent-style-name="Standard">
      <style:paragraph-properties fo:text-align="justify" style:justify-single-word="false"/>
      <style:text-properties fo:language="zxx" fo:country="none" fo:font-weight="normal" style:font-weight-asian="normal" style:font-weight-complex="normal"/>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style:tab-stops>
          <style:tab-stop style:position="6.249cm"/>
        </style:tab-stops>
      </style:paragraph-properties>
      <style:text-properties fo:font-weight="bold" style:font-weight-asian="bold" style:font-weight-complex="bold"/>
    </style:style>
    <style:style style:name="P7" style:family="paragraph" style:parent-style-name="Standard">
      <style:paragraph-properties fo:text-align="justify" style:justify-single-word="false"/>
      <style:text-properties fo:font-weight="bold"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text-properties fo:font-size="12pt" fo:language="sr" fo:country="YU"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style:use-window-font-color="true" style:font-name="Times New Roman" fo:font-size="12pt" fo:font-weight="bold" fo:background-color="transparent" style:font-name-asian="Times New Roman1" style:font-size-asian="12pt" style:font-weight-asian="bold" style:font-name-complex="Times New Roman1" style:font-size-complex="12pt" style:font-weight-complex="bold"/>
    </style:style>
    <style:style style:name="P12" style:family="paragraph" style:parent-style-name="Header">
      <style:paragraph-properties fo:text-align="center" style:justify-single-word="false"/>
    </style:style>
    <style:style style:name="P13" style:family="paragraph" style:parent-style-name="Normal_20__28_Web_29_">
      <style:paragraph-properties fo:margin-top="0cm" fo:margin-bottom="0cm" fo:line-height="100%" fo:text-align="center" style:justify-single-word="false"/>
      <style:text-properties style:font-name="Times New Roman" fo:language="sr" fo:country="YU" fo:font-weight="bold" style:font-weight-asian="bold" style:font-weight-complex="bold"/>
    </style:style>
    <style:style style:name="P14" style:family="paragraph" style:parent-style-name="Normal_20__28_Web_29_">
      <style:paragraph-properties fo:margin-top="0cm" fo:margin-bottom="0cm" fo:line-height="100%" fo:text-align="center" style:justify-single-word="false" style:writing-mode="lr-tb">
        <style:tab-stops>
          <style:tab-stop style:position="2.54cm"/>
        </style:tab-stops>
      </style:paragraph-properties>
      <style:text-properties style:use-window-font-color="true" style:font-name="Times New Roman" fo:font-size="12pt" fo:language="zxx" fo:country="none" fo:font-style="normal" style:text-underline-style="none" fo:font-weight="bold" fo:background-color="transparent" style:font-name-asian="Times New Roman" style:font-size-asian="12pt" style:font-style-asian="normal" style:font-weight-asian="bold" style:font-name-complex="Times New Roman" style:font-size-complex="12pt" style:font-style-complex="normal" style:font-weight-complex="bold"/>
    </style:style>
    <style:style style:name="P15" style:family="paragraph" style:parent-style-name="Standard" style:master-page-name="First_20_Page">
      <style:paragraph-properties style:page-number="auto" fo:break-before="page">
        <style:tab-stops>
          <style:tab-stop style:position="6.249cm"/>
        </style:tab-stops>
      </style:paragraph-properties>
    </style:style>
    <style:style style:name="P16" style:family="paragraph" style:parent-style-name="Normal_20__28_Web_29_">
      <style:paragraph-properties fo:margin-top="0cm" fo:margin-bottom="0cm" fo:line-height="100%" fo:text-align="start" style:justify-single-word="false" style:writing-mode="lr-tb">
        <style:tab-stops>
          <style:tab-stop style:position="2.54cm"/>
        </style:tab-stops>
      </style:paragraph-properties>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language="sr" fo:country="RS" fo:font-weight="bold" style:font-weight-asian="bold" style:font-weight-complex="bold"/>
    </style:style>
    <style:style style:name="T5" style:family="text">
      <style:text-properties fo:language="en" fo:country="US"/>
    </style:style>
    <style:style style:name="T6" style:family="text">
      <style:text-properties style:use-window-font-color="true" style:font-name="Times New Roman" fo:font-size="12pt" fo:language="zxx" fo:country="none" fo:font-style="normal" style:text-underline-style="none" fo:background-color="transparent" style:font-name-asian="Times New Roman" style:font-size-asian="12pt" style:font-style-asian="normal" style:font-name-complex="Times New Roman" style:font-size-complex="12pt" style:font-style-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1" text:anchor-type="paragraph" svg:x="0.011cm" svg:y="0cm" svg:width="2.388cm" svg:height="3.498cm" draw:z-index="0"><draw:image xlink:href="Pictures/20000008000025BE000037D1656C127C.svm" xlink:type="simple" xlink:show="embed" xlink:actuate="onLoad"/></draw:frame><text:span text:style-name="Default_20_Paragraph_20_Font"><text:span text:style-name="T3">Република Србија</text:span></text:span></text:p>
      <text:p text:style-name="P6">УПРАВНИ СУД</text:p>
      <text:p text:style-name="P4">Одељење у Новом Саду</text:p>
      <text:p text:style-name="P4">III-1 <text:span text:style-name="T1">У. </text:span><text:span text:style-name="T1">12734/16</text:span></text:p>
      <text:p text:style-name="Standard"><text:span text:style-name="Default_20_Paragraph_20_Font"><text:span text:style-name="T3">Дана </text:span></text:span><text:span text:style-name="Default_20_Paragraph_20_Font"><text:span text:style-name="T2">23.06.2017.</text:span></text:span><text:span text:style-name="Default_20_Paragraph_20_Font"><text:span text:style-name="T3"> године</text:span></text:span></text:p>
      <text:p text:style-name="P4">Београд</text:p>
      <text:p text:style-name="P4"/>
      <text:p text:style-name="P5">У ИМЕ НАРОДА</text:p>
      <text:p text:style-name="P9"/>
      <text:p text:style-name="P8"><text:tab/>Управни суд у већу судија: Сузана Гудураш, председник већа, Станимирка Лаловић и <text:s/>Нада Балешевић, чланови већа, уз учешће судијског саветника <text:span text:style-name="T1">Јелене Искић,</text:span> као записничара, <text:span text:style-name="T1">одлучујући у управном спору по тужби тужиоца “</text:span><text:span text:style-name="T1">А.А.</text:span><text:span text:style-name="T1">” ..., ...број ..., ради поништаја решења туженог Министарства финансија Републике Србије, Пореске управе, Сектора за пореско правне послове и координацију, Регинално одељење за другостепени поступак Нови Сад, број 200-433-05-00796/2015-</text:span><text:span text:style-name="T5">I</text:span><text:span text:style-name="T1">2001 од 15.07.2016. године, у предмету принудне наплате пореза, у нејавној седници већа одржаној дана 23.06.2017. године, донео је </text:span></text:p>
      <text:p text:style-name="P8"><text:span text:style-name="Default_20_Paragraph_20_Font"><text:span text:style-name="T3"/></text:span></text:p>
      <text:p text:style-name="P8"><text:span text:style-name="Default_20_Paragraph_20_Font"><text:span text:style-name="T3"/></text:span></text:p>
      <text:p text:style-name="P9"><text:span text:style-name="Default_20_Paragraph_20_Font"><text:span text:style-name="T3">П <text:s/>Р <text:s/>Е <text:s/>С <text:s/>У <text:s/>Д <text:s/>У</text:span></text:span></text:p>
      <text:p text:style-name="P9"/>
      <text:p text:style-name="P9"/>
      <text:p text:style-name="P8"><text:tab/>Тужба <text:span text:style-name="T2">СЕ ОДБИЈА. </text:span></text:p>
      <text:p text:style-name="P2"/>
      <text:p text:style-name="P8"><text:span text:style-name="T1"><text:tab/></text:span><text:span text:style-name="T2">ОДБИЈА СЕ</text:span><text:span text:style-name="T1"> захтев тужиоца за накнаду трошкова управног спора. </text:span></text:p>
      <text:p text:style-name="P8"><text:tab/></text:p>
      <text:p text:style-name="P8"/>
      <text:p text:style-name="P5">О б р а з л о ж е њ е</text:p>
      <text:p text:style-name="P9"/>
      <text:p text:style-name="P8"><text:tab/>Оспореним решењем, <text:span text:style-name="T1">ставом 1. диспозитива одбијена је, жалба тужиоца, изјављена против решења Министарства финансија, Пореске управе, Филијале Нови Сад </text:span><text:span text:style-name="T5">I</text:span><text:span text:style-name="T1"> број 2231-433-05-1706/2015 од 04.04.2015. године, а ставом 2. </text:span><text:span text:style-name="T1">одбијен</text:span><text:span text:style-name="T1"> је захтев за одлагање извршења </text:span><text:span text:style-name="T1">првостепеног</text:span><text:span text:style-name="T1"> решења. Првостепеним решењем од 04.04.2015. године ставом 1. диспозитива пореском обвезнику, овде тужиоцу, одређена je принудна наплата пореске обавезе из новчаних средстава на рачунима пореског обвезника, преносом средстава са рачуна пореског обвезника, укључујући и средства на девизном рачуну, на уплатне рачуне јавних прихода, по основу пореске обавезе доспеле за </text:span><text:span text:style-name="T1">плаћање до 11.03.2015. године, по опомени број: 2231-433-01-61/2015-2479-</text:span><text:span text:style-name="T5">I</text:span><text:span text:style-name="T1">2А06, а која није плаћена у законском року, са обрачунатом каматом до доношња овог решења и то: главни дуг у износу од 488.491,56 динара, камата обрачуната до дана доношења првостепеног решења 04.04.2015. године у износу од 377.762,38 динара односно укупно 866.253,94 динара. Ставом 2. диспозитива првостепеног решења одређено је да се целокупни порески дуг из колоне 5. тачке 1. диспозитива увећава за 5% на дан </text:span><text:soft-page-break/><text:span text:style-name="T1">почетка поступка принудне наплате односно за износ од 43.312,70 динара. Ставом 3. диспозитива првостепеног решења наложено је Народној банци Србије – Одељењу за пријем, контролу и унос основа и налога Крагујевац да одмах по пријему овог решења предузме мере из своје надлежности у складу са одредбама закона којим се уређује платни промет ради принудне наплате доспеле, а неплаћене пореске обавезе из тачке 1.</text:span><text:span text:style-name="T5"> </text:span><text:span text:style-name="T1">и 2.</text:span><text:span text:style-name="T5"> </text:span><text:span text:style-name="T1">овог решења из новчаних средстава са рачуна пореског обвезника отворених код банака, укључујући и средства на девизном рачуну, преносом средстава са рачуна пореског обвезника <text:s/>на одговарајуће уплатне рачуне јавних прихода, на начин ближе описан у ставу 2. и 3. диспозитива првостепеног решења. Ставом 4. диспозитива одређено је да ако на рачуну/рачунима пореског обвезника нема довољно средстава, банка/банке врше пренос новчаних средстава на рачуну за уплату јавних прихода из тачке 1. и 2. овог решења сукцесивно, према расположивим новчаним средствима на рачуну/рачунима пореског обвезника, док се налог НБС-Одељењу за пријем, контролу и унос основа и налога Крагујевац са обрачунатом каматом за период и на начин из тачке 1. овог решења, не изврши у целости. Ставом 5. диспозитива одређено је да трошкови принудне наплате падају на терет пореског обезника, а ставом 6. диспозитива да жалба не одлаже извршење решења. Ставом 7. диспозитива одређено је да решење постаје извршено даном достављања пореском обвезнику.</text:span></text:p>
      <text:p text:style-name="P2"/>
      <text:p text:style-name="P8"><text:span text:style-name="T1"><text:tab/>У тужби поднетој дана 09.09.2016. године уређеној поднеском од 02.12.2016. године, тужилац оспорава законитост решења туженог органа. Истиче да му опомена број 2231-433-01-61/2015-2481-</text:span><text:span text:style-name="T5">I</text:span><text:span text:style-name="T1">2А06 није уручено. Додаје да је у управном поступку истакао наведену чињеницу како првостепеном органу тако и у жалби, али да се ни првостепени ни тужени орган на изнете наводе нису обазирали. Истиче да тужиоцу није омогућено да изнесе и образложи разлоге због којих је оспорено решење донето, а да је тужени повредио закон јер није поштовао процедуру приликом доношења решења. Указује да је оспорено решење незаконито, јер није потписано од стране овлашћеног лица туженог, </text:span><text:span text:style-name="T1">а </text:span><text:span text:style-name="T1">не садржи одлучне чињенице, јер исте нису правилно утврђене, </text:span><text:span text:style-name="T1">а</text:span><text:span text:style-name="T1"> погрешно </text:span><text:span text:style-name="T1">је </text:span><text:span text:style-name="T1">примењен члан 9. став 1. Закона о пореском поступку и пореској администрацији. <text:s/>Предлаже да суд тужбу уважи, оспорено решење поништи, те да трошкови поступка падају на терет туженог. </text:span></text:p>
      <text:p text:style-name="P2"/>
      <text:p text:style-name="P2"><text:tab/>У одговору на тужбу тужени орган је у свему остао код разлога из образложења оспореног решења и предложио је да суд тужбу одбије. </text:p>
      <text:p text:style-name="P2"/>
      <text:p text:style-name="P2"><text:tab/>Након разматрања списа предмета, навода тужбе и одговора на тужбу, Управни суд је оценио да тужба није основана. </text:p>
      <text:p text:style-name="P2"/>
      <text:p text:style-name="P8"><text:span text:style-name="T1"><text:tab/>Из списа предмета и образложења оспореног решења произлази да према стању у пореском књиговодству тужилац као порески обвезник на дан 10.03.2015. године, има дуг по основу доспеле пореске обавезе на име обједињене наплате пореза и доприноса по одбитку у износу од 488.491,56 динара, што са обрачунатом каматом од 372.385,35 динара, укупно износи 860.876,91 динара, због чега је тужиоцу издата опомена за плаћање пореске обавезе број 2231-433-01-61/2015-2479-</text:span><text:span text:style-name="T5">I</text:span><text:span text:style-name="T1">2А06 дана 11.03.2015. године, која је тужиоцу достављена дана 20.03.2015. године. Наведеном опоменом наложено је тужиоцу да одмах, а најкасније у року од 5 дана од дана пријема исте уплати доспелу а неплаћену пореску обавезу са обрачунатом каматом до дана уплате, а ако у датом року </text:span><text:soft-page-break/><text:span text:style-name="T1">то не учини, приступиће се принудној наплати из средстава на рачуну, покретних ствари, непокретности, готовог новца и хартијама од вредности, новчаним и неновчаним потраживањима пореског обвезника. Тужилац по пријему опомене није измирио предметно дуговање, нити је искористио могућност да у остављеном року од 5 дана од дана пријема опомене приступи код првостепеног органа како би расправио спорна питања у вези износа доспелих обавеза из опомене. Из наведених разлога првостепени орган је нашао да су се стекли услови за покретање поступка принудне наплате, па је применом одредби члана 77., 92. став 2. и члана 95. Закона о пореском поступку и пореској администрацији, донео решење број 2231-433-05-1706/2015 дана 04.04.2015. године. На наведено решење тужилац је дана 20.04.2015. године уложио жалбу са предлогом за одлагање извршења ожалбеног решења у смислу одредби члана 147. став 2. Закона о пореском поступку и пореској администрацији. Одлучујући по жалби тужиоца тужени орган је нашао да је жалба неоснована као и захтев за одлагање извршења ожалбеног решења па је применом одредбе члана 151. Закона о пореском поступку и пореској администрацији одлучио као у диспозитиву оспореног решења од 15.07.2016. године. </text:span></text:p>
      <text:p text:style-name="P2"/>
      <text:p text:style-name="P2"><text:tab/>Одредбом члана 77. став 1. Закона о пореском поступку и пореској администрацији (“Службени гласник РС”, бр. 80/2002...15/2014), прописано је да Пореска управа почиње поступак принудне наплате пореза, односно споредних пореских давања, доношењем решења о принудној наплати пореза ако порески обвезник није платио порез, односно споредно пореско давање у року из члана 71. став 1. овог закона. Одредбом члана 71. став 1. истог закона, прописано је да ће Пореска управа пореском обвезнику који, у целости или делимично, није о доспелости платио порез, односно споредно пореско давање осим у случају из члана 74. став 7. тачка 1) овог закона, послати опомену о врсти и износу пореза, односно споредних поресих давања доспелих за наплату, којом му налаже да доспели износ плати одмах, а најкасније у року од пет дана од дана пријема опомене, са обрачунатом каматом од дана издавање опомене до дана уплате доспелог пореза, односно споредних пореских давања. Одредбом члана 92. став 1. тачка 2. наведеног закона прописано је да се прунудна наплата спроводи на новчаним потраживањма пореског обвезника – преносом потраживања на <text:span text:style-name="T1">уплатни</text:span> рачун јавних прихода. </text:p>
      <text:p text:style-name="P2"/>
      <text:p text:style-name="P8"><text:span text:style-name="T1"><text:tab/>Имајући у виду напред изнето и наведене законске одредбе, правилно је тужени орган, по оцени суда, одбио жалбу тужиоца ценећи да је првостепени орган на основу правилно утврђеног чињеничног стања, правилно применио одредбе Закона о пореском поступку и пореској администрацији. </text:span>Тужени орган је ценио све наводе тужбе изнете у жалби, које тужилац понавља и у тужби, и за своју одлуку дао правилне <text:span text:style-name="T1">разлоге које у свему прихвата и овај суд. Имајући у виду да је решење којим је пореском обвезнику одређена принудна наплата извршно, да порески дуг није наплаћен, да је порески обвезник, према повратници у спису, опомену број 2231-433-01-61/2015-2479-</text:span><text:span text:style-name="T5">I</text:span><text:span text:style-name="T1">2А06 од 11.03.2015. године примио дана 20.03.2015. године, да по урученој опомени није извршио плаћање дуга, нити се обраћао првостепеном органу како би </text:span><text:span text:style-name="T1">расправио</text:span><text:span text:style-name="T1"> спорна питања у вези врсте и износа пореза доспелог за наплату сходно одредби члана 71. став 2. Закона о пореском поступку и пореској администрацији, то је правилно првостепени орган, решењем од 04.04.2015. године, одредио принудну наплату пореске обавезе из новчаних средстава пореског обвезника преносом потраживања на уплатни рачун </text:span><text:soft-page-break/><text:span text:style-name="T1">јавних прихода. </text:span></text:p>
      <text:p text:style-name="P2"/>
      <text:p text:style-name="P8"><text:span text:style-name="T1"><text:tab/>Полазећи од наведеног чињеничног и правног стања, Управни суд налази да оспореним решењем није повређен закон на штету тужиоца, а да су наводи тужбе неосновани и без утицаја на другачију оцену законитости оспореног решења, јер наводима тужбе тужилац није довео у сумњу утврђено чињенично стање, нити је навео околности или доказе који нису цењени у </text:span><text:span text:style-name="T1">спроведеном </text:span><text:span text:style-name="T1">поступку, а били би од утицаја на другачије решење ове управне ствари. Неосновано тужилац у тужби истиче да му није достављена опомена број 2231-433-01-61/2015-2479-</text:span><text:span text:style-name="T5">I</text:span><text:span text:style-name="T1">2А06 од 11.03.2015. године, јер је спису предмета прикључена повратница из које призилази да је тужилац опомену примио дана 20.03.2015. године. </text:span></text:p>
      <text:p text:style-name="P2"/>
      <text:p text:style-name="P3"><text:tab/><text:span text:style-name="T1">Неосновани су наводи тужбе у којима се истиче да оспорено решење</text:span> није потписано од стране овлашћеног лица туженог. <text:span text:style-name="T1">Ово стога, што се у списима предмета налази оспорено решење у оригиналу, које је потписао начелник </text:span><text:span text:style-name="T1">Б.Б.</text:span><text:span text:style-name="T1">, на основу овлашћења министра финансија Репбулике Србије, број 112-01-1/383-2013 од 18.06.2013. године, а што је наведено и у уводу оспореног решења. </text:span></text:p>
      <text:p text:style-name="P2"/>
      <text:p text:style-name="P2"><text:tab/>Суд је решио управни спор без одржавања усмене расправе, ценећи да је предмет спора такав да очигледно не изискује непосредно саслушање странака и посебно утврђивање чињеничног стања, с обзиром да је чињенично стање утврђено у управном поступку довољно за доношење одлуке, у смислу одредбе члана 33. став 2. и 33. Закона о управним споровима (“Службени гласник РС”, бр. 111/09).</text:p>
      <text:p text:style-name="P2"/>
      <text:p text:style-name="P2"><text:tab/>На основу изнетих разлога ценећи да оспореним решењем није повређен закон на штету тужиоца, Управни суд је, применом одредбе члана 40. став 2. Закона о управним споровима одлучио као у ставу 1. диспозитива пресуде. </text:p>
      <text:p text:style-name="P2"/>
      <text:p text:style-name="P2"><text:tab/>Имајући у виду да је тужба одбијена, овај суд је применом одредбе члана 67. и 74. Закона о управним споровима (“Службени гласник РС”, бр. 111/09) и сходном применом одредбе члана 153. став 1. Закона о парничном поступку (“Службени гласник РС”, бр. 72/11...55/14) одбио захтев тужиоца за накнаду трошкова управног спора и одлучио као у ставу 2. диспозитива пресуде. </text:p>
      <text:p text:style-name="P8"/>
      <text:p text:style-name="P9"><text:span text:style-name="Default_20_Paragraph_20_Font"><text:span text:style-name="T3">ПРЕСУЂЕНО У УПРАВНОМ СУДУ</text:span></text:span></text:p>
      <text:p text:style-name="P9"><text:span text:style-name="Default_20_Paragraph_20_Font"><text:span text:style-name="T3">Дана </text:span></text:span><text:span text:style-name="Default_20_Paragraph_20_Font"><text:span text:style-name="T2">23.06.2017.</text:span></text:span><text:span text:style-name="Default_20_Paragraph_20_Font"><text:span text:style-name="T3"> године, III-</text:span></text:span><text:span text:style-name="Default_20_Paragraph_20_Font"><text:span text:style-name="T4">1</text:span></text:span><text:span text:style-name="Default_20_Paragraph_20_Font"><text:span text:style-name="T3"> У. </text:span></text:span><text:span text:style-name="Default_20_Paragraph_20_Font"><text:span text:style-name="T2">12734/16</text:span></text:span></text:p>
      <text:p text:style-name="P5"/>
      <text:p text:style-name="P7">Записничар<text:tab/><text:tab/><text:tab/><text:tab/><text:tab/><text:tab/> <text:s text:c="5"/><text:tab/><text:tab/>Председник већа-судија</text:p>
      <text:p text:style-name="P8"><text:span text:style-name="Default_20_Paragraph_20_Font"><text:span text:style-name="T2">Јелена Искић, </text:span></text:span><text:span text:style-name="Default_20_Paragraph_20_Font"><text:span text:style-name="T2">с.р.</text:span></text:span><text:span text:style-name="Default_20_Paragraph_20_Font"><text:span text:style-name="T3"> <text:tab/><text:tab/><text:tab/><text:tab/> <text:s text:c="5"/><text:tab/><text:tab/></text:span></text:span><text:span text:style-name="Default_20_Paragraph_20_Font"><text:span text:style-name="T4"> <text:s text:c="14"/>Сузана Гудураш, </text:span></text:span><text:span text:style-name="Default_20_Paragraph_20_Font"><text:span text:style-name="T2">с.р.</text:span></text:span></text:p>
      <text:p text:style-name="P11"/>
      <text:p text:style-name="P13">За тачност отправка</text:p>
      <text:p text:style-name="P13">управитељ писарнице</text:p>
      <text:p text:style-name="P13">Дејан Ђурић</text:p>
      <text:p text:style-name="P14"/>
      <text:p text:style-name="P16"><text:span text:style-name="T6">ПТ</text:span></text:p>
      <text:p text:style-name="P7"/>
      <text:p text:style-name="P10"><text:span text:style-name="Default_20_Paragraph_20_Font"><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2.501cm" fo:margin-right="2.501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header>
        <text:p text:style-name="MP1">III-1 У. <text:span text:style-name="MT1">12734/16</text:span></text:p>
        <text:p text:style-name="MP2"><text:page-number text:select-page="current">4</text:page-number></text:p>
      </style:header>
    </style:master-page>
    <style:master-page style:name="First_20_Page" style:display-name="First Page" style:page-layout-name="Mpm2" style:next-style-name="Standard"/>
    <style:master-page style:name="MPF0" style:page-layout-name="Mpm3" style:next-style-name="MP0"/>
    <style:master-page style:name="MP0"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10-31T16:56:29.78</dc:date>
    <meta:editing-duration>PT18H19M1S</meta:editing-duration>
    <meta:editing-cycles>271</meta:editing-cycles>
    <meta:generator>OpenOffice/4.1.1$Win32 OpenOffice.org_project/411m6$Build-9775</meta:generator>
    <meta:print-date>2017-07-31T14:31:11.57</meta:print-date>
    <dc:creator>Milka Babić</dc:creator>
    <meta:printed-by>Tamara Popović</meta:printed-by>
    <meta:document-statistic meta:table-count="0" meta:image-count="1" meta:object-count="0" meta:page-count="4" meta:paragraph-count="35" meta:word-count="1655" meta:character-count="11072"/>
  </office:meta>
</office:document-meta>
</file>