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1.508cm"/>
        </style:tab-stops>
      </style:paragraph-properties>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508cm"/>
        </style:tab-stops>
      </style:paragraph-properties>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508cm"/>
        </style:tab-stops>
      </style:paragraph-properties>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ab-stops>
          <style:tab-stop style:position="1.508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en" fo:country="US"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6" style:family="text">
      <style:text-properties fo:color="#000000" style:font-name="Times New Roman" fo:font-size="12pt" fo:language="zxx" fo:country="none"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17" style:family="text">
      <style:text-properties fo:color="#000000" style:font-name="Times New Roman" fo:font-size="12pt" fo:language="en" fo:country="US"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5"> СУД </text:span></text:p>
      <text:p text:style-name="P4">23 У. 194/16</text:p>
      <text:p text:style-name="P14"><text:span text:style-name="T6">Дана </text:span><text:span text:style-name="T4">15</text:span><text:span text:style-name="T6">.</text:span><text:span text:style-name="T4">06</text:span><text:span text:style-name="T6">.</text:span><text:span text:style-name="T7">20</text:span><text:span text:style-name="T4">17</text:span><text:span text:style-name="T7">. године</text:span></text:p>
      <text:p text:style-name="P15">Б Е О Г Р А <text:span text:style-name="T8">Д</text:span></text:p>
      <text:p text:style-name="P15"/>
      <text:p text:style-name="P15"/>
      <text:p text:style-name="P2">У ИМЕ НАРОДА</text:p>
      <text:p text:style-name="P2"/>
      <text:p text:style-name="P8"/>
      <text:p text:style-name="P9"><text:tab/><text:tab/><text:span text:style-name="T1">Управни суд, у већу састављеном од судија: Стеве Ђурановића, председника већа, Руже Урошевић и мр. Весне Чогурић, чланова већа, са судским саветником Миром Стевић Капус, као записничарем, одлучујући у управном спору по тужби тужиоца </text:span><text:span text:style-name="T1">А.А.</text:span><text:span text:style-name="T1">, ... ..., које заступа Саша М. Миленковић, адвокат из Београда, Милутина Миланковића 132/79, Нови Београд, поднетој ради поништаја решења Министарства финансија Републике Србије, Сектора за имовинско-правне послове, број 46-00-117/2013-13 од 26.11.2015. године, са заинтересованим лицима: Републиком Србијом чији је законски заступник Државно правобранилаштво, Градом Београдом чији је законски заступник Градско правобранилаштво града Београда и градском Општином Стари град чији је законски заступник Општинско правобранилаштво градске Општине Стари град, у правној ствари враћања имовине, након усмене расправе одржане дана 13.06.2017. године, у нејавној седници већа одржаној дана 15.06.2017. године, донео је </text:span></text:p>
      <text:p text:style-name="P6"/>
      <text:p text:style-name="P6"/>
      <text:p text:style-name="P2">П Р Е С У Д У</text:p>
      <text:p text:style-name="P2"/>
      <text:p text:style-name="P8"/>
      <text:p text:style-name="P9"><text:tab/><text:tab/><text:span text:style-name="T1">Тужба </text:span><text:span text:style-name="T3">СЕ ОДБИЈА. </text:span></text:p>
      <text:p text:style-name="P20"/>
      <text:p text:style-name="P9"><text:tab/><text:tab/><text:span text:style-name="T12">О</text:span><text:span text:style-name="T3">ДБИЈА СЕ</text:span><text:span text:style-name="T1"> захтев тужиоца за накнаду трошкова управног спора.</text:span></text:p>
      <text:p text:style-name="P6"/>
      <text:p text:style-name="P9"><text:span text:style-name="T1"><text:tab/><text:tab/></text:span><text:span text:style-name="T3">ОБАВЕЗУЈЕ СЕ</text:span><text:span text:style-name="T1"> тужилац А.А. </text:span><text:span text:style-name="T18">и</text:span><text:span text:style-name="T1">з ... ... ..., да заинтересованом лицу Републици Србији плати трошкове управног спора у износу од 16.500,00 динара у року од 15 дана по пријему пресуде. </text:span></text:p>
      <text:p text:style-name="P6"/>
      <text:p text:style-name="P15"/>
      <text:p text:style-name="P11">О б р а з л о ж е њ е</text:p>
      <text:p text:style-name="P11"/>
      <text:p text:style-name="P8"/>
      <text:p text:style-name="P9"><text:tab/><text:tab/><text:span text:style-name="T1">Оспореним решењем одбијена је, као неоснована, жалба тужиоца изјављена против решења Агенције за реституцију, Подручне јединице Београд, број: 46-009234/2012 од 01.07.2015. године, којим је у целости одбијен, као неоснован, захтев </text:span><text:soft-page-break/><text:span text:style-name="T1">тужиоца који се односи на враћање одузете имовине, односно обештећење и то стамбено пословне зграде и земљишта у ..., ..., угао ... <text:s/>... и ... бр. ..., кат. парц. бр. ..., ЛН бр. ... КО ... . </text:span></text:p>
      <text:p text:style-name="P6"/>
      <text:p text:style-name="P9"><text:span text:style-name="T1"><text:tab/><text:tab/>Тужбом поднетом Управном суду дана 06.01.2016. године тужилац је оспорио законитост решења туженог органа због неправилне примене закона, повреда правила поступка и неправилно и непотпуно утврђеног чињеничног стања. Наводима тужбе којима се суштински понављају наводи жалбе тужилац указује да је у конкретном случају идентификован само акт по којем је одузета спорна непокретност, али не и тачан пропис по којем је ова имовина одузета. С тим у вези истиче да поступајући органи управе непоуздано и без тачног и јасног образложења “утврђују” како спорни члан 12. неозначеног закона који се наводи у решењу МУП-а ФНРЈ каб.пов. ... од 01.03.1946. године, а којим је одузета спорна имовина, представља "члан 12. истог Закона" наводно Закона о удружењима, зборовима и другим јавним скуповима. Тужилац сматра да тужени нетачно и рестриктивно тумачи одредбу члана 5. Закона о враћању одузете имовине и обештећењу, јер по мишљењу тужиоца у односу на смисао и значење цитиране одредбе, јасно произлази да право на повраћај имовине има задужбина и сваки њен правни следбеник. Тужилац даље наводи да тужени орган није поступио по примедбама изнетим у пресуди Упрвног суда 24 У 8619/13 од 29.12.2014. године, јер нису дати чињенични разлози за тврдњу првостепеног органа да А.А. не спада у круг лица која имају право да поднесу захтев за враћање одузете имовине. Ово посебно са разлога што је у претходном првостепеном поступку првостепени орган утврдио да је подносилац захтева једини правни следбеник лица од којег је одузета предметна имовина. Сматра да је тужени пропустио да изведе доказ по којем је требало са сигурношћу да утврди да ли је према “предратним правним правилима статус удружења био изједначен са задужбинама” што је наложено пресудом Управног суда. Такође је указао да првостепени орган није извео доказ увидом у садржину акта Министарства народне одбране ФНРЈ од 28.05.1946. године КВЗ бр. ... . Тужилац истиче да је А.А., правни претходних тужиоца, једини искључиви и законити титулар права својине на предметној непоикретности у ул. ... број ... у ..., а што произлази и из доказа изведеног од стране првостепеног органа увидом у садржину уверења земљишно књижног одељења Другог општинског суда у Београду РЗ 4175/02 од 29.11.2002. године да је приликом оснивања земљишних књига 1934. године укњижено право власништва на предметним непокретностима у корист Б.Б., те да је наведени први упис на предметној непокретности и данас непромењен. Са изнетих разлога предложио је да суд тужбу уважи и оспорено решење поништи. </text:span></text:p>
      <text:p text:style-name="P6"/>
      <text:p text:style-name="P6"><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 </text:p>
      <text:p text:style-name="P6"/>
      <text:p text:style-name="P6"><text:tab/><text:tab/>Заинтересовано лице Република Србија у одговору <text:span text:style-name="T1">на тужбу, датом</text:span> преко законског заступника Државног правобранилаштва, сматра да је оспорено решење правилно и на закону засновано. <text:span text:style-name="T1">Предложио</text:span> је да суд тужбу одбије, а <text:s/>тужиоца обавеже да заинтересованом лицу плати трошкове Управног спора на име одговора на тужбу у износу од 16.500,00 динара по АТ. </text:p>
      <text:p text:style-name="P6"/>
      <text:p text:style-name="P6"/>
      <text:p text:style-name="P6"><text:soft-page-break/><text:tab/><text:tab/>Заинтересовано лице град Београд у одговору на тужбу од 12.02.2016. године датом преко законског заступника Градског правобранилаштва града Београда, сматра да је оспорено решење правилно и на закону засновано, те да Закон о удржењима – <text:span text:style-name="T1">зборовима</text:span> и другим јавним скуповима није чланом 2. Закона о враћању одузете имовине и обештећењу предвиђен као пропис на основу кога се може дозволити реституција за одузете непокретности. Са изнетих разлога предложио је да суд тужбу одбије као неосновану. </text:p>
      <text:p text:style-name="P6"/>
      <text:p text:style-name="P9"><text:span text:style-name="T1"><text:tab/><text:tab/>Заинтересовано лице Градска општина Стари град, у одговору на тужбу од 25.02.2016. године </text:span><text:span text:style-name="T1">датом</text:span><text:span text:style-name="T1"> преко законског заступника Правобранилаштва градске </text:span><text:span text:style-name="T1">општине Стари град сматра да је оспорено решење правилно и на закону засновано. Предложио је да суд тужбу одбије као неосновану. </text:span></text:p>
      <text:p text:style-name="P6"/>
      <text:p text:style-name="P6"><text:tab/><text:tab/>Управни суде је дана 13.06.2017. године, одржао усмену јавну расправу у присуству пуномоћника тужиоца, а у одсуству уредно позваног туженог и уредно позваних заинтересованих лица, у складу са чланом 38. став 1. Закона о управним споровима (“Службени гласник РС” бр. 111/09). </text:p>
      <text:p text:style-name="P6"/>
      <text:p text:style-name="P6"><text:tab/><text:tab/>Пуномоћник тужиоца је у речи на усменој расправи остао у свему при наводима тужбе и постављеном тужбеном захтеву. Посебно је истакао да у спроведеном поступку није утврђен основ одузимања и околности везане за правно следбеништво <text:span text:style-name="T1">Б.Б.</text:span> и тужиоца. Нових предлога у допуни доказног поступка није имао. Предложио је да суд тужбу уважи оспорено решење поништи а трошкове управног спора тражио је у износу од 18.000,00 динара за приступ на расправу. </text:p>
      <text:p text:style-name="P6"/>
      <text:p text:style-name="P6"><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p>
      <text:p text:style-name="P6"/>
      <text:p text:style-name="P9"><text:span text:style-name="T1"><text:tab/><text:tab/>Према образложењу оспореног решења, првостепени орган је у поновном поступку одбио захтев тужиоца, за враћање одузете имовине, односно обештећење и то стамбено пословне зграде и земљишта у ..., ..., угао... ... и ... ..., к.п. ..., Лист непокретности бр. ... КО ..., која је решењем Министарства унутрашњих послова ФНРЈ бр. каб. Пов. ... од 01.03.1946. године (ДН ...) <text:s/>предата у власништво команди ваздухопловства Ј.А. а из разлога што бивши Б</text:span><text:span text:style-name="T1">.Б.</text:span><text:span text:style-name="T1"> није поднео пријаву за обнову рада у смислу члана 13. Закона о удружењима, зборовима и другим јавним скуповима, те да се због престанка удружења целокупна имовина предаје врховној инстанци за ваздухопловство, тј Министарству унутрашњих послова ФНРЈ. Овакву одлуку првостепени орган донео је након одржане усмене јавне расправе, те изведених писмених доказа ближе набројаних у образложењу решења првостепеног органа, јер је увидом у решење Агенције за привредне регистре, Регистар удружења БУ ... од ... године и Статута </text:span><text:span text:style-name="T1">А.А.</text:span><text:span text:style-name="T1">, утврдио да је подносилац захтева </text:span><text:span text:style-name="T1">А.А.</text:span><text:span text:style-name="T1"> по правној форми организован као удружење, а не као задужбина, или правни следбеник задужбине, због чега не спада у круг (правних или физичких) лица из члана 5. Закона о враћању одузете имовине и обештећењу <text:s/>која имају право на враћање одузете имовине или обештећење по напред наведеном члану закона. Поред тога, првостепени орган утврдио је да је </text:span><text:soft-page-break/><text:span text:style-name="T1">имовина која је предмет захтева одузета на основу решења Министарства унутрашњих послова ФНРЈ кап.пов. ... од 01.03.1946. године, којим се, а из разлога што бивши </text:span><text:span text:style-name="T1">Б.Б.</text:span><text:span text:style-name="T1"> није поднео пријаву за обнову рада у смислу члана 13. Закона о удружењима – зборовима и другим јавним скуповима, на основу члана 12. истог Закона предаје имовина удружења у власништво Команди ваздухопловства Ј.А., а који пропис сагласно члану 2. Закона о враћању одузете имовине и обештећењу није предвиђен као основ одузимања по коме се може остварити право на реституцију имовине. <text:s/>Са напред наведених разлога применом одредбе члана 47. став 12. Закона о враћању одузете имовине и обештећењу првостепени орган донео је одлуку као у диспозитиву решења од 01.07.2015. године. </text:span></text:p>
      <text:p text:style-name="P6"/>
      <text:p text:style-name="P6"><text:tab/><text:tab/>Тужени орган је одбио жалбу тужиоца изјављену против првостепеног решења, налазећи да је захтев тужиоца правилно одбијен, јер је жалилац по својој правној форми оргаизован као удружење, што је утврђено из решења Агенције за привредне регистре, Регистар удружења ПУ ... од 17.09.2010. године и Статута <text:span text:style-name="T1">А.А.</text:span>, због чега <text:s/>не спада у круг лица (физичких и правних) који у смислу члана 5. став 1. Закона о враћању одузете имовине и обештећења имају право на враћање одузете имовине или обештећења.</text:p>
      <text:p text:style-name="P6"/>
      <text:p text:style-name="P10"><text:span text:style-name="T9"><text:tab/><text:tab/></text:span><text:span text:style-name="T10">Одредбом члана 5. став 1. Закона о враћању одузете имовине и обештећењу (''Службени гласник РС'', бр. 72/11), прописано је да право на враћање имовине и</text:span><text:span text:style-name="T9">ли</text:span><text:span text:style-name="T10"> обештећење има: 1) домаће физичко лице које </text:span><text:span text:style-name="T9">је </text:span><text:span text:style-name="T10">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text:span><text:span text:style-name="T9">и са одредбама </text:span><text:span text:style-name="T10">овог закона; 2) задужбина којој је одузета имовина, односно њен правни </text:span><text:span text:style-name="T9">следбеник;</text:span><text:span text:style-name="T10"> 3) бивши власник који је своју некадашњу имовину која је одузета вратио у својину на основу теретног правног посла; 4) физичко лице које је закључило уговор о купопродаји са државним органом у периоду од 1945. до 1958. године, ако се у судском поступку утврди да </text:span><text:span text:style-name="T9">је</text:span><text:span text:style-name="T10"> оштећено висином купопродајне цене има право искључиво на обештећење, у складу са овим законом, умањен</text:span><text:span text:style-name="T9">о</text:span><text:span text:style-name="T10"> за висину исплаћене купопродајне цене; 5) физичко </text:span><text:span text:style-name="T9">лице-страни</text:span><text:span text:style-name="T10"> држављанин, а у случају његове смрти или проглашења умрлим, његови законски наследници под условом реципроцитета. </text:span></text:p>
      <text:p text:style-name="P13"/>
      <text:p text:style-name="P10"><text:span text:style-name="T9"><text:tab/><text:tab/>Према оцени Управног суда, код оваквог утврђеног чињеничног и правног стања ствари, правилно је поступио тужени орган када је оспореним решењем одбио жалбу тужиоца изјављену против првостепеног решења, будући да је у поступку код првостепеног органа без повреде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са разлога што и по оцени суда тужилац не спада у групу законом одређених правних или физичких лица која су наведена у цитираној одредби, која имају право на враћање одузете имовине или обештећење. Наиме, тужилац, како је то правилно закључио тужени орган у образложењу оспореног решења, у смислу тачке 2. став 1. цитиране одредбе Закона, није задужбина, односно није правни следбеник задужбине којој је одузета имовина, већ је по својој правној форми организован као удружење, те не спада у круг лица (правних или физичких) које имају права на враћање одузете имовине или обештећење. Стога је у смислу члана 47. став 12. Закона о враћању одузете имовине и обештећењу правилно поступио </text:span><text:soft-page-break/><text:span text:style-name="T9">првостепени орган када је одбио захтев тужиоца, будући да не постоји законски основ за враћање или обештећење, а што је као правилно и на закону засновано потврдио тужени орган оспореним решењем. Осим тога у прилог правилности одлуке туженог органа је и чињеница да је у проведеном управном поступку утврђено да је имовина која је предмет захтева одузета односно предата у власништово Команди ваздухопловства Ј.А. на основу решења Министарства унутрашњих послова ФНРЈ кап.пов. ...</text:span><text:span text:style-name="T9"> од 01.03.1946. године, које је донето применом одредби члана 12. и 13. <text:s text:c="2"/>Закона о удружењима – зборовима и другим јавним скуповима (“Службени лист ДФЈ” бр. 65/45), <text:s text:c="2"/>који пропис сагласно члану 2. Закона о враћању одузете имовине и обештећењу није предвиђен као основ одузимања по коме се може остварити право на реституцију имовине. </text:span></text:p>
      <text:p text:style-name="P12"/>
      <text:p text:style-name="P10"><text:span text:style-name="T9"><text:tab/><text:tab/></text:span><text:span text:style-name="Podrazumevani_20_font_20_pasusa"><text:span text:style-name="T15">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14">О овом питању се у више случајева изјаснио и Европски суд за људска права. У пресуди донетој у случају </text:span><text:span text:style-name="T17">Van de Hurk </text:span><text:span text:style-name="T16">против Холандије</text:span><text:span text:style-name="T14">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span text:style-name="T13"> </text:span></text:p>
      <text:p text:style-name="P18"/>
      <text:p text:style-name="P1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пресуде. </text:p>
      <text:p text:style-name="P12"/>
      <text:p text:style-name="P12"><text:tab/><text:tab/>Суд је одбио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и члана 66. и 67. Закона о управним споровима, те применом одредбе члана 153. став 1. Закона о парничном поступку (“Службени гласник РС” бр. 72/12...55/14), које се у управном спору сходно примењују на основу одредбе члана 74. Закона о управним споровима. </text:p>
      <text:p text:style-name="P12"/>
      <text:p text:style-name="P10"><text:span text:style-name="T9"><text:tab/><text:tab/>Одлуку као у ставу </text:span><text:span text:style-name="T11">III </text:span><text:span text:style-name="T9">диспозитива пресуде суд је донео применом одредби члана 66. и 67. Закона о управним споровима, одредбе члана 10. Закона о правобранилаштву (“Службени гласник РС” бр. 55/14) </text:span><text:span text:style-name="T9">као и</text:span><text:span text:style-name="T9"> применом одредбе члана 162. Закона о парничном поступку </text:span><text:span text:style-name="T9">(“Службени гласник РС” бр. 72/11...55/14) која се у управном спору сходно примењује на основу одредбе члана 74. Закона о управним </text:span><text:soft-page-break/><text:span text:style-name="T9">споровима,</text:span><text:span text:style-name="T9"> <text:s/>па су заинтересованом лицу Републици Србији признати трошкови на име састава одговора на тужбу од стране законског заступника државног правобранилаштва </text:span><text:span text:style-name="T9">у износу од 16.500,00 динара, </text:span><text:span text:style-name="T9">сагласно тарифном броју 43. Тарифе о наградама и накнадама трошкова за рад адвоката (“Службени гласник РС” бр.121/12).</text:span></text:p>
      <text:p text:style-name="P12"/>
      <text:p text:style-name="P2">ПРЕСУЂЕНО У УПРАВНОМ СУДУ </text:p>
      <text:p text:style-name="P2">Дана <text:span text:style-name="T1">15</text:span>.<text:span text:style-name="T1">6</text:span>.2017. године, 2<text:span text:style-name="T1">3</text:span> У. <text:span text:style-name="T1">194/16</text:span></text:p>
      <text:p text:style-name="P2"/>
      <text:p text:style-name="P3">Записничар <text:s text:c="75"/>Председник већа-судија</text:p>
      <text:p text:style-name="P3"><text:span text:style-name="T1">Мира Стевић – Капус, </text:span><text:span text:style-name="T1">с.р.</text:span> <text:s text:c="52"/><text:span text:style-name="T1">Стево Ђурановић, </text:span><text:span text:style-name="T1">с.р.</text:span></text:p>
      <text:p text:style-name="P3"/>
      <text:p text:style-name="P16">За тачност отправка</text:p>
      <text:p text:style-name="P16">Управитељ писарнице</text:p>
      <text:p text:style-name="P5">Дејан Ђурић</text:p>
      <text:p text:style-name="P17"/>
      <text:p text:style-name="P1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text:span text:style-name="MT1">3</text:span> У. <text:span text:style-name="MT1">194/16</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2H31M39S</meta:editing-duration>
    <meta:editing-cycles>15</meta:editing-cycles>
    <meta:generator>OpenOffice/4.1.1$Win32 OpenOffice.org_project/411m6$Build-9775</meta:generator>
    <dc:title>template upravni BGDnovi2</dc:title>
    <dc:date>2019-11-13T17:01:05.71</dc:date>
    <dc:creator>Gordan Vukićević</dc:creator>
    <meta:printed-by>Ranka Stajin</meta:printed-by>
    <meta:print-date>2017-07-07T14:00:18.12</meta:print-date>
    <meta:document-statistic meta:table-count="0" meta:image-count="1" meta:object-count="0" meta:page-count="6" meta:paragraph-count="39" meta:word-count="2341" meta:character-count="152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