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0%"/>
    </style:style>
    <style:style style:name="P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style:text-properties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style:text-properties fo:font-size="12pt" fo:language="zxx" fo:country="none" fo:font-weight="bold" style:font-size-asian="12pt" style:font-weight-asian="bold" style:font-size-complex="12pt"/>
    </style:style>
    <style:style style:name="P1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style:text-properties fo:font-size="12pt" fo:font-weight="bold" style:font-size-asian="12pt" style:font-weight-asian="bold" style:font-size-complex="12pt" style:font-weight-complex="bold"/>
    </style:style>
    <style:style style:name="P12"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style:text-properties fo:font-size="12pt" fo:language="sr" fo:country="YU" style:font-size-asian="12pt" style:font-size-complex="12pt"/>
    </style:style>
    <style:style style:name="P14" style:family="paragraph" style:parent-style-name="Standard">
      <style:paragraph-properties fo:line-height="100%"/>
      <style:text-properties fo:font-size="12pt" style:font-size-asian="12pt" style:font-size-complex="12pt"/>
    </style:style>
    <style:style style:name="P15" style:family="paragraph" style:parent-style-name="Standard">
      <style:paragraph-properties fo:line-height="100%" fo:text-align="center" style:justify-single-word="false"/>
      <style:text-properties fo:font-size="12pt" style:font-size-asian="12pt" style:font-size-complex="12pt"/>
    </style:style>
    <style:style style:name="P16" style:family="paragraph" style:parent-style-name="Standard">
      <style:paragraph-properties fo:line-height="100%" fo:text-align="center" style:justify-single-word="false"/>
      <style:text-properties fo:font-size="12pt" fo:language="sh" fo:country="YU"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margin-top="0cm" fo:margin-bottom="0cm" fo:line-height="100%" fo:text-align="justify" style:justify-single-word="false">
        <style:tab-stops>
          <style:tab-stop style:position="2.514cm"/>
        </style:tab-stops>
      </style:paragraph-properties>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top="0cm" fo:margin-bottom="0cm" fo:line-height="100%" fo:text-align="justify" style:justify-single-word="false">
        <style:tab-stops>
          <style:tab-stop style:position="2.514cm"/>
        </style:tab-stops>
      </style:paragraph-properties>
      <style:text-properties fo:font-size="12pt" style:font-size-asian="12pt" style:font-size-complex="12pt"/>
    </style:style>
    <style:style style:name="P20"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T1" style:family="text">
      <style:text-properties fo:font-size="12pt" fo:language="sr" fo:country="YU" fo:font-weight="bold" style:font-size-asian="12pt" style:font-weight-asian="bold" style:font-size-complex="12pt" style:text-scale="104%"/>
    </style:style>
    <style:style style:name="T2" style:family="text">
      <style:text-properties fo:font-size="12pt" fo:language="zxx" fo:country="none" fo:font-weight="bold" style:font-size-asian="12pt" style:font-weight-asian="bold" style:font-size-complex="12pt" style:text-scale="104%"/>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weight-complex="bold" style:text-scale="104%"/>
    </style:style>
    <style:style style:name="T6" style:family="text">
      <style:text-properties fo:language="sr" fo:country="YU" fo:font-weight="normal" style:font-weight-asian="normal" style:font-weight-complex="normal"/>
    </style:style>
    <style:style style:name="T7" style:family="text">
      <style:text-properties fo:language="sh" fo:country="YU"/>
    </style:style>
    <style:style style:name="T8" style:family="text">
      <style:text-properties fo:language="sh" fo:country="YU" fo:font-weight="bold" style:font-weight-asian="bold"/>
    </style:style>
    <style:style style:name="T9" style:family="text">
      <style:text-properties fo:language="sh" fo:country="YU" fo:font-weight="bold" style:font-weight-asian="bold" style:font-weight-complex="bold"/>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bold" style:font-weight-asian="bold" style:font-weight-complex="bold" style:text-scale="104%"/>
    </style:style>
    <style:style style:name="T14" style:family="text">
      <style:text-properties fo:language="zxx" fo:country="none"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color="#000000" fo:letter-spacing="-0.007cm"/>
    </style:style>
    <style:style style:name="T17" style:family="text">
      <style:text-properties fo:color="#000000" fo:letter-spacing="-0.007cm" fo:language="zxx" fo:country="none"/>
    </style:style>
    <style:style style:name="T18" style:family="text">
      <style:text-properties fo:color="#000000" fo:letter-spacing="-0.007cm" fo:language="sr" fo:country="YU"/>
    </style:style>
    <style:style style:name="T19" style:family="text">
      <style:text-properties fo:color="#000000" fo:letter-spacing="-0.007cm" fo:language="sr" fo:country="YU" style:font-name-complex="Times New Roman"/>
    </style:style>
    <style:style style:name="T20" style:family="text">
      <style:text-properties fo:color="#000000" fo:letter-spacing="-0.007cm" style:font-name-complex="Times New Roman"/>
    </style:style>
    <style:style style:name="T21" style:family="text">
      <style:text-properties fo:language="en" fo:country="US"/>
    </style:style>
    <style:style style:name="T22" style:family="text">
      <style:text-properties style:font-name="Times New Roman" style:text-scale="100%"/>
    </style:style>
    <style:style style:name="T23" style:family="text">
      <style:text-properties style:font-name="Times New Roman" style:text-underline-style="none" style:text-scale="100%"/>
    </style:style>
    <style:style style:name="T24" style:family="text">
      <style:text-properties style:font-name="Times New Roman" fo:language="zxx" fo:country="none" style:text-underline-style="none" style:text-scale="100%"/>
    </style:style>
    <style:style style:name="T2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4"><text:span text:style-name="T11">УПРАВНИ</text:span><text:span text:style-name="T4"> СУД </text:span></text:p>
      <text:p text:style-name="P6">I-6 У <text:span text:style-name="T10">18327/15</text:span></text:p>
      <text:p text:style-name="P11"><text:span text:style-name="T10">07.07</text:span><text:span text:style-name="T10">.2017</text:span><text:span text:style-name="T7">. године</text:span></text:p>
      <text:p text:style-name="P12">Б Е О Г Р А Д</text:p>
      <text:p text:style-name="P12"/>
      <text:p text:style-name="P7">У ИМЕ НАРОДА</text:p>
      <text:p text:style-name="P7"/>
      <text:p text:style-name="P7"/>
      <text:p text:style-name="P10"><text:tab/><text:tab/>Управни суд, у већу састављеном од судија: Олге Петровић, председника већа, <text:s/>Вере Маринковић <text:span text:style-name="T10">и Мирјане Вулић,</text:span> чланова већа, са судским саветником Драганом Максимовић, као записничарем, одлучујући у управном спору по тужби тужиоца “<text:span text:style-name="T10">А.А.</text:span>” из ..., ...бр. ..., кога заступа директор <text:span text:style-name="T10">Б.Б. </text:span><text:span text:style-name="T25">и</text:span>з ..., поднетој против Министарства финансија Републике Србије – Пореске управе – Сектор за пореско правне <text:s/>послове и координацију, Регионално одељење за другостепени поступак Крагујевац, ради поништаја решења, бр. 400-47-04-00914/2015-I4001 од 30.11.2015. године, у предмету пореском, у нејавној седници већа, одржаној дана <text:span text:style-name="T10">07.07</text:span>.2017. године, донео је </text:p>
      <text:p text:style-name="P10"/>
      <text:p text:style-name="P10"/>
      <text:p text:style-name="P7">П Р Е С У Д У </text:p>
      <text:p text:style-name="P7"/>
      <text:p text:style-name="P10"><text:tab/><text:tab/>Тужба <text:span text:style-name="T15">СЕ </text:span><text:span text:style-name="T12">ОДБИЈА. </text:span></text:p>
      <text:p text:style-name="P8"/>
      <text:p text:style-name="P7">О б р а з л о ж е њ е</text:p>
      <text:p text:style-name="P7"/>
      <text:p text:style-name="P10"><text:tab/><text:tab/>Оспореним решењем одбијена је, <text:span text:style-name="T10">као неоснована,</text:span> жалба тужиоца изјављена против решења <text:span text:style-name="T10">Министарства финансија – Пореске управе- Филијале Параћин, број 47-00050/2015-0077-010 од 07.08.2015. године, којим решењем је, тужиоцу као пореском </text:span><text:span text:style-name="T10">обвезнику,</text:span><text:span text:style-name="T10"> у циљу отклањања неправилности </text:span><text:span text:style-name="T10">и</text:span><text:span text:style-name="T10"> назаконитости утврђених у поступку теренске контроле ставом 1. тачка 1) диспозитива, утврђена непријављена обавеза пореза на додату вредност за порески период од 01.11.2014. до 30.11.2014. године, у износу од 10.500.496,00 динара и наложена уплата утврђене обавезе у износу од 8.146.134,00 динара са припадајућом каматом у износу од 703.134,11 динара, обрачунатом закључно са 08.06.2015. године, узимајући притом у обзир исказани порески кредит у поднетој ПП и ПДВ пријави за период од 01.11.2014. до 30.11.2014. године. Ставом првим тачк</text:span><text:span text:style-name="T10">ом</text:span><text:span text:style-name="T10"> 2. и 3. </text:span><text:span text:style-name="T10">диспозитива,</text:span><text:span text:style-name="T10"> наложено је пореском обвезнику да сам обрачуна и уплати камату од дана до када је у контроли обрачуната камата до дана уплате главног дуга у тачкама 1. диспозитива тог решења и да утврђене обавезе </text:span><text:span text:style-name="T10">по</text:span><text:span text:style-name="T10"> наведеним тачкама прокњижи у пословним књигама и другим прописаним евиденцијама. </text:span><text:span text:style-name="T10">Овим решењем је одређено да</text:span><text:span text:style-name="T10"> рок за </text:span><text:span text:style-name="T10">извршење решења износи </text:span><text:span text:style-name="T10">15 дана од дана пријема решења, с тим да жалба не одлаже извршење решења. </text:span></text:p>
      <text:p text:style-name="P10"/>
      <text:p text:style-name="P10"><text:soft-page-break/><text:span text:style-name="T10"><text:tab/><text:tab/>У тужби, поднетој овом суду 30.12.2015. године, тужилац оспорава законитост решења туженог органа. Наводи да је привредно друштво “</text:span><text:span text:style-name="T10">В.В.</text:span><text:span text:style-name="T10">” из ...активно и поседује робу, што је утврђено на основу пописне листе од 31.12.2013. године, при чему у отпремницама у списима предмета јасно стоји назив, количина, цена <text:s/>и вредност робе, потпис и печат одговорног лица које је робу издало, као и потпис и печат одговорног лица које је робу примило, број возила којим је роба превезена од места отпреме до места испоруке, због чета је нетачан навод из одлуке туженог органа да нису испоштоване одредбе члана 8. Закона о рачуноводству и члана 42. Закона о порезима на додату вредност. Даље наводи да је у ПДВ пријави за период од 01.10. до 31.12.2014. године, предузеће “</text:span><text:span text:style-name="T10">В.В.</text:span><text:span text:style-name="T10">” исказало ПДВ од промета добара у износу од 12.102.336,00 динара у који је укључен и ПДВ у износу од 9.243.127,82 динара, по основу промета добара са предузећем тужиоца </text:span><text:span text:style-name="T21">“</text:span><text:span text:style-name="T10">А.А.</text:span><text:span text:style-name="T10">” који је извршен у периоду од 01.11. до 30.11.2014. године. Указује да рачуни о набавци робе од предузећа “</text:span><text:span text:style-name="T10">В.В.</text:span><text:span text:style-name="T10">” садрже све елементе прописане чланом 42. Закона о порезу на додату вредност. Поред наведеног истиче да је 24.07.2015. године извршен попис робе у магацину тужиоца када су инспектори Филијале Параћин констатовали да се роба на залихама слаже са књиговодственом документацијом – лагер листом. Сматра да тврдња да на адреси седишта фирми “</text:span><text:span text:style-name="T10">Г.Г.</text:span><text:span text:style-name="T10">” и “</text:span><text:span text:style-name="T10">Д.Д.</text:span><text:span text:style-name="T10">” није истакнут назив фирме, да ове фирме не упошљавају раднике, да немају магацински простор, нити залихе робе, су чињенице за које <text:s/>су одговорна искључиво наведена правна лица а не њихов купац, овде тужилац, због чега не могу ни бити доказ да промета робе није било. Поред наведеног истиче да је одговорно лице Предузећа “</text:span><text:span text:style-name="T10">Д.Д.</text:span><text:span text:style-name="T10">” из свог књиговодства доставило налог за књижење од 30.11.2014. године, којим се доказује књижење излазног рачуна од 04.11.2014. године и 05.11.2014. године према тужиоцу при чему је наведено предузеће исказало ПДВ у пореској пријави за период од 01.10. до 31.12.2014. године, по основу издатих рачуна, у којима су укључени и излазни рачуни према тужиоцу а у рачунима су наведени подаци о врсти, количини, цени и вредности робе, као и подаци ко је робу издао, ко је робу примио, потпис и печат одговорних лица, као и којим је возилом роба превезена. Указује да је тужени орган на страни 8 оспореног решења навео као спорну чињеницу да означени добављачи тужиоца исказани ПДВ у поднетим пореским пријавама за порески период у коме је настала пореска обавеза нису платили што није од значаја за остваривање права на одбитак преходног пореза а што је и мишљење Министарства финансија Републике Србије од 17.06.2010. године, које мишљење је</text:span> тужени орган био дужан да примени<text:span text:style-name="T10"> сагласно одредби члана 11. став 3. Закона о пореском поступку и пореској администрацији. Са разлога ближе наведених у тужби, предлаже да суд тужбу уважи, оспорено решење поништи и предмет врати туженом органу на поновни поступак и одлучивање. </text:span></text:p>
      <text:p text:style-name="P10"/>
      <text:p text:style-name="P10"><text:tab/><text:tab/>У одговору на тужбу тужени орган је<text:span text:style-name="T3"> </text:span>остао при наводима датим у образложењу оспореног решења и предложио да суд тужбу одбије.</text:p>
      <text:p text:style-name="P10"/>
      <text:p text:style-name="P10"><text:span text:style-name="T22"><text:tab/><text:tab/>Решавајући овај управни спор без одржавања усмене јавне расправе,</text:span><text:span text:style-name="T23"> сагласно одредби члана 33. став 2. Закона о управним споровима (,,Службени гласник РС” бр.111/09), будући да је предмет спора такав да очигледно не изискује непосредно </text:span><text:span text:style-name="T23">саслушање странака и посебно утврђивање чињеничног стања и испитујући законитост </text:span><text:soft-page-break/><text:span text:style-name="T23">оспореног <text:s/></text:span><text:span text:style-name="T24">решења </text:span><text:span text:style-name="T23">у границама захтева из тужбе, у складу са чланом 41. став 1. истог закона, Управни суд је, након оцене навода тужбе, одговора на тужбу и списа предмета ове управне ствари, нашао да <text:s/>тужба није основана. </text:span></text:p>
      <text:p text:style-name="P3"/>
      <text:p text:style-name="P10"><text:span text:style-name="T23"><text:tab/><text:tab/>Правилно је, по оцени Управног суда,тужени орган одбио жалбу тужиоца дајући за своју одлуку довољне и на закону засноване разлоге које у свему, као правилне, прихвата и овај суд. </text:span><text:span text:style-name="T24">Одредбом члана 27. Закона о порезу на додату вредност </text:span><text:span text:style-name="T23">(“Службени гласник РС”,бр. 80/02...108/13), </text:span><text:span text:style-name="T24">прописано је да је претходни порез износ ПДВ обрачунат у претходној фази промета добара и услуга, односно плаћен при увозу добара, а који обвезник може да одбије од ПДВ који дугује.</text:span><text:span text:style-name="T23"> Одредбом члана 28. Закона о порезу на додату вредност (,,Службени гласник РС”, бр. 22/01...93/2012), прописано је да право на одбитак претходог пореза обвезник може да оствари ако добра набавља у Републици или из увоза, укључујући и набавку опреме, као и објеката за вршење делатности и економских дељивих целина у оквиру тих објеката, односно примељене услуге, користи или ће их користити за промет добара и услуга: 1) који је опорезив ПДВ; 2) за који у складу са чланом 24. овог закона постоји ослобођење од плаћања ПДВ; 3) који је извршен у иностранству, ако би за тај промет постојало право на одбитак претходног пореза да је извршен у Републици. Ставом 2. истог члана закона, прописано је да право на одбитак претходог пореза обвезник може да оствари ако поседује: 1) рачун издат од стране другог обвезника у промету о износу претходог пореза, у складу са овим законом; 2) документ о извршеном увозу добара у којем је исказан претходни порез и документ којим се потврђује да је исказан ПДВ плаћен приликом увоза. <text:s/></text:span></text:p>
      <text:p text:style-name="P3"/>
      <text:p text:style-name="P10"><text:span text:style-name="T24"><text:tab/><text:tab/>Из образложења оспореног решења и списа предмета произлази да је у проведеном поступку контроле код тужиоца утврђено да је тужилац користио право на одбитак претходног пореза у поднетој ПП ПДВ за порески период од 01.11.2014. до 30.11.2014. године, у укупном износу од 10.500.496,00 динара, на основу 8 рачуна добављача “В.В.” из ..., у којима је исказан ПДВ у укупном износу од 9.243.127,82 динара, 2 рачуна добављача </text:span><text:span text:style-name="T10">“Д.Д.” из ...у којима је исказан ПДВ у укупном износу од 1.041.368,18 динара и 1 (један) рачун добављача “Г.Г.” ..., ..., ..., у коме је исказан ПДВ од 216.000,00 динара. У односу на извршену проверу пословног односа контролисаног пореског обвезника, овде тужиоца, са добављачем “В.В.” из ...утврђено је да ово правно лиц</text:span><text:span text:style-name="T21">e</text:span><text:span text:style-name="T10"> на увид није ставило оргиналне излазне рачуне – отпремнице испостављене тужиоцу већ копије, да није достављен ниједан путни налог о отпреми добара, а да на рачунима- отпремницама не стоји потпис и печат одговорног лица, ко је добра предао, ко је иста преузео да испостављањи рачуни тужиоцу садрже назив и количину робе али да оргинали нису стављени на увид. Поред наведеног, провером пословног односа са добављачем “Г.Г.” <text:s/>од стране Пореске управе – Филијале Алексинац, утврђено је да је одговорно лице наведеног правног лица Ђ.Ђ.из ..., да на адреси где је регистровано правно лице није истакнут назив фирме, да ово правно лице нема запослене раднике ни магацински простор, као ни залихе робе, при чему је на истој адреси регистровано и предузеће “Д.Д.” д.о.о. чије је одговорно лице Ђ.Ђ.брисан из регистра 29.09.2014. године и уписан Е.Е., које такође нема истакнуту фирму, не упошљава раднике, нема магацински простор нити залихе робе. Такође, у поступку контроле је утврђено да је </text:span><text:soft-page-break/><text:span text:style-name="T10">власник предузећа “В.В.” д.о.о. </text:span><text:span text:style-name="T25">и</text:span><text:span text:style-name="T10">з ..., такође Ђ.Ђ. који је власник туженог предузећа. Код напред наведеног, по оцени суда, правилно је тужени орган оценио да тужилац не остварује право на одбитак претходног пореза садржаног у спорним улазним рачунима, јер је у поступку утврђено да тужилац од предузећа “В.В.” д.о.о. ..., “Г.Г.” д.о.о. ..., ..., ...и “Д.Д.” д.о.о. ...није ни извршио набавку добара, односно да промета није ни било, што је противно одредби члана 28. Закона о порезу на додату вредност. </text:span></text:p>
      <text:p text:style-name="P10"/>
      <text:p text:style-name="P18"><text:span text:style-name="T16"><text:tab/>Суд је ценио наводе тужбе тужиоца али је, имајући у виду утврђено чињенично стање на које је правилно примењено материјално право нашао да су без утицаја на законитост оспореног решења. Ово посебно имајући у виду чињеницу да је у поступку утврђено да до промета робе између тужиоца и наведених правних лица није ни дошло, а што је и разлог што тужиоцу по наведеним рачунима није признато право на одбитак претходног пореза </text:span><text:span text:style-name="T17">те да није тачан навод тужиоца</text:span><text:span text:style-name="T16"> да му право на одбитак претходног пореза није признат са разлога што наведена правна лица нису платила исказани ПДВ у поднетим пореским пријава за пореске периоде у којима је настала пореска обавеза. </text:span></text:p>
      <text:p text:style-name="P18"><text:span text:style-name="T19"><text:tab/></text:span><text:span text:style-name="T20"> </text:span><text:span text:style-name="T19"><text:tab/></text:span><text:span text:style-name="T18"><text:tab/></text:span></text:p>
      <text:p text:style-name="P19"><text:span text:style-name="T10"><text:tab/></text:span><text:span text:style-name="T10">Са изнетих разлога, налазећи да оспореним решењем није повређен закон на штету тужиоца, Управни суд је, применом одредбе члана 40. став 2. Закона о </text:span><text:span text:style-name="T10">управним споровима </text:span><text:span text:style-name="T6">(,,Службени гласник РС“ бр. 111/09), </text:span><text:span text:style-name="T14">одлучио као у </text:span><text:span text:style-name="T6"><text:s/></text:span><text:span text:style-name="T14">диспозитиву пресуде.</text:span></text:p>
      <text:p text:style-name="P18"/>
      <text:p text:style-name="P16"><text:s text:c="3"/>ПРЕСУЂЕНО У УПРАВНОМ СУДУ</text:p>
      <text:p text:style-name="P15"><text:span text:style-name="T9"><text:s text:c="4"/></text:span><text:span text:style-name="T12">Д</text:span><text:span text:style-name="T9">ана </text:span><text:span text:style-name="T12">07.07</text:span><text:span text:style-name="T12">.2017. године,</text:span><text:span text:style-name="T9"> </text:span><text:span text:style-name="T13">I-6</text:span><text:span text:style-name="T5"> У </text:span><text:span text:style-name="T13">18327/15</text:span></text:p>
      <text:p text:style-name="P13"/>
      <text:p text:style-name="P12">Записничар <text:tab/><text:tab/><text:tab/><text:tab/><text:tab/><text:tab/> <text:s text:c="12"/><text:span text:style-name="T10"><text:s/></text:span>Председник већа- судија</text:p>
      <text:p text:style-name="P14"><text:span text:style-name="T11">Драгана Максимовић,</text:span><text:span text:style-name="T11">с.р.</text:span><text:span text:style-name="T4"> <text:s text:c="8"/></text:span><text:span text:style-name="T8"><text:tab/> <text:s text:c="44"/>О</text:span><text:span text:style-name="T4">лга Петровић,</text:span><text:span text:style-name="T11">с.р.</text:span></text:p>
      <text:p text:style-name="P9"/>
      <text:p text:style-name="P9"/>
      <text:p text:style-name="P17">За тачност отправка</text:p>
      <text:p text:style-name="P17">Управитељ писарнице</text:p>
      <text:p text:style-name="P4">Дејан Ђурић</text:p>
      <text:p text:style-name="P4"/>
      <text:p text:style-name="P5">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r" fo:country="YU" fo:font-weight="bold" style:font-size-asian="12pt" style:font-weight-asian="bold" style:font-size-complex="12pt" style:text-scale="104%"/>
    </style:style>
    <style:style style:name="MT2" style:family="text">
      <style:text-properties fo:font-size="12pt" fo:language="zxx" fo:country="none" fo:font-weight="bold" style:font-size-asian="12pt" style:font-weight-asian="bold" style:font-size-complex="12pt"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I-6</text:span><text:span text:style-name="MT1"> У </text:span><text:span text:style-name="MT2">18327/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5H24M55S</meta:editing-duration>
    <meta:editing-cycles>24</meta:editing-cycles>
    <meta:generator>OpenOffice/4.1.1$Win32 OpenOffice.org_project/411m6$Build-9775</meta:generator>
    <dc:title>template upravni BGD</dc:title>
    <dc:date>2019-10-23T13:20:01.94</dc:date>
    <dc:creator>Milka Babić</dc:creator>
    <meta:printed-by>Ljubica Lukić</meta:printed-by>
    <meta:print-date>2017-07-14T10:35:38.77</meta:print-date>
    <meta:document-statistic meta:table-count="0" meta:image-count="1" meta:object-count="0" meta:page-count="4" meta:paragraph-count="29" meta:word-count="1657" meta:character-count="10544"/>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3"/>
  </office:meta>
</office:document-meta>
</file>