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3420" svg:font-family="Fd3420, Fd" style:font-family-generic="roman"/>
    <style:font-face style:name="Fd3885" svg:font-family="Fd3885,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12"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style:text-properties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ab-stops>
          <style:tab-stop style:position="2.54cm"/>
        </style:tab-stops>
      </style:paragraph-properties>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25" style:family="paragraph" style:parent-style-name="Standard">
      <style:paragraph-properties fo:margin-top="0cm" fo:margin-bottom="0cm" fo:line-height="100%" fo:text-align="center" style:justify-single-word="false"/>
      <style:text-properties fo:language="sr" fo:country="YU" style:text-underline-style="none" fo:font-weight="bold" style:font-weight-asian="bold"/>
    </style:style>
    <style:style style:name="P26"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style:font-name="Times New Roman"/>
    </style:style>
    <style:style style:name="T12" style:family="text">
      <style:text-properties style:font-name="Times New Roman"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language="zxx" fo:country="none"/>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language="none" fo:country="none"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color="#000000" fo:font-size="12pt" fo:font-style="normal" style:font-name-asian="Times New Roman" style:font-size-asian="12pt" style:font-style-asian="normal" style:font-name-complex="Times New Roman" style:font-size-complex="12pt" style:font-style-complex="normal"/>
    </style:style>
    <style:style style:name="T21" style:family="text">
      <style:text-properties fo:color="#000000" fo:font-size="12pt" fo:language="zxx" fo:country="none" fo:font-style="normal" style:font-name-asian="Times New Roman" style:font-size-asian="12pt" style:font-style-asian="normal" style:font-name-complex="Times New Roman" style:font-size-complex="12pt" style:font-style-complex="normal"/>
    </style:style>
    <style:style style:name="T22" style:family="text">
      <style:text-properties fo:color="#000000" style:text-line-through-style="none" style:font-name="Fd3420" fo:font-size="12pt" fo:font-style="normal" style:text-underline-style="none" style:font-name-asian="Fd3885" style:font-size-asian="12pt" style:font-style-asian="normal" style:font-name-complex="Fd3885" style:font-size-complex="12pt" style:font-style-complex="normal"/>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1"><text:span text:style-name="T3">УПРАВНИ</text:span><text:span text:style-name="T8"> СУД </text:span></text:p>
      <text:p text:style-name="P9">21 У. 17670/15</text:p>
      <text:p text:style-name="P18"><text:span text:style-name="T4">15</text:span><text:span text:style-name="T9">.</text:span><text:span text:style-name="T4">06</text:span><text:span text:style-name="T9">.</text:span><text:span text:style-name="T10">20</text:span><text:span text:style-name="T4">17</text:span><text:span text:style-name="T10">. године</text:span></text:p>
      <text:p text:style-name="P3">Б Е О Г Р А Д</text:p>
      <text:p text:style-name="P3"/>
      <text:p text:style-name="P25"><text:s text:c="2"/>У ИМЕ НАРОДА</text:p>
      <text:p text:style-name="P25"/>
      <text:p text:style-name="P25"/>
      <text:p text:style-name="P26"><text:span text:style-name="T12"><text:tab/><text:tab/></text:span><text:span text:style-name="T13">Управни суд, у већу састављеном од судија: </text:span><text:span text:style-name="T15">Жељка Шкорића, <text:s text:c="2"/>председника већа, Павела Јонаша и мр Зорана Рељића, чланова већа, са судским помоћником Катарином Пецић Илић, као записничарем, одлучујући у управном спору по тужби тужиље </text:span><text:span text:style-name="T17">А.А.</text:span><text:span text:style-name="T15">, улица ... из ..., Р. Хрватска, коју заступа пуномоћник Слободан Коцољевац из Панчева, улица Максима Горког број 4, против туженог Mинистарства финансија Републике Србије, Сектора за имовинско правне послове, ради поништаја решења број 46-00-00485/2015-13 од 12.11.2015. године, са заинтересованим лицем Републиком Србијом, коју заступа Државно правобранилаштво, Одељење у Зрењанину, у предмету враћања имовине, након одржане усмене јавне расправе дана 15.06.2017. године, у нејавној седници већа одржаној дана 15.06.2017. године, донео је </text:span></text:p>
      <text:p text:style-name="P3"/>
      <text:p text:style-name="P3"/>
      <text:p text:style-name="P4"><text:tab/><text:tab/><text:tab/><text:tab/><text:tab/> <text:s text:c="6"/><text:span text:style-name="T1">П Р Е С У Д У</text:span></text:p>
      <text:p text:style-name="P12"/>
      <text:p text:style-name="P12"/>
      <text:p text:style-name="P5"><text:span text:style-name="T1"><text:tab/> <text:s text:c="7"/><text:tab/> </text:span><text:span text:style-name="T5">Тужба</text:span><text:span text:style-name="T1"> СЕ </text:span><text:span text:style-name="T1">УВАЖАВА, ПОНИШТАВА </text:span><text:span text:style-name="T5">решење </text:span><text:span text:style-name="T15">туженог Mинистарства </text:span><text:span text:style-name="T15">финансија Републике Србије, Сектора за имовинско правне послове,</text:span><text:span text:style-name="T15"> број </text:span><text:span text:style-name="T15">46-00-00485/2015-13 </text:span><text:span text:style-name="T15">од </text:span><text:span text:style-name="T15">12.11.2015.</text:span><text:span text:style-name="T15"> године </text:span><text:span text:style-name="T15">и предмет </text:span><text:span text:style-name="T14">ВРАЋА</text:span><text:span text:style-name="T15"> туженом као надлежном органу на поновно одлучивање</text:span><text:span text:style-name="T5">.</text:span></text:p>
      <text:p text:style-name="P15"/>
      <text:p text:style-name="P13">О б р а з л о ж е њ е</text:p>
      <text:p text:style-name="P15"/>
      <text:p text:style-name="P16"><text:tab/><text:tab/></text:p>
      <text:p text:style-name="P16"><text:tab/><text:tab/>Оспореним решењем одбија се, као неоснована, жалба <text:span text:style-name="T23">А.А.</text:span> из Републике Хрватске, ..., изјављена против решење Агенције за реституцију, Подручна јединица Нови Сад, број 46-037284/2014 од 12.03.2015.године, а којим решењем се одбија у целости, као неоснован, захтев <text:span text:style-name="T23">А.А.</text:span> из Републике Хрватске за враћање одузете имовине односно обештећење број 46-037284/2014 од 02.03.2014. године и то пољопривредног земљишта у укупној површини од 41 јутра 761кв хв у КО ... које је одузето Коначном одлуком Окружног аграрног суд у Панчеву бр. .../46 од 20.03.1946. године.</text:p>
      <text:p text:style-name="P16"/>
      <text:p text:style-name="P16"><text:tab/><text:tab/>У тужби коју је тужиља доставила Управном суду препорученом пошиљком путем поште дана 22.12.2015. године, оспорава решење туженог органа из разлога предвиђених чланом 24. став 1. тачка <text:span text:style-name="T1">1. </text:span>и тачка 4. Закона о управним <text:soft-page-break/>споровима. Тужиља наводи да је погрешан став туженог органа у погледу реципроцитета између Републике Србије и Републике Хрватске имајући у виду да је Министарство правосуђа Републике Хрватске заузело став “да држављани Републике Србије у Републици Хрватској остварују право на темељу одредаба Закона о накнади за имовину одузету за вријеме Југославенске комунистичке владавине, а што се не увјетује постојање међудржаног споразума, нити се такво стјецање увјетује потојањем узајамности и давањем сугласности министра надлежног за правосуђе”. Тужиља наводи да су управни органи били у могућности да по службеној дужности утврђују постојање реципроцитета, да утврде постојање решења Уреда државне управе карловачке жупаније о враћању пословног простора у Карловцу држављанину Републике Србије, као и одлуку Врховног суда Србије који је потврдио да <text:span text:style-name="T1">у</text:span> случајевима непостојања међудржавног споразума пређашњи власник, страни држављанин има право на накнаду без обзира на своју државну припадност. Тужиља је предложила да суд тужбу уважи и поништи оспорено решење туженог органа. <text:span text:style-name="T1">На усменој расправи пуномоћник тужиље је предложила да се тужва уважи и оспорено решење поништи.</text:span></text:p>
      <text:p text:style-name="P16"/>
      <text:p text:style-name="P16"><text:tab/><text:tab/>У одговору на тужбу, тужени је остао при разлозима изнетим у оспореном решењу и предложио је да се тужба, као неоснована, одбије.</text:p>
      <text:p text:style-name="P16"/>
      <text:p text:style-name="P16"><text:tab/><text:tab/><text:span text:style-name="T1">З</text:span>аинтересовано лице <text:span text:style-name="T1">Република Србија није доставила одговор на тужбу иако је тужба законском заступнику Државном правобранилаштву Одељењу у Зрењанину уредно уручена дана 17.05.2017. године. </text:span><text:s/></text:p>
      <text:p text:style-name="P16"/>
      <text:p text:style-name="P16"><text:tab/><text:tab/>Управни суд је одржао усмену јавну расправу применом одредбе члана <text:s/>34. став 2. Закона о управним споровима (“Службени гласник РС” број 111/09) у којој је прописано да је расправа обавезна ако су у управном поступку учествовале две или више странака са супротним интересима.</text:p>
      <text:p text:style-name="P16"/>
      <text:p text:style-name="P16"><text:span text:style-name="T19"><text:tab/><text:tab/></text:span>Усмена расправа одржана је у складу са чланом 38. Закона о управним споровима у присуству пуномоћника тужиље, <text:span text:style-name="T1">а у одсуству уредно позваних туженог органа и законског заступника </text:span>заинтересованог лица <text:span text:style-name="T1">Републике Србије. </text:span></text:p>
      <text:p text:style-name="P16"/>
      <text:p text:style-name="P16"><text:span text:style-name="T1"><text:tab/><text:tab/></text:span>Оцењујући законитост оспореног решења у границама захтева из тужбе у смислу члана 41. Закона о управним споровима (“Службени гласник РС” број 111/09) ценећи наводе тужбе, одговора на тужбу, наводе пуномоћника тужи<text:span text:style-name="T1">ље</text:span> на <text:span text:style-name="T1">усменој јавној</text:span> расправи <text:span text:style-name="T1">као и</text:span> целокупне списе ове управне ствари Управни суд је нашао да је тужба основана.</text:p>
      <text:p text:style-name="P16"/>
      <text:p text:style-name="P16"><text:tab/><text:tab/>Према списима предмета и образложењу оспореног решења тужиља <text:span text:style-name="T23">А.А.</text:span> из Републике Хрватске је поднела Агенцији за реституцију захтев за враћање одузете имовине, односно обештећење одузете Коначном одлуком Окружног аграрног суда у Панчеву број .../46 дана 20.03.1946. године, бившем власнику <text:span text:style-name="T23">Б.Б.</text:span>, рођеној ....</text:p>
      <text:p text:style-name="P22"/>
      <text:p text:style-name="P22"><text:tab/><text:tab/><text:span text:style-name="T1">Након оцене поднетог захтева, првостепени орган је донео одлуку као у диспозитиву решења налазећи да у конкретном случају нису испуњени законом прописани услови за враћање одузете имовине и обештећење из члана 5. став 1. тачка </text:span><text:soft-page-break/><text:span text:style-name="T1">5. Закона о враћању одузете имовине и обештећењу, с обзиром да је тужиља држављанка </text:span><text:span text:style-name="T5">Републике Хрватске са којом </text:span><text:span text:style-name="T5">државом </text:span><text:span text:style-name="T5">не постоји реципроцитет. </text:span><text:span text:style-name="T1">Тужени је нашао да </text:span><text:span text:style-name="T1">је </text:span><text:span text:style-name="T1">у </text:span><text:span text:style-name="T5">Републици Хрватској питање накнаде одузете имовине регулисано Законом о накнади за имовину одузету за вријеме југославенске комунистичке владавине (Народне новине бр. 92/96...81/02) из чега је закључио да је Република Хрватска још 1996. године донела закон којим је уредила враћање имовине одузете после Другог светског рата. Чланом 10. став 2. наведеног закона је предвиђено да права прописана овим законом могу стећи и стране физичке и правне особе ако се то утврди међудржавним споразумима. На основу дописа Министарства финансија и привреде РС број 337-00-00250/2012-05 од 25.12.2012. године, је тужени орган утврдио да између Републике Србије и Републике Хрватске не постоји закључен међудржавни споразум којим су уређена права по основу реституције, а у смислу члана 10. став 2. наведеног закона. На основу дописа Министарства спољних послова Републике Србије број 67-7/2013/9 од 25.01.2013. године је тужени нашао да између Републике Србије и Републике Хрватске не постоји закључен билатерални уговор којим је регулисано питање реституције, односно повраћај одузете имовине физичким и правним лицима.</text:span></text:p>
      <text:p text:style-name="P17"/>
      <text:p text:style-name="P17"><text:tab/><text:tab/>Тужени је нашао да, како је тужиља страни држављанин, односно држављанин <text:span text:style-name="T18">Републике Хрватске, те да између Републике Србије и Републике Хрватске не постоји међудржавни споразум којим су уређена права на основу реституције, нити је закључен билатерални уговор којим је регулисано питање права на подношење захтева за враћање одузете имовине и обештећења, а што је нужан услов прописан одредбом члна 5. став 1. тачка 5. Закона о враћању одузете имовине и обештећењу, закључио да је правилно поступио првостепени орган када је одбио захтев тужиље као неоснован.</text:span></text:p>
      <text:p text:style-name="P16"><text:tab/><text:tab/><text:span text:style-name="T16">Међутим, по оцени Управног суда, овакав закључак туженог органа се не може прихватити као правилан, с обзиром да одредба члана 5. став 1. тачка 5. Закона о враћању одузете имовине и обештећењу (''Службени гласник РС'', бр. 72/2011), даје право страном физичком лицу на враћање имовине под условом реципроцитета, а не под условом потписаног споразума или билатералног уговора са државом чији је држављанин. Суд је притом имао у виду да постојање реципроцитета утврђује Агенција за реституцију Републике Србије у сваком конкретном случају и зависно од чињенице чији је држављанин подносилац захтева, а на шта је указано и од стране Министарства правде Републике Србије дописом од 25.03.2013. године. <text:s/>Како је захтев у овом управном поступку поднет од стране тужиља, које су држављанке Републике Хрватске, бивше републике чланице заједничке државе СФРЈ, која је, као и Република Србија, уредила питање враћања одузете имовине доношењем Закона о накнади за имовину одузету за време југословенске комунистичке владавине (''Народне новине'', број 92/96...81/02), то је по налажењу Управног суда првостепени управни орган био у </text:span><text:span text:style-name="T16">обавези да, одлучујући по предметном захтеву, по службеној дужности утврди да ли постоји правни или фактички реципроцитет између Републике Хрватске и Републике Србије. </text:span><text:span text:style-name="T11">То подразумева да, уколико је наведеним законом Републике Хрватске дато право држављанима Републике Србије на враћање имовине одузете после Другог светског рата, првостепени орган је приликом одлучивања о поднетом захтеву овде </text:span><text:span text:style-name="T11">тужиља био у обавези да прибави податке службеним путем, да ли је по захтевима држављана Републике Србије, за реституцију имовине надлежни хрватски орган позитивно одлучио, и то без икаквог условљавања или дискриминације у односу на </text:span><text:soft-page-break/><text:span text:style-name="T11">друге подносиоце захтева, на основу које чињенице ће бити утврђено постојање фактичког реципроцитета између двеју држава. </text:span></text:p>
      <text:p text:style-name="P19"/>
      <text:p text:style-name="P19"><text:tab/><text:tab/>У поновном поступку, управни органи су у обавези да пре доношења одлуке по захтеву тужиоца за враћање имовине, утврде постојање фактичког реципроцитета са Републиком Хрватском у складу са изнетим схватањем суда у овој пресуди.</text:p>
      <text:p text:style-name="P19"><text:tab/><text:tab/><text:span text:style-name="T20">Са изнетих разлога, налазећи да је оспореним решењем повређен закон на штету тужиља, Управни суд је одлучио као у диспозитив</text:span><text:span text:style-name="T21">у</text:span><text:span text:style-name="T20"> пресуде, применом члана 40. ст. </text:span><text:span text:style-name="T21">1. и</text:span><text:span text:style-name="T20"> 2. </text:span><text:span text:style-name="T21">Закона о управним споровима </text:span><text:span text:style-name="T22">(“Службени гласник РС” бр. 111/09)</text:span><text:span text:style-name="T20">, с тим што су примедбе и правна схватања суда, изнети у овој пресуди, обавезујући за тужени орган у смислу одредбе члана 69. став 2. истог закона.</text:span></text:p>
      <text:p text:style-name="P20"/>
      <text:p text:style-name="P10"><text:span text:style-name="T6">ПРЕСУЂЕНО </text:span>У УПРАВНОМ СУДУ</text:p>
      <text:p text:style-name="P10">дана <text:span text:style-name="T1">15</text:span>.06.2017.године, <text:s/>2<text:span text:style-name="T6">1 </text:span>У. <text:span text:style-name="T1">17670</text:span>/15</text:p>
      <text:p text:style-name="P6"/>
      <text:p text:style-name="P11">Записничар<text:tab/><text:tab/><text:tab/><text:tab/><text:tab/><text:tab/> <text:s text:c="17"/>Председник већа-судија</text:p>
      <text:p text:style-name="P11"><text:span text:style-name="T1">Катарина Пецић Илић,</text:span><text:span text:style-name="T1">с.р.</text:span><text:tab/><text:tab/><text:tab/> <text:s text:c="18"/><text:span text:style-name="T1">Жељко Шкорић,</text:span><text:span text:style-name="T1">с.р.</text:span></text:p>
      <text:p text:style-name="P7"/>
      <text:p text:style-name="P7"/>
      <text:p text:style-name="P7"/>
      <text:p text:style-name="P24"/>
      <text:p text:style-name="P8">За тачност отправка</text:p>
      <text:p text:style-name="P8">Управитељ писарнице</text:p>
      <text:p text:style-name="P14">Дејан Ђурић</text:p>
      <text:p text:style-name="P24">МН</text:p>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3420" svg:font-family="Fd3420, Fd" style:font-family-generic="roman"/>
    <style:font-face style:name="Fd3885" svg:font-family="Fd3885,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2</text:span><text:span text:style-name="MT2">1 </text:span><text:span text:style-name="MT1">У. </text:span><text:span text:style-name="MT1">17670</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34M20S</meta:editing-duration>
    <meta:editing-cycles>11</meta:editing-cycles>
    <meta:generator>OpenOffice/4.1.1$Win32 OpenOffice.org_project/411m6$Build-9775</meta:generator>
    <dc:title>template upravni BGD</dc:title>
    <dc:date>2019-09-28T13:22:55.44</dc:date>
    <dc:creator>Milka Babić</dc:creator>
    <meta:printed-by>Marijana Ninković</meta:printed-by>
    <meta:print-date>2017-07-18T14:21:36.11</meta:print-date>
    <meta:document-statistic meta:table-count="0" meta:image-count="1" meta:object-count="0" meta:page-count="4" meta:paragraph-count="34" meta:word-count="1368" meta:character-count="935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