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514cm"/>
        </style:tab-stops>
      </style:paragraph-properties>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style:text-properties fo:language="en" fo:country="US" fo:font-weight="bold"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fo:language="sr" fo:country="YU" style:text-underline-style="none" fo:font-weight="bold" style:font-weight-asian="bold"/>
    </style:style>
    <style:style style:name="P21"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style:font-name="Times New Roman" style:font-weight-complex="normal"/>
    </style:style>
    <style:style style:name="T12" style:family="text">
      <style:text-properties style:font-name="Times New Roman" fo:font-weight="normal" style:font-weight-asian="normal"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none" fo:country="none" style:font-size-asian="12pt" style:font-size-complex="12pt"/>
    </style:style>
    <style:style style:name="T16" style:family="text">
      <style:text-properties style:font-name="Times New Roman" fo:language="none" fo:country="none" fo:font-weight="normal" style:font-weight-asian="normal" style:font-weight-complex="normal"/>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3">УПРАВНИ</text:span><text:span text:style-name="T7"> СУД </text:span></text:p>
      <text:p text:style-name="P6">21 <text:span text:style-name="T1">У 16657/15</text:span></text:p>
      <text:p text:style-name="P18"><text:span text:style-name="T8">Дана </text:span><text:span text:style-name="T5">15.06.</text:span><text:span text:style-name="T9">20</text:span><text:span text:style-name="T5">17</text:span><text:span text:style-name="T9">. године</text:span></text:p>
      <text:p text:style-name="P2">Б Е О Г Р А <text:span text:style-name="T10">Д</text:span></text:p>
      <text:p text:style-name="P19"/>
      <text:p text:style-name="P2"/>
      <text:p text:style-name="P2"/>
      <text:p text:style-name="P20"><text:s text:c="6"/>У ИМЕ НАРОДА</text:p>
      <text:p text:style-name="P20"/>
      <text:p text:style-name="P20"/>
      <text:p text:style-name="P21"><text:span text:style-name="T11"><text:tab/><text:tab/></text:span><text:span text:style-name="T12">Управни суд, у већу састављеном од судија:</text:span><text:span text:style-name="T13"> Жељка Шкорића, председника већа, Павела Јонаша и мр Зорана Рељића, чланова већа, са судијским помоћником Катарином Пецић Илић, као записничарем, одлучујући у управном спору по тужби тужиље A.A. </text:span><text:span text:style-name="T16">и</text:span><text:span text:style-name="T13">з ..., ул. ..., против туженог Министарства финансија и привреде Републике Србије, Сектора за имовинско-правне послове, чији је правни следбеник Министарство финансија Републике Србије, Сектор за имовинско-правне послове, ради поништаја решења број: 46-00-778/2014-13 од 13.01.2015. године, са заинтересованим лицима Републиком Србијом, коју заступа законски заступник Државно правобранилаштво, Градом Београдом, кога заступа Градско правобранилаштво града Београда и Градском опшином Савски венац, коју заступа Правобранилаштво Градске општине Савски венац, у предмету враћања имовине, након одржане усмене јавне расправе дана 15.06.2017. године, у нејавној седници већа одржаној дана 15.06.2017. године донео је </text:span></text:p>
      <text:p text:style-name="P22"/>
      <text:p text:style-name="P22"/>
      <text:p text:style-name="P3"><text:tab/><text:tab/><text:tab/><text:tab/><text:tab/> <text:s text:c="6"/><text:span text:style-name="T1">П Р Е С У Д У</text:span></text:p>
      <text:p text:style-name="P9"/>
      <text:p text:style-name="P2"><text:span text:style-name="T1"><text:tab/><text:tab/></text:span><text:span text:style-name="T10">I </text:span><text:span text:style-name="T4">Тужба</text:span><text:span text:style-name="T1"> СЕ ОДБИЈА.</text:span></text:p>
      <text:p text:style-name="P4"><text:span text:style-name="T1"><text:tab/><text:tab/></text:span><text:span text:style-name="T10">II </text:span><text:span text:style-name="T1">ОБАВЕЗУЈЕ СЕ </text:span><text:span text:style-name="T4">А.А. из ..., ул...., да заинтересованом лицу Градској општини Савски венац на име трошкова управног спора плати износ од 12.000,00 динара, у року од 15 дана од дана достављања пресуде.</text:span></text:p>
      <text:p text:style-name="P11"/>
      <text:p text:style-name="P10">О б р а з л о ж е њ е</text:p>
      <text:p text:style-name="P10"/>
      <text:p text:style-name="P12"/>
      <text:p text:style-name="P13"><text:tab/><text:tab/><text:span text:style-name="T14">Оспореним решењем одбија се, као неоснована, жалба тужиље А.А. из ..., ул. ..., изјављена против решења Агенције за реституцију, Подручна јединица Београд, број 46-011897/12 од 16.09.2014. године, којим решењем у ставу 1. диспозитива делимично се усваја захтев, враћа се имовина и утврђује право својине законског наследника бившег власника </text:span><text:span text:style-name="T15">А.А.</text:span><text:span text:style-name="T14"> из ..., ул. ... и то на: </text:span></text:p>
      <text:p text:style-name="P16"><text:tab/><text:tab/>а) пословном простору за који није утврђена делатност основни број бб-ев бр. 1, површине 40м2, који се налази у сутерену стамбено-пословне зграде уличне, <text:soft-page-break/>бр. дела парцеле под зградом 2, ул. ... постојеће на кат.парцели бр. ..., уписаног у л.н. бр. ... КО ... у В) листу-2. део као својина Републике Србије корисник општина Савски венац Београд;</text:p>
      <text:p text:style-name="P16"><text:tab/><text:tab/>б) на градском грађевинском земљишту на кат.парцели бр. ... КО ..., уписној у л.н.бр. ... КО ... и то у површини сразмерној површини посебног дела (пословног простора) који се тим решењем враћа које непокретности су одузете у поступку национализције од ранијег власника <text:span text:style-name="T17">Б.Б.</text:span> из ... решењем Комисије за национализацију при НОО општине Савски венац бр. 03-../1-59 од 31.03.1960. године.</text:p>
      <text:p text:style-name="P16"><text:tab/><text:tab/>Ставом 2. овог решења одбија се захтев подносилаца захтева <text:span text:style-name="T17">А.А.</text:span>, <text:span text:style-name="T17">В.В.</text:span>, <text:span text:style-name="T17">Г.Г.</text:span> и <text:span text:style-name="T17">Д.Д.</text:span> у делу који се односи на враћање уличне стамбено пословне зграде у ..., бр. дела парцеле под зградом 2, ул. ..., као неоснован у целости.</text:p>
      <text:p text:style-name="P16"><text:tab/><text:tab/>Ставом 3. решења обавезује се Република Србија, као власник, и Градска општина Савски венац из Београда, као корисник, да <text:span text:style-name="T17">А.А.</text:span> по правноснажности тог решења пренесу у својину и државину непокртности из тачке 1. диспозитива решења.</text:p>
      <text:p text:style-name="P16"><text:tab/><text:tab/>У ставу 4. наводи се да ће на основу тог решења, а по његовој правноснажности надлежни орган за упис права на непокретностима извршити упис права својине на непокретностима из тачке 1. диспозитива тог решења у корист А.А..</text:p>
      <text:p text:style-name="P16"><text:tab/><text:tab/>Ставом 5. налаже с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а тог решења.</text:p>
      <text:p text:style-name="P16"><text:tab/><text:tab/>У ставу 6. се навода да је враћена имовина у слободном промету, а Република Србија и Град Београд имају право прече куповине приликом привог отуђења.</text:p>
      <text:p text:style-name="P16"><text:tab/><text:tab/>У тужби коју је тужиља доставила Управном суду дана 11.02.2015. године и у поднеску 10.11.2015. године наводи да тужбу подноси против оспореног решења, <text:s/>због незаконитости јер је и првостепеним и другостепеним решењем неправилно и незаконито примењено материјално право и то одедбе члана 23. став 2. у вези члан 2. став 1. тачка 34., члан 4., члан 8. став 1., члан 15. став 2., члана 27. став 1. Закона о враћању одузете имовине, као и члан 101. Закона о планирању и изградњи. Тужиља наводи да је према законским одредбама законском наследнику бившег власника <text:span text:style-name="T17">Б.Б.</text:span> <text:span text:style-name="T17">А.А.</text:span> тужени орган био дужан да врати у својину 255/1000 од површине к.п. бр. ..., а не како је у диспозитиву одредбио несразмерно мање и без одређене површине и без образложења, односно незаконито. Тужиља истиче да докази о својини бившег власника су приложени уз захтев за повраћај непокретне имовине и то купопродајни уговор Ов.бр...., решење Другог среског суда за град Београд. Истиче да је решење туженог органа у потпуности незаконито и дискриминаторско и њиме се законитом наследнику бившег власника, тужиљи, ускраћују права која јој по закону припадају. Предложила је да суд тужбу уважи и поништи решење туженог органа.</text:p>
      <text:p text:style-name="P16"><text:tab/><text:tab/><text:span text:style-name="T1">На усменој јавној расправи тужиља је предложила да суд тужбу уважи и </text:span><text:span text:style-name="T1">оспорено решење поништи или уколико сматра да су испуњени услови, да овај спор реши у спору пуне јурисдикције.</text:span></text:p>
      <text:p text:style-name="P16"><text:tab/><text:tab/>У одговору на тужбу <text:s/>тужени је остао при разлозим изнетим у оспореном решењу и предложио је да се тужба, као неоснована, одбије.</text:p>
      <text:p text:style-name="P16"><text:tab/><text:tab/>У одговору на тужбу заинтересовано лице Република Србија је предложила да суд тужбу одбије као неосновану.</text:p>
      <text:p text:style-name="P16"><text:tab/><text:tab/>У одговору на тужбу заинтересовано лице Град Београд је предложило да <text:soft-page-break/>суд донесе пресуду којом ће се тужба, тужбени захтев тужиоца, одбити у целости.</text:p>
      <text:p text:style-name="P16"><text:tab/><text:tab/><text:span text:style-name="T1">На усменој јавној расправи законски заступник заинтересованог лица Градске општине Савски венац је предложио да суд тужбу одбије као неосновану, а на име трошкова управног спора је тражио за приступ на расправу износ од 12.000,00 динара.</text:span></text:p>
      <text:p text:style-name="P16"><text:tab/><text:tab/>Управни суд је одржао усмену јавну расправу применом одредбе члана 34. став 2. Закона о управним споровима (“Службени гласник РС”, бр. 111/09), којом је прописано да је расправа обавезна ако су у управном поступку учествовале две или више странака са супротним интересима.</text:p>
      <text:p text:style-name="P16"><text:tab/><text:tab/>Усмена расправа одржана је у складу са чланом 38. Закона о управним споровима, у присуству тужиље, законског заступника заинтересованог лица Градске општине Савски венац, а у одсуству уредно позваног туженог органа и заинтересованих лица Републике Србије и града Београда.</text:p>
      <text:p text:style-name="P16"><text:tab/><text:tab/>Оцењујући законитост оспореног решења у границама захтева из тужбе, у смислу члана 41. Закона о управним споровима (“Службени гласник РС”, бр. 111/09), ценећи наводе тужбе, одговора на тужбу, наводе тужиље и законског заступника заинтересованог лица Градске општине Савски венац на одржаној расправи и целокупне списе ове управне ствари, Управни суд је нашао да је тужба неоснована.</text:p>
      <text:p text:style-name="P16"><text:span text:style-name="T1"><text:tab/><text:tab/></text:span>Према списима предмета и образложењу оспореног решења, А.А. из ..., ул. ..., тужиља у овом управном спору, <text:s/><text:span text:style-name="T17">В.В.</text:span> из ..., ул. ..., <text:span text:style-name="T17">Д.Д.</text:span> из ..., ул. ... и <text:span text:style-name="T17">Г.Г.</text:span> <text:span text:style-name="T17">и</text:span>з ..., ул. ..., поднели су дана 18.12.2012. године Агенцији за реституцију Републике Србије захтев за враћање одузете имовине, односно обештећење, бившег власника <text:span text:style-name="T17">Б.Б.</text:span> који се односи на уличну пословно-стамбену зграду, пословни простор површине 40квм и грађевинско земљиште на кат.парцели бр. ... КО ... национализовано решењем Комисије за национализацију при НОО Савски венац у Београду 03-.../1-59 од 31.03.1960. године. <text:span text:style-name="T17">Г.Г.</text:span> и <text:span text:style-name="T17">Д.Д.</text:span> односи се на враћање по 128/1000 идеалних делова грађевинског земљишта на кат.парцели бр. ... КО .... На усменој јавној расправи одржаној 17.10.2013. године подносиоци захтева су навели да остају при поднетом захтеву и предложили су да се повраћај пословног простора и уличне зграде у којој се исти налази изврше подносиоцу захтева <text:span text:style-name="T17">А.А.</text:span> у складу са споразумом закљученим од стране подносиоца захтева, а који су законски наследници ранијег власника <text:span text:style-name="T17">Б.Б.</text:span>.</text:p>
      <text:p text:style-name="P16"><text:tab/><text:tab/>Списима предмета приложен је купопродајни уговор закључен дана 16.12.1954. године између <text:span text:style-name="T17">Ђ.Ђ.</text:span>, као продавца, и <text:span text:style-name="T17">Б.Б.</text:span>, <text:span text:style-name="T17">Д.Д.</text:span> и <text:span text:style-name="T17">Г.Г.</text:span>, као купаца, из чега је првостепени орган утврдио да је предмет купопродаје 511/1000 идеалних делова куће са плацем и двориштем у ... ул. ..., које имање је уписано у А листу, ЗКУЛ ..., КО ..., кат.парцела бр. ..., чија је укупна површина 927,50квм, који део представља власништво целог имања и то купцима <text:span text:style-name="T17">Б.Б.</text:span> 255/1000 идеалних делова, <text:span text:style-name="T17">Д.Д.</text:span> 128/1000, а <text:span text:style-name="T17">Г.Г.</text:span> 128/1000 идеалних делова. </text:p>
      <text:p text:style-name="P16"><text:tab/><text:tab/>Према решењу Комисије за национализацију при Народном одбору општине Савски венац број 03-5842/1-59 од 31.03.1960. године на дан 26.12.1958. године национализоване су и постале друштвена својина четири зграде на парцели у ул. ... од којих четврта зграда има улаз из ул. ..., уписане у земљишне књиге Другог среског суда у Београду, ЗКУЛ ...., кат.парцела бр. ... КО ..., као власништво <text:span text:style-name="T17">Б.Б.</text:span> са 255/1000, <text:span text:style-name="T17">Д.Д.</text:span> са 128/1000, <text:span text:style-name="T17">Г.Г.</text:span> са 128/1000 и <text:span text:style-name="T17">Е.Е.</text:span> са 489/1000, сви из ..., а које зграде се састоје и то прва дворишна зграда која има четири једнособна стана, друга улична зграда која има један двособан комфорни стан и једну комфорну просторију у површини од 25 до 30квм, трећа мала зграда која се састоји од једне собе и кухиње и <text:soft-page-break/>четврта зграда у коју се улази из ... бр. ..., а која се састоји од четири двособна стана. У ставу 2. наведеног решења одређено је да се изузимју од национализације и остављају у својину ранијих власника и то <text:span text:style-name="T17">Б.Б.</text:span> један двособан комфоран стан у уличној згрди и трећа дворишна зграда, <text:span text:style-name="T17">Д.Д.</text:span> два двособна стана, <text:span text:style-name="T17">Г.Г.</text:span> два једнособна стана на спрату у првој дворишној згради и <text:span text:style-name="T17">Е.Е.</text:span> два двособна стана у четвртој згради чији је улаз из ... бр. ... У ставу 3. наведеног решења одређено је да се зграде описане од а) диспозитива, односно пословна просторија у другој уличној згради и два двособна стана у четвртој згради чији је улаз из ... бр. ..., имају уписати као друштвена својина у земљишне књиге.</text:p>
      <text:p text:style-name="P16"><text:tab/><text:tab/>Увидом у решење Комисије за национализацију број НОО Савски венац број 04-бр. .../1-61 од 20.06.1961. године утврђено је да се истим изузима од национализације и оставља у својину <text:span text:style-name="T17">Е.Е.</text:span> двособан стан у приземљу лево у четвртој згради која је уписана у ЗКУЛ ..., кат.парцела бр. ..., КО ....</text:p>
      <text:p text:style-name="P16"><text:tab/><text:tab/>Према изводу из решења НОО Савски венац број .../3 од 13.05.1960. године произлази да је истим утврђено да је на дана 26.12.1958. године као даном ступања на снагу Закона о национализацији најамних зграда и грађевинског земљишта национализована и постала друштвена својина кат.парцела бр. ..., КО ..., површине 927,5м2, чији су сопственици на дан 25.12.1958. године били <text:span text:style-name="T17">Б.Б.</text:span> са 255/1000, <text:span text:style-name="T17">Д.Д.</text:span> са 128/1000, <text:span text:style-name="T17">Г.Г.</text:span> са 128/1000 и <text:span text:style-name="T17">Е.Е.</text:span> са 489/1000 идеалних делова. </text:p>
      <text:p text:style-name="P16"><text:tab/><text:tab/>Увидом у решење Одељења за финансије НОО Савски венц 04 бр. .../61 од 11.01.1963. године утврђено је да је истим одређена <text:span text:style-name="T17">Б.Б.</text:span> накнада за национализовани пословни део зграде кћ.бр. ... у ... <text:span text:style-name="T1">улици </text:span>заједно са одговарајућим делом земљишта који та зграда покрива и који служи њеној редовној употреби. У образложењу наведеног решења констатовано је да што се тиче сувласника ... право на накнаду има само <text:span text:style-name="T17">Б.Б.</text:span> јер је његов сувласнички део био највећи, док су <text:span text:style-name="T17">Д.Д.</text:span> и <text:span text:style-name="T17">Г.Г.</text:span> своје сувласничке делове у потпуности реализовале изузимањем, тако да је за обрачунавање накнаде преостао само локал јер је читав стамбени део ових зграда одузет од национализације. У образложењу решења о накнади за национализовану имовину констатовано је да је пословни простор површине 40м2.</text:p>
      <text:p text:style-name="P16"><text:tab/><text:tab/>Из расправног записника редни бр. ... првостепени орган је утврдио да се непокретности на кат.парцели бр. ... КО ... састоје од следећих зграда: куће бр. 11 у ул. ..., куће бр. 57 у ул. .. бр. 57, улична која има сутерен и приземље и то у сутерену једну пословну просторију од 40м2, а у приземљу двособан стан, куће бр. 57 у ул. ... треће дворишне приземне куће, у ул. ... дворишне која има четири једнособна стана.</text:p>
      <text:p text:style-name="P16"><text:tab/><text:tab/>Из уверења РГЗ- СКН Београд 2, утврђено је да кат.парцели бр. ... КО ..., по старом премеру одговара кат.парцела бр. ... КО ... по новом премеру.</text:p>
      <text:p text:style-name="P16"><text:tab/><text:tab/>Активна легитимација подносилаца захтева утврђена је на основу приложених решења о наслеђивању, извода из матичних књига рођених и извода из матичних књига умрлих.<text:tab/><text:tab/></text:p>
      <text:p text:style-name="P16"><text:tab/><text:tab/>Одредбом члана 23. став 2. Закона о враћању одузете имовине и обештећењу (“Службени гласник РС”, бр. 72/11) је прописано да власник објекта или власник на посебном физичком делу зграде без обзира на време изградње објекта који је у време подржављења био власник на грађевинском земљишту на коме је тај објекат изграђен, остварује право својине, односно сусвојине на том грађевинском земљишту, ако то право не оствари по основу конверзије у складу са чланом 101. Закона о планирању и изградњи.<text:tab/><text:tab/></text:p>
      <text:p text:style-name="P16"><text:tab/><text:tab/>Чланом 101. став 1. и став 2. Закона о планирању и изградњи (“Службени <text:soft-page-break/>гласник РС”, бр. 72/09...121/12) је прописано да лицима која су уписана као носиоци права коришћења на изграђеном грађевинском земљишту у државној својини у јавној књизи о евиденцији непокретности и правима на њима, престаје право коришћења на грађевинском земљишту и прелази у право својине, без накнаде, те да власницима посебних физичких делова у стамбеним зградама са више станова, пословним и пословно-стамбеним зградама изграђеним на грађевинском земљишту у државној својини и прелази у право својине сразмерно површини посебних физичких делова чији су власници без накнаде. Код изнетог, суд налази да је правилно оспореним решењем у поступку у којем није било повреде правила поступка, од утицаја је на законитост одлучивање о овој управној ствари обзиром на правилно и потпуно утврђено чињенично стање и правилном применом прописа на које се тужени орган позвао у образложењу оспореног решења, одбијена жалба тужиље изјављена на првостепено решење. Ово због тога што је и по становишту Управног суда првостепено решење правилно донето и на закону засновано. </text:p>
      <text:p text:style-name="P16"><text:tab/><text:tab/>Наиме, како се првостепеним решењем подносиоцу захтева враћа имовина и утврђује право својине на пословном простору за који није утврђена делатност Посл. бр. ББ-ел бр. 1, површине 40м2, који се налази у сутерену стамбено-пословне зграде, уличне, у ул. ..., постојеће на кат. парцели број ..., уписаног у ЛН бр. ... КО ..., то је по налажењу суда првостепени орган на основу законских одредби правилно вратио право својине на градском грађевинском земљишту на наведеној катастарској парцели сразмерно површини пословног простора који се тим решењем враћа.</text:p>
      <text:p text:style-name="P16"><text:tab/><text:tab/>Такође, имајући у виду да је улични објекат на адреси ... број ..., уписан у ЛН ... КО ..., као објекат број 2, на кат. парцели број ... КО ..., по начину коришћења стамбено-пословна зграда, преузет из земљишне књиге спратности ПО (Су)+Пр, а који се састоји од пословног простора у својини Републике Србије, корисника општине Савски венац и двособног стана у приватној својини, изузетог од национализације, што значи да је на истом дошло до заснивања етажне својине, то сходно чланом 27. став 1. Закона о враћању одузете имовине и обештећењу нису испуњени услови за повраћај наведене зграде, јер чланом 27. став 1. Закона о враћању одузете имовине и обештећењу прописано је да се бившим власницима враћају стамбене зграде, куће, станови, гараже и други пратећи објекти одузети применом прописа из члана 2. закона, док ставом 2. истог члана прописано је да изузетно од става 1. тог члана не враћају се стамбене зграде и куће на којима је у случају заснивања етажне својине у складу са законом престало да постоји право својине на згради, односно кући. По налажењу суда, тужиљи се пружа могућност да као власник посебних делова предметних објеката своје право оствари пред надлежним органом за упис права на непокретностима.</text:p>
      <text:p text:style-name="P16"><text:tab/><text:tab/>Одлучујући о предлогу тужиоца да суд реши управну ствар у спору пуне јурисдикције, суд налази да исти није основан. Ово стога што је оспорено решење правилно и на закону засновано, те стога нису испуњени услови за његов поништај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16"><text:span text:style-name="T1"><text:tab/><text:tab/>На основу изнетог, налазећи да оспореним решењем није повређен закон на штету тужиље, Управни суд је применом одредбе члана 40. став 1. и 2. Закона о управним споровима (“Службени гласник РС”, бр. 111/09), одлучио као у ставу </text:span><text:span text:style-name="T1">II </text:span><text:span text:style-name="T1">диспозитива пресуде.</text:span></text:p>
      <text:p text:style-name="P16"><text:span text:style-name="T1"><text:tab/><text:tab/>Имајући у виду успех у спору, Управни суд је нашао да је заинтересовано </text:span><text:soft-page-break/><text:span text:style-name="T1">лице Градска општина Савски венац имала основан захтев за накнаду трошкова управног спора у износу који је </text:span><text:span text:style-name="T1">тражен</text:span><text:span text:style-name="T1"> на усменој расправи и то 12.000,000 динара за приступ законског заступника заинтересованог лица на усмену расправу, па је применом одредбе члана 66. и 67. Закона о управним споровима и члана 153., 162. и 163. Закона о парничном поступку (“Службени гласник РС”, бр. 72/11...55/14), као и на основу тарифног броја 44. Тарифе о наградама и накнадама трошкова за рад адвоката (“Службени гласник РС”, бр. 121/12), одлучио као у ставу II диспозитива пресуде.</text:span></text:p>
      <text:p text:style-name="P15"/>
      <text:p text:style-name="P7"><text:span text:style-name="T6">ПРЕСУЂЕНО </text:span>У УПРАВНОМ СУДУ</text:p>
      <text:p text:style-name="P7">дана <text:span text:style-name="T1">15.06.</text:span><text:span text:style-name="T1">2017</text:span>.године, <text:s/>2<text:span text:style-name="T6">1 </text:span>У <text:span text:style-name="T1">16657/15</text:span></text:p>
      <text:p text:style-name="P1"/>
      <text:p text:style-name="P8">Записничар<text:tab/><text:tab/><text:tab/><text:tab/><text:tab/><text:tab/> <text:s text:c="15"/>Председник већа-судија</text:p>
      <text:p text:style-name="P8"><text:span text:style-name="T1">Катарина Пецић Илић,</text:span><text:span text:style-name="T1">с.р.</text:span><text:tab/><text:tab/><text:tab/> <text:s text:c="24"/><text:span text:style-name="T6">Жељко Шкорић,</text:span><text:span text:style-name="T1">с.р.</text:span></text:p>
      <text:p text:style-name="P14"/>
      <text:p text:style-name="P5">За тачност отправка</text:p>
      <text:p text:style-name="P5">Управитељ писарнице</text:p>
      <text:p text:style-name="P23">Дејан Ђурић</text:p>
      <text:p text:style-name="P23"/>
      <text:p text:style-name="P2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text:p text:style-name="Header"><text:tab/><text:tab/><text:span text:style-name="MT1">21 </text:span><text:span text:style-name="MT1">У 16657/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0T12:24:20.64</meta:creation-date>
    <meta:editing-duration>PT4H7M15S</meta:editing-duration>
    <meta:editing-cycles>39</meta:editing-cycles>
    <meta:generator>OpenOffice/4.1.1$Win32 OpenOffice.org_project/411m6$Build-9775</meta:generator>
    <dc:title>template upravni BGDnovi2</dc:title>
    <meta:initial-creator>Tamara Popović</meta:initial-creator>
    <dc:date>2019-09-26T14:10:29.67</dc:date>
    <dc:creator>Milka Babić</dc:creator>
    <meta:printed-by>Sanja Mitović</meta:printed-by>
    <meta:print-date>2017-07-11T09:29:58.59</meta:print-date>
    <meta:document-statistic meta:table-count="0" meta:image-count="1" meta:object-count="0" meta:page-count="6" meta:paragraph-count="54" meta:word-count="2616" meta:character-count="1662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6-20T12:24:19.98"/>
  </office:meta>
</office:document-meta>
</file>