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name-complex="Times New Roman1"/>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7" style:family="paragraph" style:parent-style-name="Standard">
      <style:paragraph-properties fo:line-height="100%"/>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1%"/>
    </style:style>
    <style:style style:name="P18"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text-position="super 58%"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11" style:family="text">
      <style:text-properties style:use-window-font-color="true" fo:font-size="12pt" fo:language="zxx" fo:country="none" fo:font-weight="normal" fo:background-color="transparent" style:font-name-asian="Times New Roman1" style:font-name-complex="Times New Roman1"/>
    </style:style>
    <style:style style:name="T12" style:family="text">
      <style:text-properties style:use-window-font-color="true" fo:font-size="12pt" fo:font-weight="normal" fo:background-color="transparent" style:font-name-asian="Times New Roman1" style:font-name-complex="Times New Roman1"/>
    </style:style>
    <style:style style:name="T13" style:family="text">
      <style:text-properties style:use-window-font-color="true" fo:font-size="12pt" fo:language="none" fo:country="none" fo:font-weight="normal" fo:background-color="transparent" style:font-name-asian="Times New Roman1" style:font-name-complex="Times New Roman1"/>
    </style:style>
    <style:style style:name="T14" style:family="text">
      <style:text-properties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УПРАВНИ</text:span><text:span text:style-name="T6"> СУД </text:span></text:p>
      <text:p text:style-name="P7">15 У 16644/15</text:p>
      <text:p text:style-name="P12"><text:span text:style-name="T7">Дана </text:span><text:span text:style-name="T4">31.5.2017.</text:span><text:span text:style-name="T8"> године</text:span></text:p>
      <text:p text:style-name="P13">Б Е О Г Р А <text:span text:style-name="T9">Д</text:span></text:p>
      <text:p text:style-name="P13"/>
      <text:p text:style-name="P13"/>
      <text:p text:style-name="P13"/>
      <text:p text:style-name="P8">У ИМЕ НАРОДА</text:p>
      <text:p text:style-name="P8"/>
      <text:p text:style-name="P8"/>
      <text:p text:style-name="P5"><text:tab/><text:tab/><text:span text:style-name="T1">Управни суд,у већу састављеном од судија Гордане Џакула, председника већа, Слађане Бојовић и Радојке Маринковић, чланова већа, са судским саветником Небојшом Симићем као записничарем, одлучујући у управном спору по тужби тужилаца А.А. из ..., улица ... и </text:span><text:span text:style-name="T15">Б.Б.</text:span><text:span text:style-name="T1"> из ..., ..., поднетој против туженог Министарства финансија Републике Србије, Сектора за имовинско правне послове, ради поништаја решења број 46-00-000907/2014-13 од 26.02.2015. године, уз учешће заинтересованих лица Републике Србије коју заступа законски заступник Државно правобранилаштво Републике Србије и ПКБ “В.В.” ДОО ... у стечају, ..., које заступа Михајло Срдић, адвокат из Београда, улица Младена Митрића број 8/41, у правној ствари враћања имовине, након усмене јавне расправе одржане дана 31.5.2017. године, у нејавној седници већа одржаној дана 31.5.2017. године, донео је </text:span></text:p>
      <text:p text:style-name="P10"/>
      <text:p text:style-name="P10"/>
      <text:p text:style-name="P8">П Р Е С У Д У</text:p>
      <text:p text:style-name="P8"/>
      <text:p text:style-name="P5"><text:tab/><text:tab/><text:span text:style-name="T3">I<text:tab/></text:span><text:span text:style-name="T1">Тужба </text:span><text:span text:style-name="T3">СЕ ОДБИЈА</text:span><text:span text:style-name="T1">.</text:span></text:p>
      <text:p text:style-name="P5"><text:span text:style-name="T1"><text:tab/><text:tab/></text:span><text:span text:style-name="T3">II<text:tab/>ОДБИЈА СЕ</text:span><text:span text:style-name="T1"> захтев тужилаца А.А. из ... и Б.Б. из ..., за ослобађање од плаћања трошкова управног спора.</text:span></text:p>
      <text:p text:style-name="P5"><text:span text:style-name="T1"><text:tab/><text:tab/></text:span><text:span text:style-name="T3">III<text:tab/>ОБАВЕЗУЈУ СЕ</text:span><text:span text:style-name="T1"> тужиоци А.А. из ... и Б.Б. из ... да заинтересованом лицу ПКБ “В.В.” ДОО ... у стечају надокнаде трошкове управног спора у износу од 16.500,00 динара у року од 15 дана од дана пријема пресуде. </text:span></text:p>
      <text:p text:style-name="P10"/>
      <text:p text:style-name="P14">О б р а з л о ж е њ е</text:p>
      <text:p text:style-name="P14"/>
      <text:p text:style-name="P5"><text:tab/><text:tab/><text:span text:style-name="T1">Оспореним решењем одбијена је жалба тужилаца изјављена против решења Агенције за реституцију Републике Србије, Подручне јединице Београд, број 46-042092/2014 од 03.11.2014. године, као неоснована. Ожалбеним решењем од 03.11.2014. године одбија се захтев тужилаца за враћање пољопривредног земљишта на катастарској парцели број ... и ... КО ... и шуме на кп. бр. ... КО ... иза ранијег власника </text:span><text:span text:style-name="T15">Г.Г.</text:span><text:span text:style-name="T1">, у целости као неоснован. </text:span></text:p>
      <text:p text:style-name="P10"/>
      <text:p text:style-name="P5"><text:span text:style-name="T1"><text:tab/><text:tab/>Тужбом поднетом Управном суду дана 3.12.2015. године тужиоци </text:span><text:soft-page-break/><text:span text:style-name="T1">оспоравају законитост решења туженог органа због неправилне примене материјалног закона. Наводе да је </text:span><text:span text:style-name="T14">акт подржављења решење НО града Београда, број .../1 од 24.08.1961. године, којим се припаја у општенародну имовину катастарска парцела ... КО ... површине 24 ари 37 м</text:span><text:span text:style-name="T10">2,</text:span><text:span text:style-name="T1"> земљишно-књижно власништво покојног Г.Г., правног претходника тужилаца, да тужиоци не тврде да је акт подржављења уговор са земљорадничком задругом, да је уговор само облик накнаде за одузето земљиште, а како задруга није испунила своје обавезе из уговора, налазе да се не може сматрати да је покојни Г.Г. обештећен другим земљиштем, јер то није тачно. Поред тога, истичу да одузета кат. </text:span><text:span text:style-name="T15">п</text:span><text:span text:style-name="T1">арцела ..., шума, није приведена намени због које је одузета, јер није претворена у пољопривредно земљиште, што је била сврха и циљ одузимања парцеле, већ је дата трећим лицима, док земљиште одређено као накнада није прешло ни у посед ни у државину Г.Г.. Предлаже да суд уважи тужбу и поништи оспорено решење. </text:span></text:p>
      <text:p text:style-name="P10"/>
      <text:p text:style-name="P10"><text:tab/><text:tab/>Тужени орган је у одговору на тужбу, остао у свему при разлозима из образложења оспореног решења и предложио је да суд тужбу одбије као неосновану.</text:p>
      <text:p text:style-name="P10"/>
      <text:p text:style-name="P10"><text:tab/><text:tab/>Заинтересовано лице Република Србија, је преко законског заступника Државног правобранилаштва Републике Србије, доставило одговор на тужбу у коме оспорава све наводе тужбе и захтев тужбе. Сматра да је тужени правилно поступио када је донео решење којим је одбијена жалба тужилаца изјављена против првостепеног решења од 03.11.2014. године и предлаже да суд тужбу одбије као неосновану. </text:p>
      <text:p text:style-name="P10"/>
      <text:p text:style-name="P10"><text:tab/><text:tab/><text:span text:style-name="T1">Заинтересовано</text:span> лице ПКБ “В.В.” д.о.о. у стечају, је преко пуномоћника доставило одговор на тужбу, у коме оспорава све наводе тужбе и захтев тужбе. Сматра да уговор о размени Ов..../61 закључен између ЗЗ <text:span text:style-name="T15">Д.Д.</text:span> и бившег власника Г.Г., где је предмет купопродаје пољопривредно земљиште кп.бр.... КО ..., не спада у акте о подржављењу који су донети на основу аката таксативно наведених у члану 2. тачка 1. до 41. Закона о враћању одузете имовине и обештећењу, да уговори представљају акт у којима је један од елемената сагласност две воље, и самим тим продавац је својевољно отуђио земљиште, што се и констатује у предметном уговору, те не може бити речи о акту о подржављењу под којим се подразумева правни акт који је имао непосредно дејство, ако што је пресуде, одлука, решење и други правни акт државног односно другог надлежног органа, којим је извршено подржављење имовине на које се искључиво примењује Закон о враћању одузете имовине и обештећењу у смислу члана 1. тог закона. Сматра да наводи тужилаца да није било сагласности воља приликом закључења уговора нису од значаја за ову врсту поступка, јер је у поступку враћања, односно обештећења утврђивано постојање услова за враћање земљишта или обештећења прописаних Законом о враћању одузете имовине и обештећењу, а питање воље приликом закључења уговора представља предмет друге врсте судског поступка, те сматра да се тужиоци не могу позивати на исте у овој правној ствари. Предлаже да суд тужбу одбије као неосновану и обавеже тужиоца на наплаћење трошкова управног спора за састав одговора на тужбу у износу од 36.000,00 динара, као и таксе на одговор на тужбу, у складу са Таксеном тарифом.<text:tab/></text:p>
      <text:p text:style-name="P10"/>
      <text:p text:style-name="P10"/>
      <text:p text:style-name="P10"><text:tab/><text:tab/>Управни суд је одржао усмену јавну расправу применом члана 34. став 2. Закона о управним споровима (“Службени гласник РС” бр. 111/09), којим је прописано да је усмена јавна расправа обавезна ако је у управном спору учествовало две или више <text:soft-page-break/>странака са супротним интересима као и када се утврђује чињенично стање ради решавања у пуној јурисдикцији. Усмена јавна расправа је одржана дана 31.5.2017. године, у присуству тужилаца, а у одсуству уредно позваних туженог, законског заступника заинтересованог лица Републике Србије и пуномоћника заинтересованог лица ПКБ “В.В. ДОО у стечају. </text:p>
      <text:p text:style-name="P10"/>
      <text:p text:style-name="P10"><text:tab/><text:tab/>У речи на усменој расправи тужиоци су сагласно изјавили да остају у свему при разлозима наведеним у тужби и захтеву тужбе. Сматрају да је уговор о подржављењу на који се позива тужени орган, без икаквог значаја, да је ништав, да њиховом правном претходнику никада није дата непокретност по овом уговору, тако да није остварио никакву надокнаду за одузето земљиште. Указује да се предметне парцеле данас воде на ПКБ, а неко из распродаје. Наводе да нису у материјалној могућности да плате трошкове овога управног спора, па ни захтев који је поставило заинтересовано лице ПКБ за плаћање накнаде за одговор на тужбу, јер је тужилац А.А. незапослен и нема никаквих примања, а примања не остварује ни Б.Б.. На ове околности су приложили Уверење Националне службе за запошљавање, Филијале за град Беогред, Служба Палилула број 0125-10114-1/2017-6772 од 10.04.2017. године. Предлажу да суд уважи тужбу и поништи оспорено решење, а предмет врати надлежном органу на поновно одлучивање. </text:p>
      <text:p text:style-name="P10"/>
      <text:p text:style-name="P10"><text:tab/><text:tab/>Након усмене јавне расправе, Управни суд је, испитујући оспорени управни акт у смислу члана 41. Закона о управним споровима, оценом навода тужбе одговора на тужбу туженог и заинтересованих лица, речи тужилаца на усменој јавној расправи и списа предмета ове управне ствари, нашао да тужба није основана. </text:p>
      <text:p text:style-name="P10"/>
      <text:p text:style-name="P6"><text:span text:style-name="T11"><text:tab/>Правилно је, по оцени Управног суда, поступио тужени орган када је оспореним решењем одбио жалбу тужилаца изјављену против <text:s/>првостепеног решења налазећи да је то решење донето на основу правилно и потпуно утврђених чињеница и изведених доказа, применом одредби члана 1., 2., 3. и 5. Закона о враћању одузете имовине и обештећењу (''Сл. гласник РС'' бр. 72/11) . <text:s/>Наиме, из списа предмета произлази да су тужиоци поднели захтев за враћање земљишта и то кп бр. ... КО ... и кп. бр. ... и ... КО ..., по основу Закона о враћању одузетог земљишта и обештећењу, те да су као акте о подржављењу означених непокретности доставили: за земљиште на катастарској парцели број ... КО ..., Решење Комисије за арондацију земљишта општенародне имовине НО града Београда број .../1 од 24.08.1961. године, из кога произлази да је кп. бр. ... КО ..., шума, одузета ранијем власнику Г.Г.у применом Закона о искоришћавању пољопривредног земљишта, а као накнада за арондирано земљиште дато му је друго земљиште на катастарској парцели број ... КО ..., а за земљиште на катастарским парцелама бр. ... и ... КО ..., Уговор о размени Ов. бр. .../61 од 18.06.1961. године, из кога произлази да је наведени уговор закључен између Земљорадниче заруге </text:span><text:span text:style-name="T13">Ђ.Ђ.</text:span><text:span text:style-name="T11"> и Г.Г., који су уговорне стране потписале, а којим уговарају замену земљишта и то Г.Г., кп. бр. ... и ... КО ..., а Земљорадничка задруга </text:span><text:span text:style-name="T13">Ђ.Ђ.</text:span><text:span text:style-name="T11">, кп бр. ..., констатују да су означена земљишта <text:s/>исте вредности, и пристају сагласно да се на основу овог уговора изврши и <text:s/>земљишнокњижни пренос замењеног земљишта код надлежног Среског суда с тим што ће уговорне стране ући у посед замењених непокретности одмах по потписивању уговора. </text:span></text:p>
      <text:p text:style-name="P3"/>
      <text:p text:style-name="P10"><text:tab/><text:tab/>Чланом 2. став 1. тачка 34. Закона о враћању одузете имовине и <text:soft-page-break/>обештећењу <text:span text:style-name="T12">(“Сл. гласник РС”, бр. 72/11 и 108/14) </text:span>прописано је да бивши власник остварује право на враћање имовине која је одузета применом Закона о искоришћавању пољопривредног земљишта (“Службени лист ФНРЈ” број 43/59 и 53/62 и “Службени лист СФРЈ” број 10/65, 25/65 пречишћени текст, 20/67 и 14/70), ако корисници права нису добити одговарајуће друго земљиште. </text:p>
      <text:p text:style-name="P10"/>
      <text:p text:style-name="P10"><text:tab/> <text:s text:c="4"/><text:tab/>Одредбом члана 3. став 1. тачка 3. истог Закона прописано је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док је тачком 2. дефинисано да се подржављеном имовином подразумева имовина која је на основу прописа из члана 2. овога Закона одузета и пренесена у општенародну, државну и друштвену или задружну својину. </text:p>
      <text:p text:style-name="P10"/>
      <text:p text:style-name="P10"><text:tab/> <text:s text:c="8"/>Чланом 5. став 1. тачка 1. Закона о враћању одузете имовине и обештећењу прописано је да право на враћање или обештећење има домаће физичко лице које је бивши власник одузете имовине, а у сл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p>
      <text:p text:style-name="P10"/>
      <text:p text:style-name="P3"><text:tab/>Чланом 47. став 12. наведеног Закона, прописано је да ће поступајући орган у случају да утврди да не постоји законски основ за враћање или обештећење донети решење о одбијању поднетог захтева. </text:p>
      <text:p text:style-name="P3"/>
      <text:p text:style-name="P3"><text:tab/>Код изнетог чињеничног и правног стања ове управне ствари, Управни суд налази да је правилно закључивање туженог да је првостепени орган правилно поступио када је оценио да тужиоци по основу Закона о враћању одузете имовине и обештећењу не могу остварити право на враћање кп.бр. ... КО ..., одузете решењем Комисије за арондацију земљишта општенародне имовине НО града Београда број ... <text:s/>од 24.08.1961. године, будући да из наведеног решења произлази да је правном претходнику тужилаца за земљиште на кп. бр. ... КО ..., дато друго одговарајуће земљиште, а одредбом члана 2. став 1. тачка 34. Закона о враћању одузете имовине и обештећењу, је прописано право на враћање имовине одузете применом Закона о искоришћавању пољопривредног земљишта – ако корисници права нису добили одговарајуће друго земљиште. По оцени суда, тужени је основано закључио и да је правилна оцена првостепеног органа да се <text:s/>наведени уговор о размени земљишта не може сматрати актом о подржављењу, из разлога што исти није акт државног органа као што је решење, пресуда или други акт којим је имовина подржављена, већ представља сагласност воља двеју уговорних страна, у конкретном случају Земљорадниче задруге <text:span text:style-name="T15">Ђ.Ђ.</text:span> и Г.Г., те да стога Г.Г.у имовина на кп. бр. ... и ... КО ... није одузета, већ је он истом располагао правним послом - уговором о размени. </text:p>
      <text:p text:style-name="P3"/>
      <text:p text:style-name="P6"><text:span text:style-name="T11"><text:tab/></text:span><text:span text:style-name="T12">Суд је ценио наводе тужбе којима се указује да </text:span><text:span text:style-name="T11">тужиоци не тврде да је акт подржављења Уговор са Земљорадничком задругом, већ да се током целог поступка позивају на решење ГО Града Београда од 24.08.1961. године, као на акт о подржављењу, а да уговор представља само облик накнаде за одузето земљиште по коме Задруга није испунила своје обавезе због чега се не може сматрати да је пок. Г.Г. обештећен другим земљиштем, па налази да ови наводи нису основани. Ово јер се из </text:span><text:soft-page-break/><text:span text:style-name="T11">доказа који се налазе у достављеним списима предмета управног поступка и то из захтева тужилаца за враћање одузете имовине, од 03.03.2014. године, <text:s/>види да су тужиоци као акт о подржављењу навели Уговор о подржављењу и размени од 18.06.1961. године и Решење Народног одбора града Београда, Секретаријата за привреду, Комисија за арондацију бр. .../1 од 24.08.1961. године, те да су ова акта и доставили у управном поступку у допуну документације од 10.06.2014. године, па се неосновано наводима тужбе указује да се тужиоци током целог поступка позивају само на решење ГО од 24.08.1961. године, као акт о подржављењу. Поред тога, из списа се види да се Решењем о арондацији од 24.08.1961. године, врши припајање кп. бр. ... шума, у пов. 0.24.37 ха, те да предмет овог поступка нису биле кп.бр. ... и ... КО .... Ово земљиште, које је такође предмет поднетог захтева за враћање, је према достављеним доказима предмет Уговора о размени земљишта од 18.06.1961. године, како то произлази из наведеног Уговора о размени земљишта, па су неосновани наводи тужбе да уговор представља само облик накнаде за одузето земљиште. Управни суд је ценио и остале наводе тужбе, али је код изнетог чињеничног и правног стања ствари нашао да су исти без утицаја на другачије одлучивање у овој управној ствари. </text:span></text:p>
      <text:p text:style-name="P3"/>
      <text:p text:style-name="P6"><text:span text:style-name="T12"><text:tab/></text:span><text:span text:style-name="T1">Са изнетих разлога, а након закључене усмене јавне расправе у смислу члана 46. став 2. Закона о управним споровима, налазећи да оспореним решењем није повређен закон на штету тужилаца, Управни суд је применом члана 40. став 2. и члана 41. Закона о управним споровима одлучио као у ставу првом диспозитива ове пресуде. </text:span></text:p>
      <text:p text:style-name="P11"/>
      <text:p text:style-name="P6"><text:span text:style-name="T1"><text:tab/>Суд је ценио захтев тужилаца истакнут на усменој расправи од 31.05.2017. године, за ослобођење од плаћања трошкова управног спора, у коме тужиоци наводе да нису у материјалној могућности да плате ове трошкове, па ни захтев који је поставило заинтересовано лице ПКБ за плаћање накнаде за одговор на тужбу, јер је тужилац А.А. незапослен и нема никаквих примања, а примања не остварује ни Б.Б., на које околности су приложили Уверење Националне службе за запошљавање, Филијале за град Беогред, Служба Палилула број 0125-10114-1/2017-6772 од 10.04.2017. године. Одредбом члана 168. Закона о парничном поступку прописано је да ће суд ослободити од плаћања трошкова поступка странку која према свом општем имовном стању није у могућности да сноси ове трошкове, те да приликом доношења одлуке о ослобођењу од плаћања трошкова поступка суд цени све околности, а нарочито узима у обзир вредност предмета спора, број лица које странка издржава и приходе и имовину које имају странка и чланови њене породице, док је чланом 169. став 2. истог закона, прописано да је странка која захтева ослобођење дужна да уз предлог наведе чињенице и поднесе доказе којима се чињенице потврђују. </text:span><text:span text:style-name="T5">Будући да </text:span><text:span text:style-name="T1">су тужиоци на ове околности доставили само Уверење Националне службе за запошљавање, Филијале за град Беогред, Служба Палилула број 0125-10114-1/2017-6772 од 10.04.2017. године, према коме је А.А., незапослено лице од 12.03.2003. године, и није корисник права на новчану накнаду, али нису доставили доказе којима се потврђују чињенице да према свом општем имовном стању, тужиоци нису у могућности да сносе трошкове овог управног спора, Управни суд је на основу члана 74. Закона о управним споровима, сходном применом чл. 168. и </text:span><text:span text:style-name="T5">1</text:span><text:span text:style-name="T1">69. </text:span><text:span text:style-name="T5">Закона о </text:span><text:span text:style-name="T1">парничном поступку, одлу</text:span><text:span text:style-name="T5">чио као </text:span><text:span text:style-name="T1">у ставу </text:span><text:span text:style-name="T11">II диспозитива ове пресуде.</text:span></text:p>
      <text:p text:style-name="P3"/>
      <text:p text:style-name="P10"><text:s text:c="2"/><text:tab/><text:tab/><text:span text:style-name="T12">Одлуку о трошковима управног спора као у ставу III диспозитива пресуде суд је донео на основу <text:s/>члана 66., 67. и 74. Закона о управним споровима и одредбе <text:s/></text:span><text:soft-page-break/><text:span text:style-name="T12">члана 150. и 153. Закона о парничном поступку (“Службени гласник РС”, бр. 72/11), па су заинтересованом лицу </text:span><text:span text:style-name="T11">ПКБ “В.В.” ...-у стечају, <text:s/>за заступање преко пуномоћника из реда адвоката, </text:span><text:span text:style-name="T12">признати трошкови управног спора у износу од 16.500,00 динара за састав одговора на тужбу</text:span> сагласно Тарифним бројевима 43, 44, 46, Тарифе о наградама и накнадама трошкова за рад адвоката (“Службени гласник РС” бр. 121/12) док суд није признао овој странци трошкове до траженог износа од 36.000,00 динара, јер нису опредељени према износу који адвокату припада за заступање према Адвокатској тарифи као ни трошкове на тужбу и пресуду јер ови трошкови у управном спору падају на терет тужилаца. </text:p>
      <text:p text:style-name="P10"/>
      <text:p text:style-name="P10"/>
      <text:p text:style-name="P8">ПРЕСУЂЕНО У УПРАВНОМ СУДУ </text:p>
      <text:p text:style-name="P8">Дана <text:span text:style-name="T1">31</text:span>.5.2017. године, <text:span text:style-name="T1">1</text:span>5 У. <text:s/><text:span text:style-name="T1">16644/15</text:span></text:p>
      <text:p text:style-name="P8"/>
      <text:p text:style-name="P9">Записничар <text:s text:c="69"/>Председник већа-судија</text:p>
      <text:p text:style-name="P9"><text:span text:style-name="T1">Небојша Симић,</text:span><text:span text:style-name="T1">с.р.</text:span><text:span text:style-name="T1"> </text:span><text:s text:c="56"/><text:span text:style-name="T1">Гордана Џакула,</text:span><text:span text:style-name="T1">с.р.</text:span></text:p>
      <text:p text:style-name="P9"/>
      <text:p text:style-name="P9"/>
      <text:p text:style-name="P15"/>
      <text:p text:style-name="P16">За тачност отправка</text:p>
      <text:p text:style-name="P16">Управитељ писарнице</text:p>
      <text:p text:style-name="P2">Дејан Ђурић</text:p>
      <text:p text:style-name="P15">МН</text:p>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30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5 У. <text:span text:style-name="MT1">16644/15</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15H41M59S</meta:editing-duration>
    <meta:editing-cycles>47</meta:editing-cycles>
    <meta:generator>OpenOffice/4.1.1$Win32 OpenOffice.org_project/411m6$Build-9775</meta:generator>
    <dc:title>template upravni BGDnovi2</dc:title>
    <dc:date>2019-09-26T13:34:05.40</dc:date>
    <dc:creator>Milka Babić</dc:creator>
    <meta:printed-by>Marijana Ninković</meta:printed-by>
    <meta:print-date>2017-07-12T13:41:17.12</meta:print-date>
    <meta:document-statistic meta:table-count="0" meta:image-count="1" meta:object-count="0" meta:page-count="6" meta:paragraph-count="40" meta:word-count="2562" meta:character-count="163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