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5%"/>
    </style:style>
    <style:style style:name="P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0%"/>
    </style:style>
    <style:style style:name="P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95%"/>
    </style:style>
    <style:style style:name="P6"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text-scale="95%"/>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5%"/>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0%"/>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95%"/>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5%"/>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95%"/>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0%"/>
    </style:style>
    <style:style style:name="P15"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text-scale="95%"/>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0%"/>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text-scale="100%"/>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text-scale="95%"/>
    </style:style>
    <style:style style:name="P19"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font-weight="normal" style:font-size-asian="12pt" style:font-weight-asian="normal" style:font-size-complex="12pt" style:font-weight-complex="normal" style:text-scale="100%"/>
    </style:style>
    <style:style style:name="P20"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language="ru" fo:country="RU" fo:font-weight="bold" style:font-size-asian="12pt" style:font-weight-asian="bold" style:font-size-complex="12pt" style:text-scale="95%"/>
    </style:style>
    <style:style style:name="P21" style:family="paragraph" style:parent-style-name="Standard">
      <style:paragraph-properties fo:line-height="100%" fo:text-align="justify" style:justify-single-word="false"/>
      <style:text-properties style:font-name="Times New Roman" style:text-scale="95%"/>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5" style:family="paragraph" style:parent-style-name="Normal_20__28_Web_29_">
      <style:paragraph-properties fo:margin-top="0in" fo:margin-bottom="0in" fo:line-height="100%" fo:text-align="center" style:justify-single-word="false"/>
      <style:text-properties style:font-name="Times New Roman" fo:language="sr" fo:country="YU" fo:font-weight="bold" style:font-weight-asian="bold" style:font-weight-complex="bold"/>
    </style:style>
    <style:style style:name="P26"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Normal_20__28_Web_29_">
      <style:paragraph-properties fo:margin-top="0in" fo:margin-bottom="0in" fo:line-height="100%" fo:text-align="start" style:justify-single-word="false" style:writing-mode="lr-tb">
        <style:tab-stops>
          <style:tab-stop style:position="1in"/>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5%"/>
    </style:style>
    <style:style style:name="P30"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fo:font-weight="bold" style:font-size-asian="12pt" style:font-weight-asian="bold" style:font-size-complex="12pt" style:font-weight-complex="bold" style:text-scale="95%"/>
    </style:style>
    <style:style style:name="T1" style:family="text">
      <style:text-properties style:font-name="Times New Roman" fo:font-size="12pt" fo:language="zxx" fo:country="none" fo:font-weight="bold" style:font-size-asian="12pt" style:font-weight-asian="bold" style:font-size-complex="12pt" style:text-scale="95%"/>
    </style:style>
    <style:style style:name="T2" style:family="text">
      <style:text-properties style:font-name="Times New Roman" fo:font-size="12pt" fo:language="sr" fo:country="YU" fo:font-weight="bold" style:font-size-asian="12pt" style:font-weight-asian="bold" style:font-size-complex="12pt" style:text-scale="95%"/>
    </style:style>
    <style:style style:name="T3" style:family="text">
      <style:text-properties style:font-name="Times New Roman" fo:language="zxx" fo:country="none" style:text-scale="95%"/>
    </style:style>
    <style:style style:name="T4" style:family="text">
      <style:text-properties style:font-name="Times New Roman" fo:language="zxx" fo:country="none" style:text-scale="100%"/>
    </style:style>
    <style:style style:name="T5" style:family="text">
      <style:text-properties style:font-name="Times New Roman" fo:language="zxx" fo:country="none" style:text-underline-style="none" fo:font-weight="normal" style:font-weight-asian="normal" style:font-weight-complex="normal" style:text-scale="100%"/>
    </style:style>
    <style:style style:name="T6" style:family="text">
      <style:text-properties style:font-name="Times New Roman" fo:language="zxx" fo:country="none" style:text-underline-style="none" fo:font-weight="normal" style:font-weight-asian="normal" style:font-weight-complex="normal" style:text-scale="104%"/>
    </style:style>
    <style:style style:name="T7" style:family="text">
      <style:text-properties style:font-name="Times New Roman" fo:language="en" fo:country="US" style:text-underline-style="none" fo:font-weight="normal" style:font-weight-asian="normal" style:font-weight-complex="normal" style:text-scale="100%"/>
    </style:style>
    <style:style style:name="T8" style:family="text">
      <style:text-properties style:font-name="Times New Roman" fo:language="none" fo:country="none" style:text-underline-style="none" fo:font-weight="normal" style:font-weight-asian="normal" style:font-weight-complex="normal" style:text-scale="104%"/>
    </style:style>
    <style:style style:name="T9" style:family="text">
      <style:text-properties fo:language="sr" fo:country="YU" fo:font-weight="bold" style:font-weight-asian="bold" style:font-size-complex="12pt"/>
    </style:style>
    <style:style style:name="T10" style:family="text">
      <style:text-properties fo:language="sr" fo:country="YU" style:text-scale="100%"/>
    </style:style>
    <style:style style:name="T11" style:family="text">
      <style:text-properties fo:language="sh" fo:country="YU"/>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weight-complex="bold" style:text-scale="95%"/>
    </style:style>
    <style:style style:name="T17" style:family="text">
      <style:text-properties fo:language="zxx" fo:country="none" fo:font-weight="bold" style:font-weight-asian="bold" style:font-weight-complex="normal"/>
    </style:style>
    <style:style style:name="T18" style:family="text">
      <style:text-properties fo:language="zxx" fo:country="none" style:text-scale="100%"/>
    </style:style>
    <style:style style:name="T19" style:family="text">
      <style:text-properties fo:language="zxx" fo:country="none" fo:font-weight="normal" style:font-weight-asian="normal" style:font-weight-complex="normal"/>
    </style:style>
    <style:style style:name="T20" style:family="text">
      <style:text-properties fo:language="zxx" fo:country="none" style:text-scale="104%"/>
    </style:style>
    <style:style style:name="T21" style:family="text">
      <style:text-properties fo:font-weight="bold" style:font-weight-asian="bold" style:font-weight-complex="bold" style:text-scale="95%"/>
    </style:style>
    <style:style style:name="T22" style:family="text">
      <style:text-properties fo:font-weight="normal" style:font-weight-asian="normal" style:font-weight-complex="normal"/>
    </style:style>
    <style:style style:name="T23" style:family="text">
      <style:text-properties fo:font-size="12pt" fo:language="zxx" fo:country="none" fo:font-weight="bold" style:font-size-asian="12pt" style:font-weight-asian="bold" style:font-size-complex="12pt"/>
    </style:style>
    <style:style style:name="T24" style:family="text">
      <style:text-properties fo:font-size="12pt" fo:language="sr" fo:country="YU" fo:font-weight="bold" style:font-size-asian="12pt" style:font-weight-asian="bold" style:font-size-complex="12pt"/>
    </style:style>
    <style:style style:name="T25" style:family="text">
      <style:text-properties style:text-underline-style="none" fo:font-weight="normal" style:font-weight-asian="normal" style:font-weight-complex="normal"/>
    </style:style>
    <style:style style:name="T26" style:family="text">
      <style:text-properties style:text-scale="104%"/>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3"><text:span text:style-name="T14">УПРАВНИ</text:span><text:span text:style-name="T9"> СУД </text:span></text:p>
      <text:p text:style-name="P5">ОДЕЉЕЊЕ У <text:s/>КРАГУЈЕВЦУ</text:p>
      <text:p text:style-name="P6">I-6 У 16636/15</text:p>
      <text:p text:style-name="P11"><text:span text:style-name="T12">07.07</text:span><text:span text:style-name="T12">.2017</text:span><text:span text:style-name="T11">. </text:span>године</text:p>
      <text:p text:style-name="P15">Б Е О Г Р А Д</text:p>
      <text:p text:style-name="P12">У ИМЕ НАРОДА</text:p>
      <text:p text:style-name="P12"/>
      <text:p text:style-name="P18"><text:span text:style-name="T13"><text:tab/><text:tab/></text:span><text:span text:style-name="T10">Управни суд, у већу састављеном од судија: </text:span><text:span text:style-name="T18">Олге Петровић</text:span><text:span text:style-name="T10">, председника већа,</text:span><text:span text:style-name="T18"> </text:span><text:span text:style-name="T10"><text:s/></text:span><text:span text:style-name="T18">Вере Маринковић и Мирјане Вулић</text:span><text:span text:style-name="T10">, чланова већа, са судским саветником </text:span><text:span text:style-name="T18">Драганом Максимовић</text:span><text:span text:style-name="T10">, као записничарем, одлучујући у управном спору по тужби </text:span><text:span text:style-name="T18">тужиоца Огранак "A.A.", ...број ..., ..., поднетој против Министарства финансија Републике Србије - Пореске управе - Сектор за пореско-правне послове и координацију, Регионално одељење за другостепени поступак Крагујевац, ради поништаја решења, број 400-47-04-00919/2014-I4001 од 21.10.2015. године, у предмету пореском, у нејавној седници већа, одржаној дана 07.07.2017. године, донео је </text:span></text:p>
      <text:p text:style-name="P8"/>
      <text:p text:style-name="P12">П Р Е С У Д У</text:p>
      <text:p text:style-name="P14"/>
      <text:p text:style-name="P17"><text:span text:style-name="T19"><text:tab/> Тужба</text:span><text:span text:style-name="T17"> СЕ</text:span><text:span text:style-name="T15"> ОДБИЈА. </text:span></text:p>
      <text:p text:style-name="P4"/>
      <text:p text:style-name="P19"><text:span text:style-name="T16"><text:s text:c="3"/></text:span><text:span text:style-name="T21">О б р а з л о ж е њ е</text:span></text:p>
      <text:p text:style-name="P20"/>
      <text:p text:style-name="P22"><text:span text:style-name="T3"><text:tab/><text:tab/></text:span><text:span text:style-name="T4">Оспореним решењем одбијена је, као неоснована, жалба тужиоца изјављена против решења Министарства финансија - Пореске управе – Филијале Крагујевац, број 47-00280/2014-0049-010 од 22.10.2014. године, којим решењем је тужиоцу, као пореском обвезнику, у циљу отклањања неправилности утврђених у поступку теренске контроле, тачком 1. диспозитива, утврђена и наложена уплата непријављене обавезе пореза на доходак на друге приходе у износу од 548.418,72 динара, са припадајућом каматом у износу од 154.616,74 динара, закључно са 31.07.2014. године и наложено подношење ППП ПД, врста пријаве 4, и плаћање утврђене обавезе по добијању одобрења за плаћање. Тачком <text:s/>2. диспозитива, наложено је тужиоцу да обрачуна и уплати камату од дана до када је у контроли обрачуната камата до дана уплате главног дуга у тачки <text:s/>1. диспозитива ожалбеног решења. Тачком 3. диспозитива, одређено је да у пословним књигама тужилац спроведе одговарајућа књижења по налозима датим у тачкама 1. до 2. диспозитива, овог решења. <text:s/>Истим решењем је одређено да је рок за извршење решења 15 дана од дана пријема с тим да жалба не одлаже извршење решења. <text:s/></text:span></text:p>
      <text:p text:style-name="P8"/>
      <text:p text:style-name="P8"><text:tab/><text:tab/>У тужби, поднетој овом суду 02.12.2015. године, тужилац оспорава законитост решења туженог органа због погрешн<text:span text:style-name="T12">о</text:span> и непотпуно утврђеног чињеничног стања и погрешне примене материјалног права. Наводи да огранак нема својство правног лица већ је организациони део привредног друштва који је нерезидентни <text:soft-page-break/>обвезник због чега дужник може да буде само привредно друштво <text:s/>нерезидент а не огранак. <text:span text:style-name="T12">Са</text:span> разлога ближе наведених у тужби, предлаже да суд тужбу уважи и оспорено решење поништи. </text:p>
      <text:p text:style-name="P8"/>
      <text:p text:style-name="P8"><text:tab/><text:tab/>У одговору на тужбу тужени орган је остао при наводима датим у образложењу оспореног решења и предложио да суд тужбу одбије.</text:p>
      <text:p text:style-name="P8"><text:tab/><text:tab/></text:p>
      <text:p text:style-name="P8"><text:tab/><text:tab/><text:span text:style-name="T22">Решавајући овај управни спор без одржавања усмене јавне расправе,</text:span><text:span text:style-name="T25">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9"/>
      <text:p text:style-name="P22"><text:span text:style-name="T5"><text:tab/><text:tab/></text:span><text:span text:style-name="T6">Из образложења оспореног решења произлази да је тужени орган одбио жалбу тужиоца након што је увидом у списе предмета утврди</text:span><text:span text:style-name="T6">о</text:span><text:span text:style-name="T6"> да је код тужи</text:span><text:span text:style-name="T6">оца</text:span><text:span text:style-name="T6"> на основу налога за теренску контролу од 10.04.2014. године, извршена контрола обрачунавања и плаћања пореза на додату вредност за период од 01.01.2012. до 31.12.2013. године, обрачунавања и плаћања пореза на остале јавне приходе, обрачунавања и плаћања пореза и доприноса по одбитку – порез на доходак и пореза и доприноса по одбитку – обједињена наплата, за период од 01.01.2012. до 10.04.2014. године, о чему је сачињен записник од 01.08.2014. године, као и додатни записник од 29.08.2014. године, на које тужилац није ставио примедбе. У поступку контроле је утврђено, да је тужилац у више наврата извршио исплату готовог новца са пословног рачуна, при чему није водио дневник благајне, налог за исплату и налог за уплату као ни помоћне евиденције, с тим да је један део исплаћеног готовог новца тужилац оправдао ситним рачунима без рачуноводствених исправа на основу којих се може утврдити на основу чега је исплаћен готов новац а које рачуне је био дужан да достави на књижење сагласно одредби члана 11. Закона о рачуноводству и ревизији, односно сагласно одредби члана 10. Закона о рачуноводству од 25.07.2013. године. На основу наведеног чињеничног стања тужени орган је одбио жалбу тужиоца уз оцену да је правилно првостепени орган за новац који је подигнут са пословног рачуна, од стране овлашћеног лица за подизање готовог новца, које није запослено у сталном радном односу код тужиоца, дао карактер других прихода, сагласно одредби члана 85. став 1. тачка 14. Закона о порезу на доходак грађана (“Службени гласник РС” бр. 24/2001...5/2013), који је био у примени до 30.05.2013. године, односно одредби члана 85. став 1. тачка 16. истог закона, од 30.05.2013. године и тужиоцу правилно обрачунао порез на остале – друге приходе по стопи од 20%, сагласно одредби члана 86. наведеног закона. </text:span><text:span text:style-name="T6">Тужени орган сматра да је</text:span><text:span text:style-name="T6"> на утврђену обавезу пореза на доходак грађана </text:span><text:span text:style-name="T6">правилно првостепени орган </text:span><text:span text:style-name="T6">обрачунао, сагласно одредби члана 75. Закона о пореском поступку и пореској администрацији (“Службени гласник РС” број 80/02...105/14), камату и утврђену обавезу са припадајућим каматом наложио тужиоцу да уплати. </text:span></text:p>
      <text:p text:style-name="P22"><text:span text:style-name="T5"><text:tab/><text:tab/>Правилно је, по оцени Управног суда, тужени орган одбио жалбу тужиоца </text:span><text:soft-page-break/><text:span text:style-name="T5">дајући за своју одлуку довољне и на закону засноване разлоге које, као правилне, прихвата и овај суд. Одредбом члана 84. став 1. тачка 16. Закона о порезу на доходак грађана </text:span><text:span text:style-name="T6">(“Службени гласник РС” број 80/02...108/13), прописано је да </text:span><text:span text:style-name="T6">се</text:span><text:span text:style-name="T6"> осталим приходом у смислу овог закона сматрају и други <text:s/>приходи који по својој природи чине доходак физичког лица, који нису опорезиви по другом основу у складу са овим законом, а нарочито: сви други приходи који нису опорез</text:span><text:span text:style-name="T6">овани</text:span><text:span text:style-name="T6"> по другом основу или нису изузети од опорезивања или ослобођени плаћања пореза по овом закону, осим прихода од продаје пољопривредних и шумских производа, односно плодова и лековитог биља које остваре физичка лица. </text:span></text:p>
      <text:p text:style-name="P10"/>
      <text:p text:style-name="P22"><text:span text:style-name="T6"><text:tab/><text:tab/>Како је у проведеном поступку утврђено да је тужилац као огранак привредног друштва, нерезидента </text:span><text:span text:style-name="T8">“Б.Б.”</text:span><text:span text:style-name="T6"> из ..., Република Бугарска, регистрован у Регистру привредних субјеката, у складу са прописима Републике Србије и има свој ПИБ, стално место вршења делатности, заступника огранка тј. лице овлашћено за подизање готовог новца са пословног рачуна </text:span><text:span text:style-name="T8">“В.В.”</text:span><text:span text:style-name="T6"> А.Д. ..., преко кога обавља платни промет, које лице није у сталном радном односу код тужиоца, при чему тужилац као огранак страног правног лица који је уписан у регистар код надлежог органа у Републици има статус резидента, то је, по оцени суда, правилно тужени орган оценио да је првостепени орган основано тужиоцу утврдио порез на друге приходе износ од 548.418,72 динара, са припадајућом каматом, у износу од 154.616,74 динара, обрачунатом закључно са 31.07.2014. године и наложио плаћање наведене пореске обавезе, сагласно одредби члана 85. став 1. тачка 16. Закона о порезу на доходак грађана. Наиме, на сваки исплаћени приход исплатилац је дужан да обрачуна, обустави и уплати порез на прописане рачуне у складу са прописима који важе на дан наплате прихода, сходно члану 101. Закона о порезу на доходак грађана. <text:s text:c="6"/></text:span></text:p>
      <text:p text:style-name="P9"/>
      <text:p text:style-name="P9"><text:tab/><text:tab/>Суд је ценио наводе тужбе тужиоца <text:span text:style-name="T12">да пореска обавеза није могла бити утврђена огранку јер исти нема својство правног лица, нема своје органе, своју имовину, као и да само нерезидентни обвезник подлеже опорезивању добити коју оствари пословањем преко огранка у Републици али је нашао да је овај навод неоснован. Ово са разлога што је у проведеном поступку утврђено да је тужилац, као огранак привредног друштва нерезидента “"</text:span><text:span text:style-name="T27">Б.Б.”</text:span><text:span text:style-name="T26">” </text:span><text:span text:style-name="T20">из ..., Република Бугарска, уписан у регистар код надлежног органа у Републици, да има свој ПИБ, а одредбом члана 2. став 1. тачка 3. Закона о девизном пословању </text:span>(“Службени гласник РС”, број <text:span text:style-name="T12">139/14), прописано је да огранак страног правног лица уписан у Регистар код надлежног органа у Републици има статус резидента а самим тим и пореског обвезника, у смислу одредбе члана 12. а у вези члана 10. Закона о пореском поступку и пореској администрацији </text:span>(“Службени гласник РС”, број <text:span text:style-name="T12">80/02...105/14).</text:span></text:p>
      <text:p text:style-name="P9"/>
      <text:p text:style-name="P9"><text:tab/><text:tab/>Суд је ценио и остале 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text:p>
      <text:p text:style-name="P9"/>
      <text:p text:style-name="P22"><text:span text:style-name="T5"><text:tab/><text:tab/>Са изнетих разлога, налазећи да оспореним решењем није повређен закон </text:span><text:soft-page-break/><text:span text:style-name="T5">на штету тужиоца, Управни суд је, применом одредбе члана 40. став 2. Закона о управним споровима (“Службени гласник РС”, број 111/09), одлучио као у</text:span><text:span text:style-name="T7"> </text:span><text:span text:style-name="T5">диспозитиву пресуде. </text:span></text:p>
      <text:p text:style-name="P16"/>
      <text:p text:style-name="P12">ПРЕСУЂЕНО У УПРАВНОМ СУДУ</text:p>
      <text:p text:style-name="P12"><text:span text:style-name="T12">Д</text:span>ана <text:span text:style-name="T12">07.07</text:span><text:span text:style-name="T12">.2017.</text:span> године,<text:span text:style-name="T12"> I-6</text:span> У <text:span text:style-name="T12">16636/15</text:span></text:p>
      <text:p text:style-name="P12"/>
      <text:p text:style-name="P13"><text:s text:c="4"/>Записничар<text:tab/><text:tab/><text:tab/><text:tab/><text:tab/> <text:s text:c="26"/>Председник већа-судија</text:p>
      <text:p text:style-name="P21"><text:span text:style-name="T23">Драгана Максимовић, </text:span><text:span text:style-name="T23">с.р.</text:span><text:span text:style-name="T23"> <text:s text:c="10"/></text:span><text:span text:style-name="T24"><text:s text:c="20"/></text:span><text:span text:style-name="T23"><text:s/></text:span><text:span text:style-name="T24"><text:s text:c="4"/></text:span><text:span text:style-name="T23"><text:s text:c="35"/>Олга Петровић, </text:span><text:span text:style-name="T23">с.р.</text:span></text:p>
      <text:p text:style-name="P7"/>
      <text:p text:style-name="P24"/>
      <text:p text:style-name="P25">За тачност отправка</text:p>
      <text:p text:style-name="P25">управитељ писарнице</text:p>
      <text:p text:style-name="P25">Дејан Ђурић</text:p>
      <text:p text:style-name="P26"/>
      <text:p text:style-name="P27">ПТ</text:p>
      <text:p text:style-name="P30"/>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text-scale="95%"/>
    </style:style>
    <style:style style:name="MT2" style:family="text">
      <style:text-properties style:font-name="Times New Roman" fo:font-size="12pt" fo:language="sr" fo:country="YU" fo:font-weight="bold" style:font-size-asian="12pt" style:font-weight-asian="bold" style:font-size-complex="12pt" style:text-scale="95%"/>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text:span><text:span text:style-name="MT2"> У </text:span><text:span text:style-name="MT1">16636</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40M48S</meta:editing-duration>
    <meta:editing-cycles>19</meta:editing-cycles>
    <meta:generator>OpenOffice/4.1.1$Win32 OpenOffice.org_project/411m6$Build-9775</meta:generator>
    <dc:title>template upravni BGD</dc:title>
    <dc:date>2019-10-03T17:23:06.27</dc:date>
    <dc:creator>Biljana Korićanac</dc:creator>
    <meta:printed-by>Tamara Popović</meta:printed-by>
    <meta:print-date>2017-07-14T10:13:09.78</meta:print-date>
    <meta:document-statistic meta:table-count="0" meta:image-count="1" meta:object-count="0" meta:page-count="4" meta:paragraph-count="32" meta:word-count="1356" meta:character-count="891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