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text-scale="105%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 style:text-scale="105%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105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fo:font-size="12pt" fo:language="zxx" fo:country="none" style:font-size-asian="12pt" style:font-size-complex="12pt" style:text-scale="105%"/>
    </style:style>
    <style:style style:name="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5%"/>
    </style:style>
    <style:style style:name="T5" style:family="text">
      <style:text-properties fo:font-size="12pt" fo:language="sr" fo:country="YU" style:font-size-asian="12pt" style:font-size-complex="12pt" style:text-scale="105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T7" style:family="text">
      <style:text-properties fo:font-size="12pt" fo:language="none" fo:country="none" fo:font-weight="normal" style:font-size-asian="12pt" style:font-weight-asian="normal" style:font-size-complex="12pt" style:font-weight-complex="normal" style:text-scale="105%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size-complex="12pt" style:font-weight-complex="bold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zxx" fo:country="none" fo:font-weight="normal" style:font-weight-asian="normal" style:font-size-complex="12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 style:font-weight-complex="bold"/>
    </style:style>
    <style:style style:name="T22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 style:text-scale="105%"/>
    </style:style>
    <style:style style:name="T27" style:family="text">
      <style:text-properties style:text-scale="105%"/>
    </style:style>
    <style:style style:name="T28" style:family="text">
      <style:text-properties fo:font-weight="normal" style:font-weight-asian="normal" style:font-weight-complex="normal" style:text-scale="105%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fo:font-weight="normal" style:font-weight-asian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2">РЕПУБЛИКА СРБИЈА</text:p>
      <text:p text:style-name="P4"><text:span text:style-name="T13">УПРАВНИ</text:span><text:span text:style-name="T8"> СУД </text:span></text:p>
      <text:p text:style-name="P4"><text:span text:style-name="T1"><text:s/></text:span><text:span text:style-name="T4">21</text:span><text:span text:style-name="T1"> У. 16160/15</text:span></text:p>
      <text:p text:style-name="P13"><text:span text:style-name="T9">Дана </text:span><text:span text:style-name="T16">15</text:span><text:span text:style-name="T16">.06.2017.</text:span><text:span text:style-name="T10"> године</text:span></text:p>
      <text:p text:style-name="P1">Б Е О Г Р А Д</text:p>
      <text:p text:style-name="P11">У ИМЕ НАРОДА</text:p>
      <text:p text:style-name="P11"/>
      <text:p text:style-name="P5"><text:span text:style-name="T5"><text:tab/><text:tab/>Управни суд, у већу састављеном од судија: </text:span><text:span text:style-name="T2">Жељка Шкорића <text:s/>председника већа, Павела Јонаша <text:s/>и мр Зорана Рељића </text:span><text:span text:style-name="T5"><text:s/>чланова већа, </text:span><text:span text:style-name="T3">са су</text:span><text:span text:style-name="T6">дским </text:span><text:span text:style-name="T3">помоћником Катарином Пецић Илић као записничарем, одлучујући у управном спору по тужби тужилаца </text:span><text:span text:style-name="T7">А.А.</text:span><text:span text:style-name="T3"> из ..., улица ..., </text:span><text:span text:style-name="T7">Б.Б.</text:span><text:span text:style-name="T3"> из ..., ул. ..., </text:span><text:span text:style-name="T7">В.В.</text:span><text:span text:style-name="T3"> из ... и </text:span><text:span text:style-name="T7">Г.Г.</text:span><text:span text:style-name="T3"> </text:span><text:span text:style-name="T7">и</text:span><text:span text:style-name="T3">з ..., ул. ..., </text:span><text:span text:style-name="T7">Д.Д.</text:span><text:span text:style-name="T3"> из ..., ул. ..., које заступају <text:s/>пуномоћници <text:s/>Предраг Поповић и Младен Магделинић <text:s/>ПП 125 Београд, <text:s/>против туженог Министарства финансија Републике Србије, Сектора за имовинско-правне послове ради поништаја решења број 46-00-00317/2015-13 од 19.10.2015. године, са заинтересованим лицима Републиком Србијом коју заступа законски заступник Државно <text:s/>правобранилаштво и градом Београдом кога заступа <text:s/>Правобранилаштво града Београда у предмету враћања имовине након одржане усмене јавне расправе дана 15.06.2017. године у нејавној седници већа одржаној дана 15.06.2017. године донео је</text:span></text:p>
      <text:p text:style-name="P12"/>
      <text:p text:style-name="P16">П Р Е С У Д У </text:p>
      <text:p text:style-name="P16"/>
      <text:p text:style-name="P16"/>
      <text:p text:style-name="P18"><text:tab/><text:span text:style-name="T25"><text:tab/></text:span>Тужба <text:span text:style-name="T25"><text:s/>СЕ ОДБИЈА.</text:span></text:p>
      <text:p text:style-name="P17"/>
      <text:p text:style-name="P18"><text:span text:style-name="T27"><text:tab/><text:tab/></text:span><text:span text:style-name="T26">ОДБИЈА СЕ</text:span><text:span text:style-name="T27"> <text:s/>захтев тужилаца за накнаду трошкова управног спора.</text:span></text:p>
      <text:p text:style-name="P19"/>
      <text:p text:style-name="P17"><text:span text:style-name="T27"><text:tab/><text:tab/>ОБАВЕЗУЈУ СЕ </text:span><text:span text:style-name="T28"><text:s/>тужиоци </text:span><text:span text:style-name="T30">А.А.</text:span><text:span text:style-name="T28"> из ..., улица ..., </text:span><text:span text:style-name="T30">Б.Б.</text:span><text:span text:style-name="T28"> из ..., ул. ..., </text:span><text:span text:style-name="T30">В.В.</text:span><text:span text:style-name="T28"> из ... и </text:span><text:span text:style-name="T30">Г.Г.</text:span><text:span text:style-name="T28"> </text:span><text:span text:style-name="T30">и</text:span><text:span text:style-name="T28">з ..., ул. ..., </text:span><text:span text:style-name="T30">Д.Д.</text:span><text:span text:style-name="T28"> из ..., ул. ..., да заинтересованом лицу граду Београду на име трошкова управног спора солидарно плате износ од <text:s/>34.500,00 динара у року од 15 дана од дана пријема пресуде.</text:span></text:p>
      <text:p text:style-name="P19"/>
      <text:p text:style-name="P19"><text:tab/></text:p>
      <text:p text:style-name="P14"><text:span text:style-name="T20"><text:s/><text:tab/><text:tab/><text:tab/><text:tab/><text:tab/></text:span><text:span text:style-name="T21">O б р а з л о ж е њ е </text:span></text:p>
      <text:p text:style-name="P17"/>
      <text:p text:style-name="P17"/>
      <text:p text:style-name="P5"><text:span text:style-name="T14"><text:tab/><text:tab/></text:span><text:span text:style-name="T19">Оспореним решењем одбија се, као неоснована, жалба </text:span><text:span text:style-name="T22">А.А.</text:span><text:span text:style-name="T19"> из ..., </text:span><text:span text:style-name="T22">Б.Б.</text:span><text:span text:style-name="T19"> из ..., </text:span><text:span text:style-name="T22">В.В.</text:span><text:span text:style-name="T19"> из ..., </text:span><text:span text:style-name="T22">Г.Г.</text:span><text:span text:style-name="T19"> </text:span><text:span text:style-name="T22">и</text:span><text:span text:style-name="T19">з ..., </text:span><text:span text:style-name="T22">Д.Д.</text:span><text:span text:style-name="T19"> из ... изјављена против решења Агенције за реституцију, Подручна јединица Београд, број 46-.../2013 од 03.02.2015. године, а којим решењем се одбија захтев </text:span><text:span text:style-name="T22">А.А.</text:span><text:span text:style-name="T19"> из ..., ул. ..., </text:span><text:span text:style-name="T22">Б.Б.</text:span><text:span text:style-name="T19"> из ..., ул. ..., </text:span><text:span text:style-name="T22">В.В.</text:span><text:span text:style-name="T19"> из ..., </text:span><text:span text:style-name="T22">Г.Г.</text:span><text:span text:style-name="T19"> </text:span><text:span text:style-name="T22">и</text:span><text:span text:style-name="T19">з ..., ул. ... и </text:span><text:span text:style-name="T22">Д.Д.</text:span><text:span text:style-name="T19"> из ..., ул. ..., за враћање одузете имовине и обештећење и то градског грађевинског земљишта на кат.парцели бр. ... КОБ ..., старог премера, површине 2.978м2 и кат.парцели бр. ... </text:span><text:soft-page-break/><text:span text:style-name="T19">КОБ-..., старог премера, површине 1.373,30м2.</text:span></text:p>
      <text:p text:style-name="P18"/>
      <text:p text:style-name="P18"><text:tab/><text:tab/>У тужби коју су тужиље доставиле препорученом пошиљком путем поште, Управном суду дана 23.11.2015. године наводе да је приликом доношења првостепеног и оспореног решења погрешно примењен закон на штету тужилаца, јер у конкретном случају није било места примени одредбе члана 6. став 3. Закона о враћању одузете имовине и обештећењу. Истичу да је правним претходницима тужиља узето из поседа национализовано грађевинско земљиште које је предмет захтева за враћање и то решењем Народне Републике Србије, Град Београд, Народни одбор општине Савски венац број .../1-59 од 08.02.1961. године којим се изузима из поседа <text:span text:style-name="T29">Ђ.Ђ.</text:span>, <text:span text:style-name="T29">Е.Е.</text:span> и <text:span text:style-name="T29">Ж.Ж.</text:span> кат.парцела бр.... ЗКУЛ ..., у површини од 2978м2 и кат.парцела бр. ... ЗКУл ..., у површини од 2489,20м2, обе у КОБ-..., у ул. ... на основу члан 38. Закона о национализацији најамних зграда и грађевинског земљишта. Тужиље наводе да управни органи избегавају да дају разлоге у образложењу својих одлука о постојању овог решења којим доказују своје право о којем се расправља. Тужиље су предложиле да суд усвоји тужбу, поништи оспорено решење и врати списе на поновну одлуку. На усменој јавној расправи пуномоћник тужилаца <text:s/>је предложио да се тужба уважии оспорено решење поништи а на име трошкова управног спора је тражио за састав тужбе износ од 37.500,00 динара и заступање на расправи износ од 39.000,00 динара.</text:p>
      <text:p text:style-name="P18"/>
      <text:p text:style-name="P18"><text:tab/><text:tab/>У одговору на тужбу <text:s/>тужени је остао при разлозим изнетим у оспореном решењу и предложио је да се тужба одбије као неоснована.</text:p>
      <text:p text:style-name="P18"/>
      <text:p text:style-name="P18"><text:tab/><text:tab/>У одговору на тужбу заинтересовано лице Град Београд је предложио да се тужба одбије и тужиље обавежу да заинтересованом лицу накнаде трошков управног спора у износу од 16.500,00 динара. На усменој јавној расправи законски заступник заинтересованог лица града Београда је предложио да суд тужбу одбије као неосновану а на име трошкова управног спора је тражио за састав одговора на тужбу износ од <text:s/>16.500,00 динара као и за заступање на данашњој расправи износ од 18.000,00 динара.</text:p>
      <text:p text:style-name="P18"/>
      <text:p text:style-name="P18"><text:tab/><text:tab/>Заинтересовано лице Република Србија није доставила одговор на тужбу, иако је тужбу уредно примила дана 02.03.2016. године.</text:p>
      <text:p text:style-name="P18"><text:tab/><text:tab/></text:p>
      <text:p text:style-name="P5"><text:span text:style-name="T19"><text:tab/><text:tab/>Управни суд је одржао усмену <text:s/>јавну расправу применом одреде члана 34. став 2. Закона о управним споровима (''Службени гласник РС'' бр. 111/09),</text:span> <text:span text:style-name="T11">којом је прописано да је расправа обавезна ако се у управном поступку учествовале две или више странака са супротним интересима.</text:span></text:p>
      <text:p text:style-name="P15"/>
      <text:p text:style-name="P15"><text:tab/><text:tab/>Усмена расправа одржане је у складу са чланом 38. Закона о управним споровима у присуству <text:span text:style-name="T11">пуномоћника </text:span><text:s/>тужилаца, законског заступника заинтересованог лица града Београда а у одсуству уредно позваног туженог органа и законског заступника заинтересованог лица Републике Србије.</text:p>
      <text:p text:style-name="P15"/>
      <text:p text:style-name="P15"><text:tab/><text:tab/>Одлучујући о законитости оспореног решења у границама из захтева из тужбе у смислу члана 41.Закона о <text:s/>управним споровима <text:span text:style-name="T18">(''Службени гласник РС'' бр. </text:span>111/09), ценећи наводе тужбе, одговора на тужбу, наводе пуномоћника тужилаца и <text:s/><text:soft-page-break/>заинтересованог лица града Београда на усменој јавној расправи и целокупне списе <text:s/>ове управне ствари Управни суд је нашао да је тужба неоснована.</text:p>
      <text:p text:style-name="P15"/>
      <text:p text:style-name="P18"><text:tab/>Према списима предмета и образложењу оспореног решења, <text:span text:style-name="T29">А.А.</text:span> из ..., <text:span text:style-name="T29">Б.Б.</text:span> из ..., <text:span text:style-name="T29">Г.Г.</text:span> Из ..., <text:span text:style-name="T29">В.В.</text:span> из ..., <text:span text:style-name="T29">Д.Д.</text:span> из ... поднели су Агенцији за реституцију Републике Србије, Подручна јединица Београд, захтев за враћање одузете имовине и односно обештећење и то грађевинског земљишта кат.парцела бр. ... КО Београд-..., старог премера, површине 2.978м2 и кат.парцела бр. ... КОБ-..., старог премера површине 1.373,30м одузете решењем Комисије за национализацију при НОО Савски венац у Београду број .../1-59 од 08.02.1961. године бившој власници <text:span text:style-name="T29">Ж.Ж.</text:span>, бившој из .... На усменој расправи одржаној дана 29.07.2014. године тужиље су прецизирале захтев тако што траже враћање у натуралном облику кат.парцеле бр. ... ..., обе КО ... новог премера, док за кат.парцеле бр. ..., ... и ..., све у КО ... новог премера траже обештећење у складу са законом. </text:p>
      <text:p text:style-name="P18"/>
      <text:p text:style-name="P18"><text:tab/><text:tab/>Према решењу Комисије за национализацију при Народном одбору општине Савски венац број .../1-59 од 08.02.1961. године изузима се из поседа <text:span text:style-name="T29">Ђ.Ђ.</text:span>, <text:span text:style-name="T29">Е.Е.</text:span> и <text:span text:style-name="T29">Ж.Ж.</text:span> кат.парцела бр. ... КОБ-... са по 1/3, па се одређује да се кат.парцела општенародне имовине бр. ... ЗКУЛ ..., у површини 1978м2, КОБ-.., у ул. ... употребе за изградњу здравственог објекта за потребе НОО Савски венац. </text:p>
      <text:p text:style-name="P18"/>
      <text:p text:style-name="P18"><text:tab/><text:tab/>Увидом у решење НОО Савски венац 04-бр..../2-61 од 28.09.1961. године утврђено је да се <text:span text:style-name="T29">Ђ.Ђ.</text:span>, <text:span text:style-name="T29">Ж.Ж.</text:span> и <text:span text:style-name="T29">Е.Е.</text:span>, свима из ..., ул. ..., додељује у циљу изградње породичне стамбене зграде право коришћења земљишта у друштвеној својини на кат.парцели бр. ..., ЗКУЛ ..., КОБ-..., у површини од 1373,30м2 у ул. .... У ставу 2. овог решења наведео је да се предметна парцела додељује на коришћење без накнаде, с тим што ће се накнда за разлику у поршини ове парцеле и парцеле ... КОБ-... одредити посебним решењем од стране Одељења за финансије НОО Савски венац. </text:p>
      <text:p text:style-name="P18"/>
      <text:p text:style-name="P18"><text:tab/><text:tab/>Из садржине решења Одељења за послове привреде и буџета СО Савски венац број .../1-69 од 12.02.1969. године утврђено је да се одређује висина накнаде за део кат.парцеле бр. ..., ЗКУЛ ..., КОБ-..., у површини од 1.604,70м2 у ул. ... бр. ... у износу од старих 481,.310, односно нових дин 4.813,10. Из образложења овог решења утврђено је да је правноснажним решењем СО Савски венац број .../1-59 од 08.02.1961. године одузета из поседа <text:span text:style-name="T29">Ђ.Ђ.</text:span>, <text:span text:style-name="T29">Е.Е.</text:span> и <text:span text:style-name="T29">Ж.Ж.</text:span> кат.парцела описана у диспозитиву цитираног решења у укуној површини од 2.978м2 у корист општине Савски венац. Правноснажним решењем НОО Савски венац 04-бр..../2-61 од 28.09.1961. године, да уместо парцеле бр. ... се додељује ранијим власницима на коришћење кат.парцела бр. ... КОБ-..., у површини од 1373,30м2, те им припада разлика за исплату у 1604,70м2.</text:p>
      <text:p text:style-name="P18"/>
      <text:p text:style-name="P18"><text:tab/><text:tab/>Увидом у решење Окружног суда у Београду бр. Гж.7164/70 од 21.11.1970. године одбијају се жалбе <text:span text:style-name="T29">Е.Е.</text:span> и <text:span text:style-name="T29">Ж.Ж.</text:span>, обе из ... (ћерке бившег власника), <text:s/>решење Другог општинског суда у Београду Р.бр..../69 од 16.06.1970. године се потврђује. Према образложењу овог решења утврђена је накнада за национализовану и изузету грађевинску парцелу власништво ранијих сопственика бр. ... у износу од 13.479,48 динара и корисник национализоване парцеле је обавезан да наведени износ <text:soft-page-break/>исплати ранијим сопственицима на равне делове у року од 15 дана по правноснажности решења и под претњом принудног извршења.</text:p>
      <text:p text:style-name="P18"/>
      <text:p text:style-name="P18"><text:tab/><text:tab/>Увидом у уверење о кретању земљишно-књижног стања за кат.парцелу бр. ... КОБ-..., издатог од стране РГЗ СКН Београд 2 број 952..../13 од 31.10.2013. године, првостепени орган је утврдио да се решењем Дн..../64 од 15.10.1969. године, а на основу решењу Другог општинског суда у Београду О..../69 од 21.07.1969. године укњижује право коришћења на 1/3 земљишта у А листу накат.парцели бр. ... са <text:span text:style-name="T29">Ђ.Ђ.</text:span> у корист <text:span text:style-name="T29">Ж.Ж.</text:span>, рођене ..., и <text:span text:style-name="T29">Е.Е.</text:span>, рођене ..., са по 1/6 идеалних делова, тако да њихови идеални делови на кат.парцели бр. ... сада износе 1/2.</text:p>
      <text:p text:style-name="P18"/>
      <text:p text:style-name="P18"><text:tab/><text:tab/>Из уверења о идентификацији кат.парцела старог и новог премера, издатог од стране РГЗ СКН Београд-2, број 952-2-3-.../12 од 28.01.2013. године, првостепени орган је утврдио да кат.парцели бр. ... КОБ-... старог премера, одговарају кат.парцеле бр. ..., ... и ...3, све КО ..., а кат.парцели бр. ... КОБ-... старог премера, одговарају кат.парцеле бр. ... и ... КО ....</text:p>
      <text:p text:style-name="P18"/>
      <text:p text:style-name="P18"><text:tab/><text:tab/>Увидом у препис листа непокретности бр. ... .КО ... издат од стране РГЗ СКН Београд-2, број 952-2-1-.../12 од 04.01.2013. године, првостепени орган је утврдио да је у А листу на кат.парцели бр. ... уписано земљиште под зградом и другим објектом и земљиште уз зграду и други објекат, као и њива 3. класе, све укупне површине 13 ари 63м2, да је на кат.парцели бр. ... уписана њива 3. класе укупне површине 21 ар, све укупне површине 13 ари и 84м2, по врсти градско грађевинско земљиште; у Б листу је као носилац права државне својине на земљишту уписана Република Србија, док су као носиоци права коришћења на земљишту уписани <text:span text:style-name="T29">Е.Е.</text:span> <text:span text:style-name="T29">и</text:span>з ..., ул. ... и <text:span text:style-name="T29">Ж.Ж.</text:span> <text:span text:style-name="T29">и</text:span>з ..., ул. ..., у В листу један део на кат.парцели бр. ... у ул. ..., под бројевима 1 и 2 су уписани објекти преузети из земљишне књиге у својини <text:span text:style-name="T29">Е.Е.</text:span> <text:span text:style-name="T29">и</text:span>з ..., ул. ... и <text:span text:style-name="T29">Ж.Ж.</text:span> <text:span text:style-name="T29">и</text:span>з ..., ул. ..., са по 1/2 идеалних делова, док су под бројевима 3 до 5 уписани објекти саграђени без одобрења за градњу као помоћне зграде у својини <text:span text:style-name="T29">Е.Е.</text:span> <text:span text:style-name="T29">и</text:span>з ..., ул. ... и <text:span text:style-name="T29">Ж.Ж.</text:span> <text:span text:style-name="T29">и</text:span>з ..., ул. ..., са по 1/2 идеалних делова; у Г листу има уписаних забележби које се односе на снимање објеката и захтева за провођење промена. </text:p>
      <text:p text:style-name="P18"/>
      <text:p text:style-name="P18"><text:tab/><text:tab/>Увидом у уверење РГЗ СКН Београд-2 број 951.1466/2014 од 01л.12.2014. Године утврђено је да <text:span text:style-name="T29">Д.Д.</text:span>, <text:span text:style-name="T29">Г.Г.</text:span>, <text:span text:style-name="T29">В.В.</text:span>, <text:span text:style-name="T29">А.А.</text:span> и <text:span text:style-name="T29">Б.Б.</text:span> су поднеле захтев заведен под бројем 952-02-4-171/2014 од 10.10.2014. године за конверзију-пренос права коришћења у право приватне својине на кат.парцели бр. <text:span text:style-name="T29">...</text:span> КО ....</text:p>
      <text:p text:style-name="P18"/>
      <text:p text:style-name="P5"><text:span text:style-name="T19"><text:tab/><text:tab/>Према изводима из матичне књиге умрлих првостепени орган је утврдио да су подносиоци захтева </text:span><text:span text:style-name="T22">Д.Д.</text:span><text:span text:style-name="T19"> и </text:span><text:span text:style-name="T22">В.В.</text:span><text:span text:style-name="T19"> деца бивше власнице </text:span><text:span text:style-name="T22">Ж.Ж.</text:span><text:span text:style-name="T19">, да је подносилац захтева </text:span><text:span text:style-name="T22">Г.Г.</text:span><text:span text:style-name="T19"> унука бивше власнице по праву представљања иза пок.сина </text:span><text:span text:style-name="T22">З.З.</text:span><text:span text:style-name="T19">, те да као такви јесу наследници првог наследног реда и искључују наследнике осталих наследних редова, док су подносиоци захтева </text:span><text:span text:style-name="T22">А.А.</text:span><text:span text:style-name="T19"> и </text:span><text:span text:style-name="T22">Б.Б.</text:span><text:span text:style-name="T19"> сестричине бивше власнице по пок.сестри </text:span><text:span text:style-name="T22">Е.Е.</text:span><text:span text:style-name="T19">, те да именоване припадају другом наследном реду, па је првостепени орган нашао да је захтев подносилаца </text:span><text:span text:style-name="T22">А.А.</text:span><text:span text:style-name="T19"> и </text:span><text:span text:style-name="T22">Б.Б.</text:span><text:span text:style-name="T19"> неоснован у погледу активне легитимације, односно због недостатка исте.</text:span><text:span text:style-name="T17"><text:tab/></text:span></text:p>
      <text:p text:style-name="P15"/>
      <text:p text:style-name="P5"><text:soft-page-break/><text:span text:style-name="T11"><text:tab/><text:tab/>Одредбом члана 1. став 1. Закона о враћању одузете имовине и обештећењу </text:span><text:span text:style-name="T23">(''Службени гласник РС'' бр. </text:span><text:span text:style-name="T11">72/01, 108/13 и 142/14), је прописано да се ови</text:span><text:span text:style-name="T11">м</text:span><text:span text:style-name="T11"> законом уређују услови начин и поступак враћања одузете имовине и обештећења <text:s/>за одузету имовину која је на територији Републике Србије, применом прописа о Аграрној реформи, национализацији, секвестрацији, као и других прописа на основу аката о подржављању, после 9. марта 1945. године одузета од физичких лица и одређених правних <text:s/>лица и пренесена <text:s/>у општенародну државну, друштвену и <text:s/>задружну својину, те да је чланом 2. истог закна прописано да се право на враћање имовине по одредбама <text:s/>овог закона може остварити за имовину <text:s/>одузету применом прописа који су таксативно наведени од тачке 1. до тачке 41.наведеног закона а чланом 3. став 1. тачка 1. дефинисано је да се под појмом акт о подржављењу подразумева <text:s/>правни акт који је <text:s/>има <text:s/>непосредно дејство, као што је пресуда, одлука, решење и други правни акт државног односно надлежног органа којим је извршено подржављање имовине .</text:span></text:p>
      <text:p text:style-name="P15"/>
      <text:p text:style-name="P5"><text:span text:style-name="T11"><text:tab/><text:tab/>Према члану 5. став 1. тачка 1. Закона о враћању одузете имовине и обештећењу право на враћање одузете имовине и обештећење има домаће <text:s/>физичко лице које је бивши власник одузете имовине а у случају његове смрти <text:s/>или <text:s/></text:span><text:span text:style-name="T11">проглашења <text:s/>умрлим његови законски наследници <text:s/>утврђени у складу са прописима <text:s/>који уређује наслеђивање у Републици Србији и са одредбама овог закона.</text:span></text:p>
      <text:p text:style-name="P15"/>
      <text:p text:style-name="P15"><text:tab/><text:tab/>Чланом 6. став 2. Закона о враћању одузете имовине и обештећењу прописано је да бивши власник има право на враћање имовине односно обештећење у складу са овим законом за имовину одузету на основу прописа о експропријацији који су се примењивали до 15.фебурара 1968. године ако бившем власнику на име накнаде за експроприсану <text:s/>имовину није уступљена <text:s/>друга непокретност у својину, станарско право или други облик <text:s/>најшире правне власти.</text:p>
      <text:p text:style-name="P15"/>
      <text:p text:style-name="P15"><text:tab/><text:tab/>Код изнетог суд налази да је правилно оспореним решењем у поступку <text:s/>у којем <text:s/>није било повреде правила поступка <text:s/>од утицаја на законитост одлучивања у овој управној ствари, обзиром на правилно и потпуно утврђено чињенично стање и правилном применом прописа на који се тужени орган позвао у образложењу оспореног решења одбијена жалба тужилаца изјављена на првостепено решење. Ово због тога што је по становишту Управног суда и решење првостепеног органа правилно донето <text:s/>и на закону засновано.</text:p>
      <text:p text:style-name="P15"><text:tab/><text:tab/></text:p>
      <text:p text:style-name="P5"><text:span text:style-name="T11"><text:tab/><text:tab/>Наиме, имајући у виду <text:s/>законске одредбе Закона о враћању одузете имовине <text:s/>и обештећењу и утврђено чињенично стање да је решењем Комисије за национализацију при НОО Савски венац број .../1-59 од 08.02.1961. године изузета из поседа </text:span><text:span text:style-name="T29">Ђ.Ђ.</text:span><text:span text:style-name="T11">, </text:span><text:span text:style-name="T29">Е.Е.</text:span><text:span text:style-name="T11"> </text:span><text:span text:style-name="T29">Ж.Ж.</text:span><text:span text:style-name="T11">, кат. парцела број ..., да је бившим власницима за одузету парцелу дата на коришћење кат. парцела број ... КОБ ..., у површини 1373, 30 м2,у улици ... у ..., док је за разлику у површини од 1604,70 м2, бившим власницима одређена накнада <text:s/>решењем <text:s/>Другог општинског суда у Београду <text:s/>Р.бр. .../69 од 16.06.1970 године у износу од 13.479,48 динара, то је по оцени овог суда правилно одлучио првостепени орган <text:s/>када је нашао да тужиоцу немају право на враћање имовине, односно обештећење обзиром да су за имовину одузету на основу прописа о </text:span><text:soft-page-break/><text:span text:style-name="T11">екпропријацији <text:s/>који су се примењивали до 15. фебруара 1968. године добили право коришћења на кат. пацели број ... КОБ..., као облик најшире <text:s/>правне власти према тада важећим прописима који су подразумевали да је <text:s text:c="2"/>градско грађевинско земљиште у државној својини и <text:s/>да грађани могу имати <text:s/>само право коришћења док су у његовом <text:s/>поседу <text:s/>или док се на њему налази <text:s/>изграђени објекат који је у његовој својини.</text:span></text:p>
      <text:p text:style-name="P15"><text:tab/></text:p>
      <text:p text:style-name="P15"><text:tab/><text:tab/>Суд је ценио наводе тужбе <text:s/>за које 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разлоге за своју одлуку које у свему прихвата и овај суд.</text:p>
      <text:p text:style-name="P5"><text:span text:style-name="T11"><text:tab/><text:tab/>На основу изнетог, налазећи да оспореним решењем није повређен закон на штету тужилаца Управни суд је применом одредбе члана 40. став 1. и 2. Закона о управним споровима </text:span><text:span text:style-name="T23">(''Службени гласник РС'' бр. 111/09)</text:span>, <text:span text:style-name="T11">одлучио као у ставу </text:span><text:span text:style-name="T11">I <text:s/></text:span><text:span text:style-name="T11">диспозитива пресуде.</text:span></text:p>
      <text:p text:style-name="P15"/>
      <text:p text:style-name="P5"><text:span text:style-name="T11"><text:tab/><text:tab/>Имајући у виду успех у спору, суд је применом одредбе члана 66. и 67. Закона <text:s/>о управним споровима <text:s/></text:span><text:span text:style-name="T23">(''Службени гласник РС'' бр. 111/09),</text:span> <text:span text:style-name="T11">и одредбе члана 153. и 163. Закона <text:s/>о парничном поступку </text:span><text:span text:style-name="T23">(''Службени гласник РС'' бр. </text:span><text:span text:style-name="T11">72/11...55/14) а који се сходно примењује на основу одредбе члана 74. Закона о управним споровима одлучио као у ставу </text:span><text:span text:style-name="T11">II </text:span><text:span text:style-name="T11">диспозитива пресуде.</text:span></text:p>
      <text:p text:style-name="P15"/>
      <text:p text:style-name="P5"><text:span text:style-name="T11"><text:tab/><text:tab/>Налазећи да <text:s/>је заинтересовано лице <text:s/>град Београд имало основане трошкове за подношење одговора на тужбу у износу од 16.500,00 <text:s/>динара као и за присуству путем законског заступника <text:s/>на расправи у износу од 18.000,00 динара, Управни суд је применом одредбе члана 66. и 67.Закона о управним споровима и члана 153., 162.и 163.Закона о парничном посутпку </text:span><text:span text:style-name="T23">(''Службени гласник РС'' бр. </text:span><text:span text:style-name="T11">72/11...55/14), <text:s/>који се сходно примењује на основу члана 74. <text:s/>Закона о управним споровима <text:s/>као и у смислу одредбе члана 42. и 44. Адвокатске тарифе, </text:span><text:span text:style-name="T23">(''Службени гласник РС'' бр. 121/12), суд је одлучио као у ставу </text:span><text:span text:style-name="T11"><text:s/>III диспозитива пресуде.</text:span></text:p>
      <text:p text:style-name="P5"><text:span text:style-name="T11"/></text:p>
      <text:p text:style-name="P7">ПРЕСУЂЕНО У УПРАВНОМ СУДУ </text:p>
      <text:p text:style-name="P8"><text:span text:style-name="T12">Д</text:span><text:span text:style-name="T24">ана </text:span><text:span text:style-name="T12">15.06.2017.</text:span><text:span text:style-name="T24"> године, </text:span><text:span text:style-name="T25">21</text:span><text:span text:style-name="T15"> У.</text:span><text:span text:style-name="T15">16160</text:span><text:span text:style-name="T15">4/15</text:span></text:p>
      <text:p text:style-name="P9"/>
      <text:p text:style-name="P6">Записничар<text:tab/><text:tab/><text:tab/><text:tab/><text:tab/> <text:s text:c="7"/><text:tab/><text:tab/> <text:s text:c="4"/>Председник већа – судија</text:p>
      <text:p text:style-name="P6"><text:span text:style-name="T11">Катарина Илић Пецић,</text:span><text:span text:style-name="T11">с.р.</text:span> <text:s text:c="54"/><text:span text:style-name="T11">Жељко Шкорић,</text:span><text:span text:style-name="T11">с.р.</text:span></text:p>
      <text:p text:style-name="P10"/>
      <text:p text:style-name="P3">За тачност отправка</text:p>
      <text:p text:style-name="P3">Управитељ писарнице</text:p>
      <text:p text:style-name="P20">Дејан Ђурић</text:p>
      <text:p text:style-name="P20"/>
      <text:p text:style-name="P21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6</text:page-number> <text:s text:c="24"/><text:span text:style-name="MT1"><text:s/></text:span><text:span text:style-name="MT2">21</text:span><text:span text:style-name="MT1"> У. 16160/15</text:span> <text:s text:c="6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2H29M30S</meta:editing-duration>
    <meta:editing-cycles>30</meta:editing-cycles>
    <meta:generator>OpenOffice/4.1.1$Win32 OpenOffice.org_project/411m6$Build-9775</meta:generator>
    <dc:title>template upravni BGD</dc:title>
    <meta:printed-by>Biljana Tripunović</meta:printed-by>
    <meta:print-date>2017-07-21T10:25:01.16</meta:print-date>
    <dc:date>2019-09-24T11:52:37.29</dc:date>
    <dc:creator>Milka Babić</dc:creator>
    <meta:document-statistic meta:table-count="0" meta:image-count="1" meta:object-count="0" meta:page-count="6" meta:paragraph-count="52" meta:word-count="2600" meta:character-count="1655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