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start" style:justify-single-word="false"/>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style>
    <style:style style:name="P10" style:family="paragraph" style:parent-style-name="Standard">
      <style:paragraph-properties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master-page-name="First_20_Page">
      <style:paragraph-properties style:page-number="auto"/>
      <style:text-properties fo:language="sr" fo:country="YU" fo:font-weight="bold" style:font-weight-asian="bold" style:font-size-complex="12pt"/>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language="sh" fo:country="YU" fo:font-weight="normal" style:font-weight-asian="normal" style:font-weight-complex="normal"/>
    </style:style>
    <style:style style:name="T11" style:family="text">
      <style:text-properties fo:language="sr" fo:country="RS"/>
    </style:style>
    <style:style style:name="T12" style:family="text">
      <style:text-properties fo:language="sr" fo:country="RS" fo:font-weight="bold" style:font-weight-asian="bold" style:font-weight-complex="bold"/>
    </style:style>
    <style:style style:name="T13" style:family="text">
      <style:text-properties fo:color="#000000"/>
    </style:style>
    <style:style style:name="T14" style:family="text">
      <style:text-properties fo:color="#000000" fo:letter-spacing="-0.007cm" fo:language="sr" fo:country="RS" style:font-name-asian="Times New Roman" style:font-name-complex="Times New Roman" style:text-scale="105%"/>
    </style:style>
    <style:style style:name="T15" style:family="text">
      <style:text-properties fo:color="#000000" fo:letter-spacing="-0.007cm" style:font-name-asian="Times New Roman" style:font-name-complex="Times New Roman" style:text-scale="105%"/>
    </style:style>
    <style:style style:name="T16" style:family="text">
      <style:text-properties fo:color="#000000" fo:letter-spacing="-0.007cm" fo:language="zxx" fo:country="none" style:font-name-asian="Times New Roman" style:font-name-complex="Times New Roman" style:text-scale="105%"/>
    </style:style>
    <style:style style:name="T17" style:family="text">
      <style:text-properties fo:color="#000000" style:font-name-asian="Times New Roman" style:font-name-complex="Times New Roman"/>
    </style:style>
    <style:style style:name="T18" style:family="text">
      <style:text-properties fo:color="#000000" style:font-name-asian="Verdana" style:font-name-complex="Verdana"/>
    </style:style>
    <style:style style:name="T19" style:family="text">
      <style:text-properties fo:color="#000000" fo:language="sr" fo:country="YU"/>
    </style:style>
    <style:style style:name="T20" style:family="text">
      <style:text-properties fo:color="#000000" fo:language="sh" fo:country="YU"/>
    </style:style>
    <style:style style:name="T21" style:family="text">
      <style:text-properties fo:color="#000000" fo:language="sh" fo:country="YU" fo:font-weight="normal" style:font-weight-asian="normal" style:font-weight-complex="normal"/>
    </style:style>
    <style:style style:name="T22" style:family="text">
      <style:text-properties fo:color="#000000" fo:language="zxx" fo:country="none" style:font-name-asian="Verdana" style:font-name-complex="Verdana"/>
    </style:style>
    <style:style style:name="T23" style:family="text">
      <style:text-properties style:font-name="Times New Roman" fo:language="zxx" fo:country="none"/>
    </style:style>
    <style:style style:name="T24" style:family="text">
      <style:text-properties style:font-name="Times New Roman" fo:language="sr" fo:country="YU"/>
    </style:style>
    <style:style style:name="T25" style:family="text">
      <style:text-properties style:font-name="Times New Roman" fo:language="en" fo:country="US"/>
    </style:style>
    <style:style style:name="T2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7"> СУД </text:span></text:p>
      <text:p text:style-name="P3">Одељење у Новом Саду</text:p>
      <text:p text:style-name="P3">III-11 У. 16<text:span text:style-name="T2">089</text:span>/15</text:p>
      <text:p text:style-name="Standard"><text:span text:style-name="Default_20_Paragraph_20_Font"><text:span text:style-name="T3">6. јул</text:span></text:span><text:span text:style-name="Default_20_Paragraph_20_Font"><text:span text:style-name="T3">и</text:span></text:span><text:span text:style-name="Default_20_Paragraph_20_Font"><text:span text:style-name="T3"> </text:span></text:span><text:span text:style-name="Default_20_Paragraph_20_Font"><text:span text:style-name="T1">201</text:span></text:span><text:span text:style-name="Default_20_Paragraph_20_Font"><text:span text:style-name="T3">7</text:span></text:span><text:span text:style-name="Default_20_Paragraph_20_Font"><text:span text:style-name="T1">. године</text:span></text:span></text:p>
      <text:p text:style-name="P3">Б е о г р а д</text:p>
      <text:p text:style-name="P3"/>
      <text:p text:style-name="P3"/>
      <text:p text:style-name="P4">У ИМЕ НАРОДА</text:p>
      <text:p text:style-name="P5"/>
      <text:p text:style-name="P5"/>
      <text:p text:style-name="P6"><text:tab/><text:tab/><text:span text:style-name="T6">Управни суд, у већу </text:span><text:span text:style-name="T2">састављеном од </text:span><text:span text:style-name="T6">судија: </text:span><text:span text:style-name="T23">Биљане Тамбурковски Баковић</text:span><text:span text:style-name="T24">, председника већа, </text:span><text:span text:style-name="T23">Љиљане Максимовић и</text:span><text:span text:style-name="T24"> Зорице Китановић, чланова већа, са судским саветником </text:span><text:span text:style-name="T25">Веснoм</text:span><text:span text:style-name="T23"> Мутавџић</text:span><text:span text:style-name="T24">, као записничарем</text:span><text:span text:style-name="T6">, </text:span><text:span text:style-name="T2">одлучујући</text:span><text:span text:style-name="T6"> у управном спору по тужби <text:s/>тужиоца Јавно</text:span><text:span text:style-name="T2">г</text:span><text:span text:style-name="T6"> водопривредно</text:span><text:span text:style-name="T2">г</text:span><text:span text:style-name="T6"> предузећ</text:span><text:span text:style-name="T2">а</text:span><text:span text:style-name="T6"> „В</text:span><text:span text:style-name="T2">оде</text:span><text:span text:style-name="T6"> В</text:span><text:span text:style-name="T2">ојводине</text:span><text:span text:style-name="T6">“, из Новог Сада, Булевар Михајла Пупина</text:span><text:span text:style-name="T9"> </text:span><text:span text:style-name="T6">25</text:span><text:span text:style-name="T10">,</text:span><text:span text:style-name="T8"> </text:span><text:span text:style-name="T5">поднетој против туженог</text:span><text:bookmark-start text:name="DDE_LINK"/><text:span text:style-name="T8"> О</text:span><text:bookmark-end text:name="DDE_LINK"/><text:span text:style-name="T5">пштинског</text:span><text:span text:style-name="T8"> </text:span><text:span text:style-name="T5">већа Општине</text:span><text:span text:style-name="T8"> </text:span><text:span text:style-name="T5">Шид</text:span><text:span text:style-name="T5">, ради поништења решења,</text:span><text:span text:style-name="T8"> број </text:span><text:span text:style-name="T5">418-62/</text:span><text:span text:style-name="T10">III-</text:span><text:span text:style-name="T5">15</text:span><text:span text:style-name="T8"> од </text:span><text:span text:style-name="T5">16</text:span><text:span text:style-name="T5">. </text:span><text:span text:style-name="T5">октобра</text:span><text:span text:style-name="T5"> 2015.</text:span><text:span text:style-name="T8"> године</text:span><text:span text:style-name="T6">, у</text:span><text:span text:style-name="T9"> </text:span><text:span text:style-name="T6">предмету накнаде за коришћење грађевинског земљишта, у нејавној седници већа, одржаној дана <text:s/></text:span><text:span text:style-name="T2">6</text:span><text:span text:style-name="T2">. </text:span><text:span text:style-name="T2">јула</text:span><text:span text:style-name="T2"> 2017.</text:span><text:span text:style-name="T6"> године, донео је</text:span></text:p>
      <text:p text:style-name="P5"><text:span text:style-name="Default_20_Paragraph_20_Font"><text:span text:style-name="T1"/></text:span></text:p>
      <text:p text:style-name="P5"><text:span text:style-name="Default_20_Paragraph_20_Font"><text:span text:style-name="T1"/></text:span></text:p>
      <text:p text:style-name="P5"><text:span text:style-name="Default_20_Paragraph_20_Font"><text:span text:style-name="T1">П <text:s/>Р <text:s/>Е <text:s/>С <text:s/>У <text:s/>Д <text:s/>У</text:span></text:span></text:p>
      <text:p text:style-name="P5"/>
      <text:p text:style-name="P5"/>
      <text:p text:style-name="P6"><text:tab/><text:tab/><text:span text:style-name="T3">I</text:span><text:span text:style-name="T2"> </text:span>Тужба <text:span text:style-name="Default_20_Paragraph_20_Font"><text:span text:style-name="T1">СЕ УВАЖАВА</text:span></text:span><text:span text:style-name="Default_20_Paragraph_20_Font"><text:span text:style-name="T26">,</text:span></text:span><text:span text:style-name="Default_20_Paragraph_20_Font"><text:span text:style-name="T1"> ПОНИШТАВА</text:span></text:span> решење Општинског већа општине Шид, број <text:s/><text:span text:style-name="T5">418-62/</text:span><text:span text:style-name="T10">III-</text:span><text:span text:style-name="T5">15</text:span><text:span text:style-name="T8"> од </text:span><text:span text:style-name="T5">16. октобра 2015.</text:span><text:span text:style-name="T8"> године</text:span><text:span text:style-name="T6">, </text:span>и <text:span text:style-name="Default_20_Paragraph_20_Font"><text:span text:style-name="T1">ВРАЋА </text:span></text:span>предмет туженом органу <text:span text:style-name="Default_20_Paragraph_20_Font"><text:span text:style-name="T5">на поновно одлучивање.</text:span></text:span></text:p>
      <text:p text:style-name="P6"><text:tab/><text:tab/><text:span text:style-name="T3">II</text:span><text:span text:style-name="T2"> </text:span><text:span text:style-name="Default_20_Paragraph_20_Font"><text:span text:style-name="T1">ОБАВЕЗУЈЕ СЕ</text:span></text:span> тужен<text:span text:style-name="T2">и орган,</text:span> Општинско веће Општине Шид, да <text:span text:style-name="Default_20_Paragraph_20_Font"><text:span text:style-name="T13">тужиоцу, Јавном водопривредном предузећу “ВОДЕ ВОЈВОДИНЕ” из Новог Сада, </text:span></text:span><text:span text:style-name="Default_20_Paragraph_20_Font"><text:span text:style-name="T19">Булевар Михајла Пупина</text:span></text:span><text:span text:style-name="Default_20_Paragraph_20_Font"><text:span text:style-name="T20"> </text:span></text:span><text:span text:style-name="Default_20_Paragraph_20_Font"><text:span text:style-name="T19">25</text:span></text:span><text:span text:style-name="Default_20_Paragraph_20_Font"><text:span text:style-name="T21">,</text:span></text:span><text:span text:style-name="Default_20_Paragraph_20_Font"><text:span text:style-name="T13"> </text:span></text:span>на име трошкова управног спора исплати износ од <text:span text:style-name="Default_20_Paragraph_20_Font"><text:span text:style-name="T16">1.152,</text:span></text:span><text:span text:style-name="Default_20_Paragraph_20_Font"><text:span text:style-name="T15">00 динара</text:span></text:span>, у року од 15 дана од дана пријема пресуде.</text:p>
      <text:p text:style-name="P6"><text:tab/><text:tab/><text:span text:style-name="T3">III</text:span><text:span text:style-name="T2"> </text:span><text:span text:style-name="Default_20_Paragraph_20_Font"><text:span text:style-name="T1">ОДБИЈА СЕ</text:span></text:span> захтев туженог <text:span text:style-name="T2">органа,</text:span> Општинског већа Општине Шид, за накнаду трошкова управног спора.</text:p>
      <text:p text:style-name="P6"/>
      <text:p text:style-name="P6"/>
      <text:p text:style-name="P4">О б р а з л о ж е њ е</text:p>
      <text:p text:style-name="P4"/>
      <text:p text:style-name="P5"/>
      <text:p text:style-name="P6"><text:tab/><text:tab/>Оспореним решењем, донетим у извршењу пресуде Управног суда, III-<text:span text:style-name="Default_20_Paragraph_20_Font"><text:span text:style-name="T2">3</text:span></text:span> У. <text:span text:style-name="Default_20_Paragraph_20_Font"><text:span text:style-name="T11">4</text:span></text:span><text:span text:style-name="Default_20_Paragraph_20_Font"><text:span text:style-name="T2">398</text:span></text:span>/1<text:span text:style-name="Default_20_Paragraph_20_Font"><text:span text:style-name="T11">3</text:span></text:span> од <text:span text:style-name="T2">25</text:span><text:span text:style-name="Default_20_Paragraph_20_Font"><text:span text:style-name="T11">. </text:span></text:span><text:span text:style-name="Default_20_Paragraph_20_Font"><text:span text:style-name="T2">септембра </text:span></text:span>2015. године, одбијена је жалба тужиоца изјављена на решење <text:span text:style-name="Default_20_Paragraph_20_Font"><text:span text:style-name="T11">Општине </text:span></text:span>Шид-Општинск<text:span text:style-name="T2">а</text:span> управ<text:span text:style-name="T2">а-</text:span>Одељењ<text:span text:style-name="T2">е</text:span> за <text:span text:style-name="T2">локалну пореску администрацију</text:span><text:span text:style-name="Default_20_Paragraph_20_Font"><text:span text:style-name="T11">,</text:span></text:span> број 418-<text:span text:style-name="T2">1-80/</text:span>IV<text:span text:style-name="T2">-</text:span><text:span text:style-name="Default_20_Paragraph_20_Font"><text:span text:style-name="T2">2010</text:span></text:span> од <text:span text:style-name="T2">2</text:span><text:span text:style-name="Default_20_Paragraph_20_Font"><text:span text:style-name="T11">0. </text:span></text:span><text:span text:style-name="Default_20_Paragraph_20_Font"><text:span text:style-name="T2">јула </text:span></text:span><text:span text:style-name="Default_20_Paragraph_20_Font"><text:span text:style-name="T11">2009</text:span></text:span>. године, којим је тужиоцу утврђe<text:span text:style-name="Default_20_Paragraph_20_Font"><text:span text:style-name="T11">на</text:span></text:span> обавеза на име накнаде за коришћење грађевинског земљишта за <text:s/>К. О. <text:span text:style-name="Default_20_Paragraph_20_Font"><text:span text:style-name="T2">...</text:span></text:span>, за <text:soft-page-break/>период од 1. <text:span text:style-name="T2">01. </text:span>до 31. 12. <text:span text:style-name="T2">2010.</text:span> године, у укупном износу од <text:span text:style-name="Default_20_Paragraph_20_Font"><text:span text:style-name="T2">72.684,00</text:span></text:span> динара<text:span text:style-name="Default_20_Paragraph_20_Font"><text:span text:style-name="T11"> и наложена уплата у дванаест месечних рата до 15-ог у месецу, </text:span></text:span><text:span text:style-name="Default_20_Paragraph_20_Font"><text:span text:style-name="T2">на наведени рачун <text:s/>с позивом на означени број</text:span></text:span><text:span text:style-name="Default_20_Paragraph_20_Font"><text:span text:style-name="T11">.</text:span></text:span></text:p>
      <text:p text:style-name="P6"><text:span text:style-name="Default_20_Paragraph_20_Font"><text:span text:style-name="T11"/></text:span></text:p>
      <text:p text:style-name="P6"><text:tab/><text:tab/><text:span text:style-name="T2">Тужбом, поднетом овом суду, дана 20. новембра 2015. године, тужилац је оспорио законитост решења туженог органа. Навео је да тужени орган није поступио у складу са правним схватањем и примедбама изнетим у пресуди Управног суда, III-</text:span><text:span text:style-name="Default_20_Paragraph_20_Font"><text:span text:style-name="T2">3</text:span></text:span><text:span text:style-name="T2"> У. </text:span><text:span text:style-name="Default_20_Paragraph_20_Font"><text:span text:style-name="T11">4</text:span></text:span><text:span text:style-name="Default_20_Paragraph_20_Font"><text:span text:style-name="T2">398</text:span></text:span><text:span text:style-name="T2">/1</text:span><text:span text:style-name="Default_20_Paragraph_20_Font"><text:span text:style-name="T11">3</text:span></text:span><text:span text:style-name="T2"> од 25</text:span><text:span text:style-name="Default_20_Paragraph_20_Font"><text:span text:style-name="T11">. </text:span></text:span><text:span text:style-name="Default_20_Paragraph_20_Font"><text:span text:style-name="T2">септембра </text:span></text:span><text:span text:style-name="T2">2015. године. </text:span><text:span text:style-name="T2">Истакао је</text:span><text:span text:style-name="T6"> </text:span><text:span text:style-name="T2">да је оспорено решење у супротности са Законом о водама</text:span><text:span text:style-name="T6">,</text:span><text:span text:style-name="T2"> Законом о планирању и изградњи </text:span><text:span text:style-name="T6">и Законом о средствима у својини Републике Србије. </text:span><text:span text:style-name="T5">Нагласио је да </text:span><text:span text:style-name="T5">тужени орган није ценио то да </text:span><text:span text:style-name="T5">тужилац не спада у круг обвезника накнаде за грађевинско земљиште, и да су тужиоцу Законом о водама, као посебним законом, </text:span><text:span text:style-name="T8">поверени на управљање водопривредни објекти који се налазе на водном земљишту, чији је статус и режим регулисан тим законом. </text:span><text:span text:style-name="T5">Сагласно наведеном закону, воде и водно земљиште представљају водно добро од општег интереса у државној односно јавној својини, а према категорији водног земљишта управање је у надлежности Републике, Покрајине односно локалне самоуправе.</text:span><text:span text:style-name="T5"> </text:span><text:span text:style-name="T5">Навео је да према одредбама члана 100. став 2. и члана 220. </text:span><text:span text:style-name="T5">Закона о планирању и изградњи, </text:span><text:span text:style-name="T5">нема основа да се од тужиоца наплћује предметна накнада, јер се не може испунити сврха и строга намена њеног коришћења за уређење и оддржавање грађевинског земљишта, у конкретном случају водопривредних објеката, за која се средства обезбеђују у буџету Републике односно Покрајине. Нагласио је да одредбе Закона о јавној својини прецизно дефинишу шта се подразумева под правом коришћења, а шта под правоом управљања сстварима у јавној својини. Тако, управљање добрима од општег интереса представља њихво одржавање, обнављање и унапређење. Приступпом, какав има тужени орган, од тужиоца се накнадом за грађевинско земљиште одузимају средства која су строго наменског карактера. </text:span><text:span text:style-name="T5"><text:s/></text:span><text:span text:style-name="T5">Истакао је да се с</text:span><text:span text:style-name="T8">мањењем средстава доводи у питање реализација </text:span><text:span text:style-name="T5">годишњег </text:span><text:span text:style-name="T8">Програма радова, </text:span><text:span text:style-name="T5">којим није предвиђена позиција за плаћање накнаде за грађевинско земљиште,</text:span><text:span text:style-name="T8"> кој</text:span><text:span text:style-name="T5">а није одобрена одлуком</text:span><text:span text:style-name="T8"> Влад</text:span><text:span text:style-name="T5">е</text:span><text:span text:style-name="T8"> АП Војводин</text:span><text:span text:style-name="T5">а, која даје сагласност на Програм радова.</text:span><text:span text:style-name="T8"> </text:span><text:span text:style-name="T5">У прилог навода тужбе,</text:span><text:span text:style-name="T8"> </text:span><text:span text:style-name="T5">тужилац је истакао да је Управни суд донео више пресуда по тужбама </text:span><text:span text:style-name="T5">овде тужиоца против Општинског већа Општине Србобран</text:span><text:span text:style-name="T5"> којим су тужбе,</text:span><text:span text:style-name="T8"> у вези плаћања накнаде за коришћење грађевинског земљишта за 2008. годину, </text:span><text:span text:style-name="T5">уважене и поништена оспорена решења,</text:span><text:span text:style-name="T8"> након чега је надлежни орган </text:span><text:span text:style-name="T5">О</text:span><text:span text:style-name="T8">пштине Србобран, поступајући у извршењу </text:span><text:span text:style-name="T5">ових пресуда</text:span><text:span text:style-name="T8">, ослободио тужиоца од плаћања накнаде </text:span><text:span text:style-name="T5">за коришћење грађевинског земљишта</text:span><text:span text:style-name="T8">. </text:span><text:span text:style-name="T5">Предложио је да Суд поништи оспорено решење и сам реши ову управну ствар пресудом у складу са чланом 70. став 1. Закона о управним споровима, а тужени орган обавеже да тужиоцу накнади трошкове управног спора на име судске таксе.</text:span></text:p>
      <text:p text:style-name="P10"/>
      <text:p text:style-name="P6"><text:tab/><text:tab/><text:span text:style-name="T2">Тужени орган је,</text:span> одговор<text:span text:style-name="T2">ом</text:span> на тужбу, <text:span text:style-name="T2">преко </text:span>пуномоћник<text:span text:style-name="T2">а,</text:span> остао <text:span text:style-name="T2">код</text:span> навода образложењ оспореног решења и предложио је да <text:span text:style-name="T2">С</text:span>уд тужбу одбије, <text:span text:style-name="T2">а тужиоца </text:span>обавеже да туженом <text:span text:style-name="T2">органу</text:span> накнади трошкове управног спора.</text:p>
      <text:p text:style-name="P6"/>
      <text:p text:style-name="P6"><text:tab/><text:tab/>Управни суд је, оценом навода тужб<text:span text:style-name="T2">е</text:span>, одговора на тужбу и списа ове управне ствари, нашао да је тужба основана.</text:p>
      <text:p text:style-name="P6"><text:soft-page-break/></text:p>
      <text:p text:style-name="P6"><text:tab/><text:tab/>У току првостепеног управног поступка утврђена је обавеза тужиоца на име накнаде за коришћење грађевинског земљишта за К. О. ...<text:span text:style-name="T2">,</text:span> за период од 1. <text:span text:style-name="T2">01.</text:span> до 31. 12. <text:span text:style-name="T2">2010.</text:span> године, у укупном износу од <text:span text:style-name="Default_20_Paragraph_20_Font"><text:span text:style-name="T2">72.684,00</text:span></text:span> динара. Незадовољан наведеним решењем тужилац је изјавио жалбу која је оспореним решењем одбијена.</text:p>
      <text:p text:style-name="P6"/>
      <text:p text:style-name="P6"><text:tab/><text:tab/><text:span text:style-name="T2">Одредбом члана 69. став 2. Закона о управним споровима (“Службени гласник РС” број 111/09), прописано </text:span><text:span text:style-name="T2">је</text:span><text:span text:style-name="T2"> да ако према природи ствари у којој је настао управни спор треба уместо поништеног управног акта донети други, надлежни орган је дужан да тај акт донесе без одлагања, а најкасније у року од 30 дана од дана достављања пресуде, при чему је надлежни орган везан правним схватањем суда, као и примедбама суда у погледу поступка.</text:span></text:p>
      <text:p text:style-name="P11"/>
      <text:p text:style-name="P6"><text:span text:style-name="T2"><text:tab/><text:tab/>Код изнетог, по налажењу Управног суда, оспореним решењем је повређен закон на штету тужиоца. Решавајући у поступку извршења пресуде Управног суда, III-</text:span><text:span text:style-name="Default_20_Paragraph_20_Font"><text:span text:style-name="T2">3</text:span></text:span><text:span text:style-name="T2"> У. </text:span><text:span text:style-name="Default_20_Paragraph_20_Font"><text:span text:style-name="T11">4</text:span></text:span><text:span text:style-name="Default_20_Paragraph_20_Font"><text:span text:style-name="T2">398</text:span></text:span><text:span text:style-name="T2">/1</text:span><text:span text:style-name="Default_20_Paragraph_20_Font"><text:span text:style-name="T11">3</text:span></text:span><text:span text:style-name="T2"> од </text:span><text:span text:style-name="T2">25</text:span><text:span text:style-name="Default_20_Paragraph_20_Font"><text:span text:style-name="T11">. </text:span></text:span><text:span text:style-name="Default_20_Paragraph_20_Font"><text:span text:style-name="T2">септембра </text:span></text:span><text:span text:style-name="T2">2015. године</text:span><text:span text:style-name="T6">, </text:span><text:span text:style-name="T2">тужени орган није поступио у смислу одредаба члана 69. став 2. Закона о управним споровима, односно у складу са примедбама и правним схватањем </text:span><text:span text:style-name="T2">С</text:span><text:span text:style-name="T2">уда из наведне пресуде, које су обавезујуће за тужени орган. </text:span></text:p>
      <text:p text:style-name="P11"/>
      <text:p text:style-name="P6"><text:span text:style-name="T2"><text:tab/><text:tab/>Наиме, у</text:span>видом у спис, утврђено је <text:span text:style-name="Default_20_Paragraph_20_Font"><text:span text:style-name="T11">да је</text:span></text:span> тужени <text:span text:style-name="T2">орган</text:span> приликом доношења оспореног решења погрешно применио материјално право. <text:span text:style-name="T2">П</text:span>о оцени <text:span text:style-name="T2">С</text:span>уда, основано се тужбом указује на незаконитост оспореног решења, јер закључивање туженог органа о плаћању накнаде за коришћење грађевинског земљишта није у складу са позитивним законским прописима. <text:s/>Правилним тумачењем одредбе члана 77. став 2. Закона о планирању и изградњи закључује се да носилац права коришћења на објекту може изузетно бити обвезник накнаде. Наиме, одредбом члана 1. тачка <text:span text:style-name="T2">1)</text:span> Закона о средствима у јавној својини Републике Србије („Службени гласник РС“, бр. 53/95...101/05), прописано је да су средства у државној својини природна богатства (земљиште, шуме, воде, водотоци, рудна блага и друга природна богатства) и добра у општој употреби (јавни путеви, паркови, тргови и улице и друга добра у општој употреби), као добра од општег интереса, за које је законом утврђено да су у државној својини. Одредбом члана 23. став 1. Закона о водама („Службени гласник РС“, бр. 30/10), прописано је да јавно водопривредно предузеће основано за обављање водне делатности на одређеној територији <text:s/>управља водним објектима за уређење водотока и за заштиту од поплава на водама I реда и водним објектима за одводњавање, који су у јавној својини и брине се о њиховом наменском коришћењу, одржавању и чувању. Став 3. овог члана прописује да <text:s/>делатност из става 2. овог члана обавља јавно предузеће. Одредбом члана 77. Закона о планирању и изградњи („Службени гласник РС“ бр.47/03, 34/06), који је важио у време доношења Одлуке о критеријумима и мерилима <text:s/>за утврђивање накнаде за <text:s/>коришћење грађевинског земљишта („Службени лист општине Срема број 10/07...39/08), прописано је да накнаду за коришћење изграђеног јавног грађевинског земљишта и осталог грађевинског земљишта у државној својини плаћа власник објекта. Изузетно, накнаду из става 1. овог члана плаћа носилац права коришћења на објекту, односно посебном делу објекта, а ако је објекат, односно <text:soft-page-break/>посебан део објекта дат у закуп, накнаду плаћа закупац објекта, односно дела објекта. Накнаду за коришћење неизграђеног јавног грађевинског земљишта и осталог грађевинског земљишта у државној својини плаћа корисник.<text:tab/></text:p>
      <text:p text:style-name="P6"/>
      <text:p text:style-name="P6"><text:tab/><text:span text:style-name="Default_20_Paragraph_20_Font"><text:span text:style-name="T17"> <text:tab/>Из цитираних законских одредаба јасно произлази да водни објекти (канали) као грађевински објекти на којима је одређена обавеза уплате накнаде за коришћење, нису објекти, већ јавна добра, те да ниједном законском одредбом, по оцени овог суда, органи локалне самоуправе не могу утврдити да се на јавна добра плаћа накнада, нити утврдити мерила за плаћање такве накнаде, било као накнаде за коришћење изграђеног јавног, било као накнаде за коришћење неизграђеног јавног или осталог грађевинског земљишта. </text:span></text:span></text:p>
      <text:p text:style-name="P6"><text:span text:style-name="Default_20_Paragraph_20_Font"><text:span text:style-name="T17"/></text:span></text:p>
      <text:p text:style-name="P6"><text:tab/><text:tab/>Полазећи од изнетог и одредбе члана 33. став 2. <text:span text:style-name="Default_20_Paragraph_20_Font"><text:span text:style-name="T13">Закона о управним споровима</text:span></text:span>,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у предметној управној ствари заснована на <text:span text:style-name="T2">утврђеном постојању повреда правила поступка од стране туженог органа, које су од утицаја на законитост оспореног решења, а које је тужени орган дужан да отклони у поновном поступку одлучивања по жалби.</text:span></text:p>
      <text:p text:style-name="P11"/>
      <text:p text:style-name="P6"><text:tab/><text:tab/>Чланом 70. став 1. Закона о управним споровима, прописано је да ако надлежни орган после поништења управног акта донесе управни акт противно правном схватању суда или противно примедбама суда у погледу поступка, па тужилац поднесе нову тужбу, суд ће поништити оспорени акт и сам решити управну ствар пресудом, осим ако то није могуће због природе те ствари или је иначе пуна јурисдикција законом искључена. По оцени овог суда тужени орган ће имајући у виду природу предмета <text:s/>сам решити ову управну ствар.</text:p>
      <text:p text:style-name="P6"/>
      <text:p text:style-name="P6"><text:s/><text:tab/><text:tab/>Налазећи да је оспореним решењем повређен закон на штету тужиоца, Управни суд је, на основу члана 40. став <text:s/>2. и члана 42. став 1. Закона о управним споровима, одлучио као <text:span text:style-name="T2">ставу</text:span><text:span text:style-name="T2"> I </text:span><text:span text:style-name="T2">д</text:span>испозитив<text:span text:style-name="T2">а</text:span> ове пресуде, с тим што су правно схватање и примедбе суда у погледу поступка из образложења ове пресуде, сагласно члану 69. став 2. истог <text:span text:style-name="T2">з</text:span>акона, обавезне за тужени орган.</text:p>
      <text:p text:style-name="P6"/>
      <text:p text:style-name="P6"><text:tab/><text:tab/><text:span text:style-name="Default_20_Paragraph_20_Font"><text:span text:style-name="T15">Одлучујући о захтеву тужиоца за накнаду трошкова спора, </text:span></text:span><text:span text:style-name="Default_20_Paragraph_20_Font"><text:span text:style-name="T16">С</text:span></text:span><text:span text:style-name="Default_20_Paragraph_20_Font"><text:span text:style-name="T15">уд је на основу чл. 66. и 67. Закона о управним споровима, применом одредбе члана 153. став 1. и члана 154. Закона о парничном поступку (“Службени гласник РС”, бр. 72/11...55/14), који се у управном спору, у смислу члана 74. Закона о управним споровима, сходно примењује, тужиоцу досудио укупан износ од </text:span></text:span><text:span text:style-name="Default_20_Paragraph_20_Font"><text:span text:style-name="T16">1.152,</text:span></text:span><text:span text:style-name="Default_20_Paragraph_20_Font"><text:span text:style-name="T15">00 динара и то за судску таксу на тужбу износ од 390,00 динара и судску таксу на пресуду </text:span></text:span><text:span text:style-name="Default_20_Paragraph_20_Font"><text:span text:style-name="T14">износ од </text:span></text:span><text:span text:style-name="Default_20_Paragraph_20_Font"><text:span text:style-name="T16">726</text:span></text:span><text:span text:style-name="Default_20_Paragraph_20_Font"><text:span text:style-name="T14">,00 динара, </text:span></text:span><text:span text:style-name="Default_20_Paragraph_20_Font"><text:span text:style-name="T15">као у </text:span></text:span><text:span text:style-name="Default_20_Paragraph_20_Font"><text:span text:style-name="T15">ставу </text:span></text:span><text:span text:style-name="Default_20_Paragraph_20_Font"><text:span text:style-name="T16">II</text:span></text:span><text:span text:style-name="Default_20_Paragraph_20_Font"><text:span text:style-name="T15"> диспозитива пресуде, према </text:span></text:span><text:span text:style-name="Default_20_Paragraph_20_Font"><text:span text:style-name="T16">т</text:span></text:span><text:span text:style-name="Default_20_Paragraph_20_Font"><text:span text:style-name="T15">арифном броју 28. и 29. Закона о судским таксама (“Службени гласник РС”, бр. 28/94...</text:span></text:span><text:span text:style-name="Default_20_Paragraph_20_Font"><text:span text:style-name="T14">106</text:span></text:span><text:span text:style-name="Default_20_Paragraph_20_Font"><text:span text:style-name="T15">/1</text:span></text:span><text:span text:style-name="Default_20_Paragraph_20_Font"><text:span text:style-name="T14">5</text:span></text:span><text:span text:style-name="Default_20_Paragraph_20_Font"><text:span text:style-name="T15">).</text:span></text:span> <text:s text:c="2"/></text:p>
      <text:p text:style-name="P6"><text:soft-page-break/></text:p>
      <text:p text:style-name="P6"><text:tab/><text:tab/><text:span text:style-name="Default_20_Paragraph_20_Font"><text:span text:style-name="T18">Применом члана 67. Закона о управним споровима, а у вези члана 74. истог закона, сходном применом члана 150. став 1. Закона о парничном поступку, а имајући у виду исход поступка, </text:span></text:span><text:span text:style-name="Default_20_Paragraph_20_Font"><text:span text:style-name="T22">С</text:span></text:span><text:span text:style-name="Default_20_Paragraph_20_Font"><text:span text:style-name="T18">уд је </text:span></text:span><text:span text:style-name="Default_20_Paragraph_20_Font"><text:span text:style-name="T22">одбио </text:span></text:span><text:span text:style-name="Default_20_Paragraph_20_Font"><text:span text:style-name="T18">захтев </text:span></text:span><text:span text:style-name="Default_20_Paragraph_20_Font"><text:span text:style-name="T22">туженог органа</text:span></text:span><text:span text:style-name="Default_20_Paragraph_20_Font"><text:span text:style-name="T18"> за накнаду трошкова </text:span></text:span><text:span text:style-name="Default_20_Paragraph_20_Font"><text:span text:style-name="T22">управног спора, па је</text:span></text:span><text:span text:style-name="Default_20_Paragraph_20_Font"><text:span text:style-name="T18"> одлу</text:span></text:span><text:span text:style-name="Default_20_Paragraph_20_Font"><text:span text:style-name="T22">чио</text:span></text:span><text:span text:style-name="Default_20_Paragraph_20_Font"><text:span text:style-name="T18"> као у ставу </text:span></text:span><text:span text:style-name="Default_20_Paragraph_20_Font"><text:span text:style-name="T22">III</text:span></text:span><text:span text:style-name="Default_20_Paragraph_20_Font"><text:span text:style-name="T18"> диспозитива пресуде.</text:span></text:span></text:p>
      <text:p text:style-name="P6"/>
      <text:p text:style-name="P5"><text:span text:style-name="Default_20_Paragraph_20_Font"><text:span text:style-name="T1">ПРЕСУЂЕНО У УПРАВНОМ СУДУ</text:span></text:span></text:p>
      <text:p text:style-name="P5"><text:span text:style-name="Default_20_Paragraph_20_Font"><text:span text:style-name="T1">Дана </text:span></text:span><text:span text:style-name="Default_20_Paragraph_20_Font"><text:span text:style-name="T3">6</text:span></text:span><text:span text:style-name="Default_20_Paragraph_20_Font"><text:span text:style-name="T12">. </text:span></text:span><text:span text:style-name="Default_20_Paragraph_20_Font"><text:span text:style-name="T3">јула </text:span></text:span><text:span text:style-name="Default_20_Paragraph_20_Font"><text:span text:style-name="T1">201</text:span></text:span><text:span text:style-name="Default_20_Paragraph_20_Font"><text:span text:style-name="T3">7</text:span></text:span><text:span text:style-name="Default_20_Paragraph_20_Font"><text:span text:style-name="T1">. године, III-</text:span></text:span><text:span text:style-name="Default_20_Paragraph_20_Font"><text:span text:style-name="T12">1</text:span></text:span><text:span text:style-name="Default_20_Paragraph_20_Font"><text:span text:style-name="T3">1</text:span></text:span><text:span text:style-name="Default_20_Paragraph_20_Font"><text:span text:style-name="T1"> У. </text:span></text:span><text:span text:style-name="Default_20_Paragraph_20_Font"><text:span text:style-name="T12">16</text:span></text:span><text:span text:style-name="Default_20_Paragraph_20_Font"><text:span text:style-name="T3">089</text:span></text:span><text:span text:style-name="Default_20_Paragraph_20_Font"><text:span text:style-name="T1">/1</text:span></text:span><text:span text:style-name="Default_20_Paragraph_20_Font"><text:span text:style-name="T12">5</text:span></text:span></text:p>
      <text:p text:style-name="P4"/>
      <text:p text:style-name="P2">Записничар<text:tab/><text:tab/><text:tab/><text:tab/><text:tab/><text:tab/> <text:s text:c="3"/>Председник већа-судија</text:p>
      <text:p text:style-name="P9"><text:span text:style-name="T2">Весна Мутавџић,</text:span><text:span text:style-name="T2">с.р.</text:span> <text:s text:c="6"/><text:span text:style-name="T2"><text:s text:c="39"/>Биљана Тамбурковски Баковић,</text:span><text:span text:style-name="T2">с.р.</text:span></text:p>
      <text:p text:style-name="P8"/>
      <text:p text:style-name="P8"/>
      <text:p text:style-name="P12">За тачност отправка</text:p>
      <text:p text:style-name="P12">Управитељ писарнице</text:p>
      <text:p text:style-name="P12">Дејан Ђурић</text:p>
      <text:p text:style-name="P8">ЦРП</text:p>
      <text:p text:style-name="P8"/>
      <text:p text:style-name="P8"/>
      <text:p text:style-name="P7"><text:tab/><text:tab/><text:tab/><text:tab/><text:tab/>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0"/>III-11 У. 16</text:span><text:span text:style-name="MT2">089</text:span><text:span text:style-name="MT1">/15</text:span><text:tab/></text:p>
        <text:p text:style-name="MP1"><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04T08:16:35.60</meta:creation-date>
    <meta:editing-duration>PT8M21S</meta:editing-duration>
    <meta:editing-cycles>6</meta:editing-cycles>
    <meta:generator>OpenOffice/4.1.1$Win32 OpenOffice.org_project/411m6$Build-9775</meta:generator>
    <dc:title>template upravni BGDnovi</dc:title>
    <meta:initial-creator>Vesna Mutavdzic</meta:initial-creator>
    <dc:date>2019-10-23T14:42:44.61</dc:date>
    <dc:creator>Milka Babić</dc:creator>
    <meta:document-statistic meta:table-count="0" meta:image-count="1" meta:object-count="0" meta:page-count="5" meta:paragraph-count="38" meta:word-count="1766" meta:character-count="1158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07-04T08:16:35.39"/>
  </office:meta>
</office:document-meta>
</file>