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color="#000000" style:font-name="Times New Roman" fo:font-size="12pt" fo:letter-spacing="-0.007cm"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fo:color="#000000" style:font-name="Times New Roman" fo:font-size="12pt" fo:letter-spacing="-0.007cm"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color="#000000" style:font-name="Times New Roman" fo:font-size="12pt" fo:letter-spacing="-0.007cm" fo:language="zxx" fo:country="none" fo:font-weight="bold" style:font-size-asian="12pt" style:font-weight-asian="bold" style:font-size-complex="12pt"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size-complex="12pt"/>
    </style:style>
    <style:style style:name="T9" style:family="text">
      <style:text-properties fo:font-weight="bold" style:font-weight-asian="bold" style:font-weight-complex="bold"/>
    </style:style>
    <style:style style:name="T10" style:family="text">
      <style:text-properties style:font-name="Times New Roman" style:text-scale="100%"/>
    </style:style>
    <style:style style:name="T11" style:family="text">
      <style:text-properties style:font-name="Times New Roman" style:text-underline-style="none" style:text-scale="100%"/>
    </style:style>
    <style:style style:name="T12" style:family="text">
      <style:text-properties style:font-name="Times New Roman" fo:language="zxx" fo:country="none" style:text-underline-style="none" style:text-scale="100%"/>
    </style:style>
    <style:style style:name="T13" style:family="text">
      <style:text-properties fo:language="en" fo:country="US"/>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6">УПРАВНИ</text:span><text:span text:style-name="T2"> СУД </text:span></text:p>
      <text:p text:style-name="P10">Одељење у Крагујевцу</text:p>
      <text:p text:style-name="P9">I-6 У 15944/15</text:p>
      <text:p text:style-name="P4"><text:span text:style-name="T3">Дана </text:span><text:span text:style-name="T8">07.07</text:span><text:span text:style-name="T8">.2017.</text:span><text:span text:style-name="T4"> године</text:span></text:p>
      <text:p text:style-name="P3">Б Е О Г Р А Д</text:p>
      <text:p text:style-name="P3"/>
      <text:p text:style-name="P3"/>
      <text:p text:style-name="P14">У ИМЕ НАРОДА</text:p>
      <text:p text:style-name="P14"/>
      <text:p text:style-name="P13"><text:tab/><text:tab/>Управни суд, у већу састављеном од судија: Олге Петровић, председника већа, <text:s/>Вере Маринковић <text:span text:style-name="T5">и Мирјане Вулић, </text:span>чланова већа, са судским саветником Драганом Максимовић, као записничарем, одлучујући у управном спору по тужби тужиоца <text:span text:style-name="T13">,,A.A.” </text:span><text:span text:style-name="T5">д.о.о. </text:span><text:span text:style-name="T14">и</text:span><text:span text:style-name="T5">з ..., ... бр. ...</text:span>,<text:span text:style-name="T5"> </text:span>поднетој против Министарства финансија Републике Србије, Пореске управе – Сектор за пореско-правне послове и координацију, Регионално одељење за другостепени поступак Крагујевац, ради поништаја решења, број: 400-4<text:span text:style-name="T5">7</text:span>-0<text:span text:style-name="T5">4</text:span>-00<text:span text:style-name="T5">571</text:span>/2015-I4001 од <text:span text:style-name="T5">15.10</text:span>.2015. године, у предмету пореском, у нејавној сединици већа, одржаној дана <text:span text:style-name="T5">07.07</text:span>.2017. године, донео је</text:p>
      <text:p text:style-name="P13"/>
      <text:p text:style-name="P14">П Р Е С У Д У </text:p>
      <text:p text:style-name="P14"/>
      <text:p text:style-name="P14"/>
      <text:p text:style-name="P13"><text:tab/><text:tab/>Тужба <text:span text:style-name="T9">СЕ ОДБИЈА</text:span>. </text:p>
      <text:p text:style-name="P13"/>
      <text:p text:style-name="P14">О б р а з л о ж е њ е </text:p>
      <text:p text:style-name="P14"/>
      <text:p text:style-name="P13"/>
      <text:p text:style-name="P13"><text:tab/><text:tab/>Оспореним решењем одбијена је, као неоснована, жалба тужиоца изјављена против решења Министарства финансија, Пореске управе – Филијале <text:span text:style-name="T5">Крагујевац</text:span>, број: <text:span text:style-name="T5">47</text:span>-<text:span text:style-name="T5">00339</text:span>/201<text:span text:style-name="T5">4</text:span>-<text:span text:style-name="T5">0049-010</text:span> од <text:span text:style-name="T5">18.05.2015</text:span>. године. <text:span text:style-name="T5">Наведеним првостепеним решењем тужиоцу, пореском обвезнику ради отклањања неправилности и незаконитости утврђене у поступку теренске контроле у ставу 1. тачка 1. до 22. диспозитива, утрђује се непријављена обавеза пореза на додату вредност за месечне пореске периоде јануар, фебруар, април, јун, јул, август, октобар, децембар 2012. године, јануар, фебруар, март, април, мај, јун, јул, август, септембар, октобар, новембар, децембар 2013 године, јануар и март 2014. године, у укупном износу од 30.284.544,00 динара и наложена уплата утврђене обавезе у <text:s/>износу од 7.349.036,00 динара и припадајућ</text:span><text:span text:style-name="T5">е</text:span><text:span text:style-name="T5"> камат</text:span><text:span text:style-name="T5">е</text:span><text:span text:style-name="T5"> у износу од 2.673,128,63 динара, обрачунат</text:span><text:span text:style-name="T5">е</text:span><text:span text:style-name="T5"> закључно са 23.03.2015. године, </text:span><text:span text:style-name="T5">узимајући при том у обзир исказани порески кредит у поднетој ПП ПДВ пријави за утврђену обавезу у ставу 1. тачка 1) до 3), 5) до 8), 10) и 12) до 22) диспозитива.</text:span><text:span text:style-name="T5"> Ставом 1. тачка</text:span><text:span text:style-name="T5">ма</text:span><text:span text:style-name="T5"> 23</text:span><text:span text:style-name="T5">)</text:span><text:span text:style-name="T5"> и 24</text:span><text:span text:style-name="T5">)</text:span><text:span text:style-name="T5"> диспозитива, наложено је тужиоцу да сам обрачуна и уплати камату од 24.03.2015. године, као дана до када је у контроли </text:span><text:span text:style-name="T5">обрачуната камата до дана уплате главног дуга у тачкама 4</text:span><text:span text:style-name="T5">)</text:span><text:span text:style-name="T5">, 5</text:span><text:span text:style-name="T5">),</text:span><text:span text:style-name="T5"> 9</text:span><text:span text:style-name="T5">)</text:span><text:span text:style-name="T5">, 11</text:span><text:span text:style-name="T5">)</text:span><text:span text:style-name="T5"> и 21</text:span><text:span text:style-name="T5">)</text:span><text:span text:style-name="T5"> </text:span><text:soft-page-break/><text:span text:style-name="T5">диспозитива, тог решења и тако утврђен</text:span><text:span text:style-name="T5">е</text:span><text:span text:style-name="T5"> обавез</text:span><text:span text:style-name="T5">е</text:span><text:span text:style-name="T5"> прокњиж</text:span><text:span text:style-name="T5">и</text:span><text:span text:style-name="T5"> у пословним књигама и другим прописаним евиденцијама, и да </text:span><text:span text:style-name="T5">п</text:span><text:span text:style-name="T5">о истим поступи у року од 5 дана, с тим да жалба не одлаже извршење решења. </text:span></text:p>
      <text:p text:style-name="P13"><text:tab/><text:tab/>У тужби, поднетој овом суду <text:span text:style-name="T5">19.11.2015</text:span>. године, тужилац оспорава законитост решења туженог органа, <text:span text:style-name="T5">з</text:span><text:span text:style-name="T5">бог повреде правила поступка, погрешно и непотпуно утврђеног чињеничног стања и погрешне примене закона. </text:span></text:p>
      <text:p text:style-name="P13"><text:span text:style-name="T5"><text:tab/><text:tab/>Наводи да иако је тужилац у жалби изнео нове доказе и чињенице на основу којих је требало променти чињенично стање утврђене у записнику и на основу тога изменити правне оцене изнете у њему, те да су сагласно одредби члана 128. став 6. Закона о <text:s/>пореском поступку и пореској администрацији, порески инспектори били дужни да саставе допунски записник што нису учинили. Указује да су поступањем на овај начин порески инспектори и првостепени орган повредили одредбу члана 9. став 1. а у вези са чланом 133. став 1. Закона о општем управном поступку, којим се гарантује право странке да учествује у испитном поступку ради остваривања циља поступка. Поред наведеног, оспорено решење је донето уз повреду одредбе члана 235. став 2. Закона о општем управном поступку, јер тужени орган није оценио све наводе жалбе. Указује да порески инспектори нису размотрили а ни ценили чињеницу да је тужилац пореским инспекторима ставио на увид мишљење Министарства финансија од 25.12.2014. године, које је издато на захтев тужиоца, на који начин су поступили супротно одредби члана 11. став 3. Закона о пореском поступку и пореској администрацији, при чему нису ни навели да им је наведено мишљење дотављено што је противно одредби члана 65. став 2. Закона о општем управном поступку. Даље наводи да се тужени орган у образложењу позвао само на мишљење Министарства финансија од 30.08.2010. године, у коме је заузет став који је у интересу пореског органа и који је супротан од става који је изнет у мишљењу од 10.02.2010. године и 22.10.2009. године, који је у интересу тужиоца, што је тужилац навео у жалби. Сматра да су првостепени и тужени орган погрешно применили одредбу члана 17. став 1. Закона о порезу на додату вредност и тужиоцу оспорили право да користи претходни порез у износу од 10.041.980,04 динара по рачунима за премије за млеко примљене од "</text:span><text:span text:style-name="T5">Б.Б.”</text:span><text:span text:style-name="T13"> </text:span><text:span text:style-name="T5">Корпорације</text:span><text:span text:style-name="T13"> </text:span><text:span text:style-name="T5">и пољопривредног газдинства "</text:span><text:span text:style-name="T5">В.В.”</text:span><text:span text:style-name="T5"> из .... Такође, сматра да првостепени и тужени орган погрешно примењују одредбу члана 17. став 3. тачка 2. Закона о ПДВ, јер се ова одредба односи на случај када обвезник ПДВ врши промет добара и услуга, па од лица којем врши промет прима или треба да прими одређени новчани износ, који не представља његову накнаду за промет већ су то износи који се наплаћују у име и за рачун неког другог лица. Истиче да би ова одредба могла да се примени у случају да нпр. "</text:span><text:span text:style-name="T5">Б.Б.”</text:span><text:span text:style-name="T5"> Корпорација</text:span><text:span text:style-name="T13"> </text:span><text:span text:style-name="T5">наплаћује премију за млеко у име и за рачун трећих лица, у том случају ПКБ Корпорација</text:span><text:span text:style-name="T13"> </text:span><text:span text:style-name="T5">и пољопривредно газдинство "</text:span><text:span text:style-name="T5">В.В.”</text:span><text:span text:style-name="T5"> из ... не би имали обавезу да на износ премије за млеко обрачунају ПДВ у складу са чл. 17. став 3. тачка 2. Закона о ПДВ. Сматра да се у конкретној пореско – правној ситуацији ради о потпуно другим околностима што потврђује и Министарство финансија у мишљењу од 25.12.2014. године, тј. да су новчана средства примељена на основу премије за млеко непосредно повезана са ценом млека и представљају део накнаде за промет овог добра, што даље значи да то нису средства која се само наплаћују у име и за рачун неког другог лица и преносе том лицу, како то погрешно закључују првостепени и тужени орган. Даље наводи да произвођач млека остварује премију за млеко преко прерађивача, што значи да прерађивач, овде тужилац, добија новац од надлежног органа Управе за аграрна плаћања а затим га уплаћује на рачун </text:span><text:soft-page-break/><text:span text:style-name="T5">својим добављачима "</text:span><text:span text:style-name="T5">Б.Б.”</text:span><text:span text:style-name="T5"> Корпорација</text:span><text:span text:style-name="T13"> </text:span><text:span text:style-name="T5">и пољопривредном газдинству </text:span><text:span text:style-name="T5">"В.В.”,</text:span><text:span text:style-name="T5"> при чему произвођач има обавезу да обрачуна ПДВ, и на износ који добије по основу премије за млеко изда рачун у складу са чл. 42. Закона о ПДВ, због чега прерађивач млека – прималац рачуна, овде тужилац, има право на обрачун претходог пореза у складу са општим условима из члана 28. Закона о ПДВ. Поред наведеног тужилац наводи да је у жалби оспорио и обрачун камате у укупном износу од 2.309.411,26 динара, за обрачунске периоде који су наведени у жалби, јер тужени орган погрешно тумачи одредбу члана 51. Закона о ПДВ, која се може прихватити само у случају када обвезник ПДВ у пореској пријави искаже обавезу за плаћање ПДВ а на аналитичкој картици ПДВ, која се води у пореском рачуноводству не постоји исказан порески кредит, што није случај са конкретном пореско – правном ситуациом, с обзиром да постоји исказана обавеза ПДВ у пореској пријави али постоји и неискоришћени износ пореског кредита који је исказан на аналитичкој картици. Сматра да је за правилно тумачење одредбе члана 51. Закона о ПДВ, тужени орган требао да има у виду одредбу члана 10. став 2. тачка 3. Закона о пореском поступку и пореској администрацији, којом је прописано да порески обвезник има право да користи порески кредит у односу на пореску обавезу, односно обавезу по основу споредних пореских давања, с тим да је у члану 10. став 4. истог закона, прописано да се порески кредит дефинише као износ за који се умањује пореска обавеза. Са наведених разлога</text:span>, предлаже да суд тужбу уважи <text:span text:style-name="T5">и</text:span> оспорено решење поништи.</text:p>
      <text:p text:style-name="P13"><text:tab/><text:tab/>У одговору на тужбу тужени орган је остао при наводима датим у образложењу оспореног решења и предложио да суд тужбу одбије.</text:p>
      <text:p text:style-name="P17"><text:span text:style-name="T10"><text:tab/><text:tab/>Решавајући овај управни спор без одржавања усмене јавне расправе,</text:span><text:span text:style-name="T11">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text:span><text:span text:style-name="T12">решења</text:span><text:span text:style-name="T11">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17"><text:span text:style-name="T11"><text:tab/><text:tab/></text:span><text:span text:style-name="T12">Одредбом члана 28. Закона о порезу на додату вредност (,,Службени гласник РС”, бр. 22/01...93/2012), прописано је да право на одбитак претходог пореза обвезник може да оствари ако добра набавља у </text:span><text:span text:style-name="T12">Републици</text:span><text:span text:style-name="T12"> или из увоза, укључујући и набавку опреме, као и објеката за вршење делатности и економских дељивих целина у оквиру тих објеката, односно примељене услуге, користи или ће их користити за промет добара и услуга: 1) који је опорезив ПДВ; 2) за који у складу са чланом 24. овог закона постоји ослобођење од плаћања ПДВ; 3) који је извршен у иностранству, 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ог пореза обвезник може да оствари ако поседује: 1) рачун издат од стране другог обвезника у промету о износу претходог пореза, у складу са овим законом; 2) документ о извршеном увозу добара у којем је исказан претходни порез и документ којим се потврђује да је исказан ПДВ плаћен приликом увоза. </text:span></text:p>
      <text:p text:style-name="P17"><text:span text:style-name="T12"><text:tab/><text:tab/>Одредбом члана 43. Закона о порезу на додату вредност прописано је да рачун из члана 42. став 1. овог закона и документ о обрачуну који издаје обвезник као прималац добара и услуга, којим се обрачунава накнада за промет добара и услуга, ако: 1) обвезник – прималац добара и услуга има право да искаже ПДВ у рачуну; 2) између </text:span><text:span text:style-name="T12">обвезника који издаје и обвезника који прима документ о обрачуну постоји сагласност </text:span><text:soft-page-break/><text:span text:style-name="T12">да обрачун промета добара и услуга изврши прималац добара и услуга; 3) </text:span><text:span text:style-name="T12">да</text:span><text:span text:style-name="T12"> је документ о обрачуну достављен обвезнику који је испоручио добра или услуге и 4)</text:span><text:span text:style-name="T12">да</text:span><text:span text:style-name="T12"> се обвезник који је испоручио добра и услуге писмено сагласио са исказаним ПДВ, осим када тај обвезник није порески дужник за испоручена добра и пружене услуге у складу са овим законом.</text:span></text:p>
      <text:p text:style-name="P8"><text:tab/><text:tab/><text:span text:style-name="T5">Из списа пердмета произлази да је</text:span> код тужиоца извршена теренска контрола обрачунавања и плаћања пореза на додату вредност за период 01.01.2012. до 31.03.2014. године, о чему је сачињен записник о извршеној контроли од 23.03.2015. године, <text:span text:style-name="T5">који је </text:span>као и додатак записника о теренској контроли од 26.03.2015. године, тужиоцу уручен 26.03.2015. године, на кој<text:span text:style-name="T5">е</text:span> је тужилац доставио примедбе у законском року које је првостепени орган размотрио, а разлоге не прихва<text:span text:style-name="T5">тања истих, </text:span>сагласно одредби члана 199. став 2. Закона о општем управном поступку, навео у образложењу ожалбеног решења. <text:span text:style-name="T5">У</text:span> поступку <text:span text:style-name="T5">контроле</text:span> је након извршеног увида у евидентиране пословне промене у пословним књигама контролисаног пореског обвезника и одговарајуће рачуноводствене исправе и осталу књиговодствену документацију, утвр<text:span text:style-name="T5">ђено</text:span> између осталог, <text:span text:style-name="T5">да је </text:span>тужилац користио право на одбитак претходог пореза за порески период од 01.02.2012. до 29.02.2012. године, у укупом износу од 7.462.511,45 динара <text:s/>по основу <text:span text:style-name="T5">6</text:span> рачуна добијених од добављача <text:span text:style-name="T5">,,Г.Г.”</text:span> д.о.о. <text:span text:style-name="T14">и</text:span>з ..., ближе означених по броју и датуму издавања у ожалбеном решењу, <text:span text:style-name="T5">за које рачуне је</text:span> у поступку контроле утврђено, да је у рачунима који су издати 31.01.., 28.02., 31.03. године, 30.04.., 31.05. и 30.06.2011. године, уписан назив купца <text:span text:style-name="T13">,,</text:span><text:span text:style-name="T5">А.А.</text:span><text:span text:style-name="T13">” </text:span>д.о.о., уместо назива <text:span text:style-name="T5">,,Д.Д.”</text:span> д.о.о., <text:span text:style-name="T5">који назив је тужилац променио 13.07.2011. године, </text:span>тј. након издавања предметних рачуна по којима је остварио право на одбитак претходног пореза. <text:span text:style-name="T5">Како је тужилац и сам</text:span> у жалби навео да је настао пропуст приликом издавања <text:span text:style-name="T5">наведених</text:span> рачуна, тј. да је <text:span text:style-name="T5">у рачунима погрешно </text:span>уписан назив <text:span text:style-name="T13">,,</text:span><text:span text:style-name="T5">А.А.</text:span><text:span text:style-name="T13">” </text:span>д.о.о. ..., уместо назива <text:span text:style-name="T5">,,Д.Д.”</text:span> д.о.о. ..., што је утврђено и из решења Агенције за привредне регистре од 13.07.2011. године, <text:span text:style-name="T5">то је, по оцени суда, правилно тужени орган оценио да првостепени орган основано тужиоцу није признао право на одбитак претходног пореза по овим рачунима с обзиром да тужилац не поседује рачуне издате у складу са наведеним одредбама Закона о порезу на додату вредност.</text:span></text:p>
      <text:p text:style-name="P8"><text:span text:style-name="T5"><text:tab/><text:tab/>Одредбом члана 17. став 1. Закона о порезу на додату вредост (,,Службени гласник РС”, бр.84/04...108/13), прописано је да пореск</text:span><text:span text:style-name="T5">у</text:span><text:span text:style-name="T5"> основиц</text:span><text:span text:style-name="T5">у</text:span><text:span text:style-name="T5"> код промета добара и услуга чини износ накнаде коју обвезник прима или треба да прими за испоручена добра или пружене услуге од примаоца добара или услуга или трећег лица, укључујући субвениције и друга примања у коју није укључен ПДВ, ако овим законом није друкчије прописано. Одредбом члана 17. став 3. истог закона, прописано је да основица не садржи: 1) попусте и друга умањења цене, које се примаоцу добара или услуга одобравају у моменту вршења промета добара или услуга; 2) износе које обвезник наплаћује у име и за рачун другог, ако тај износ преноси лицу за чије име и за чији рачун је извршио наплату.</text:span></text:p>
      <text:p text:style-name="P8"><text:tab/><text:tab/>Такође, у поступку контроле је утврђено да је тужилац за месечне пореске периоде април, јун, октобар, децембар 2012. године и април 2013. године у укупном износу од 10.041.980,04 динара, користио право на одбитак претходног пореза и то на основу <text:span text:style-name="T5">5</text:span> рачуна добављача – произвођача <text:s/>млека"<text:span text:style-name="T5">Б.Б.” Корпорација</text:span><text:span text:style-name="T13"> </text:span><text:span text:style-name="T5">а.д</text:span>. <text:span text:style-name="T14">и</text:span>з ..., (9.921.644,68 динара), <text:span text:style-name="T13"><text:s/></text:span>и <text:span text:style-name="T5">3</text:span> рачуна добављача – произвођача млека и ПДВ обвезника, <text:span text:style-name="T5">п</text:span>ољопривредног газдинства <text:span text:style-name="T5">“В.В.”</text:span> из ... (120.335,36 динара), на име исплаћене премије на млеко <text:span text:style-name="T5">од</text:span> стране тужиоца наведеним произвођачима млека, који је као прерађивач млека подносио захтев Министарству пољопривреде, шумарства и водопривреде ради исплате новчаних средстава – премије за млеко. </text:p>
      <text:p text:style-name="P8"><text:soft-page-break/><text:span text:style-name="T5"><text:tab/><text:tab/>Како је у конкретном случају, захтев на премију за <text:s/>млеко Министарству пољопривреде и шумарства доставио прерађивач млека ,,А.А.”</text:span><text:span text:style-name="T13"> </text:span><text:span text:style-name="T5">д.о.о. </text:span><text:span text:style-name="T14">и</text:span><text:span text:style-name="T5">з ..., овде тужилац, која средства је пренео на рачун произвођача, то је, по оцени суда, правилно тужени орган оценио, да основано првостепени орган тужиоцу није признао право на одбитак исказаног ПДВ у рачунима наведених произвођача млека у којима је ПДВ обрачунат само на износ примљене премије. Ово посебно имајући у виду и изражен став у мишљењима Министарства финансија РС од 17.03.2008. године и 25.12.2014. године, на која се тужилац позива, у коме се наводи да се у основицу за обрачун ПДВ за промет млека који врши произвођач млека урачунава и износ примије за млеко без ПДВ, а који произвођач млека, преко прерађивача млека, остварује од министарства надлежног за послове пољопривреде на име премије за млеко, у коју није укључен ПДВ, имајући у виду да су новчана средства непосредно повезана са ценом млека и представљају део накнаде за промет добара.</text:span></text:p>
      <text:p text:style-name="P8"><text:span text:style-name="T5"><text:tab/><text:tab/>Суд је ценио наводе тужбе тужиоца да тужиоцу није омогућено учешће у поступку с обзиром на чињеницу да је тужилац поднео примедбе на записник о теренској контроли, а да тужени орган није донео допунско решење на који начин је поступио противно одредби члана 128. став 6. Закона о пореском поступку и пореској администрацији </text:span>(“Службени гласник РС” бр. <text:span text:style-name="T5">80/2002...108/2013), али је нашао да је овај навод без утицаја на законитост оспореног решења. Ово са разлога што је одредб</text:span><text:span text:style-name="T5">ама</text:span><text:span text:style-name="T5"> члана 128. став 8. и 9. Закона о пореском поступку и пореској администрацији, прописано да ако с</text:span><text:span text:style-name="T5">у</text:span><text:span text:style-name="T5"> у примедбама изнети нови докази и чињенице, због којих би требало променити чињенично стање утврђено у записнику или изменити раније правне оцене, порески инспектор ће о таквим доказима и чињеницама или о новим правним оценама саставити допунски записник, с тим да се на допунски записник из става 8. овог члана закона не може изјавити приговор. Како из списа предмета произлази да тужилац у приговору није изнео нове доказе нити чињенице због којих би требало променити чињенично </text:span><text:span text:style-name="T5">стање</text:span><text:span text:style-name="T5"> утврђено у засписнику или изменити раније правне оцене, при чему је првостепени орган у образложењу свог решења изнео примедбе тужиоца и разлоге за неприхватање његових примедби <text:s/>то је овај навод неоснован. </text:span></text:p>
      <text:p text:style-name="P8"><text:tab/><text:tab/><text:span text:style-name="T5">Суд</text:span> је це<text:span text:style-name="T5">нио</text:span> навод тужбе да тужени орган није прихватио мишљење Министарства финансија од 10.02.2010. и 22.10.2009. кој<text:span text:style-name="T5">е</text:span> се односи на недостатке у рачунима који не представљају основ за <text:span text:style-name="T5">оспоравање</text:span> права на одбитак претходог пореза али је нашао да је овај навод неоснован. <text:span text:style-name="T5">Ово са разлога што</text:span> из образложења <text:span text:style-name="T5">оспореног</text:span> решења произлази да је тужени орган <text:span text:style-name="T5">о</text:span>ценио овај навод жалбе тужиоца као неоснован имајући у виду да је Министарство финансија <text:span text:style-name="T5">Републике Србије </text:span>променило <text:span text:style-name="T5">свој став</text:span> новим <text:span text:style-name="T5">мишљењем</text:span> <text:span text:style-name="T5">од</text:span> 30.08.2010. године, које је издато касније у односу на мишљење на које указује тужилац. <text:span text:style-name="T5">Наиме, </text:span><text:span text:style-name="T5">у </text:span><text:span text:style-name="T5">мишљењу од 30.08.2010.године</text:span> наведено <text:span text:style-name="T5">је</text:span> да ако обвезник ПДВ <text:span text:style-name="T5">- </text:span>издавалац рачуна у рачуну издатом за извршени промет добара и услуга, као податак о називу примаоца рачуна, наведен назив који не одговара називу из Регистра привредних субјеката и евиденционе пријаве – образац ЕППДВ, такав рачун не сматра се рачуном <text:span text:style-name="T5">издатим</text:span> у складу са законом, због чега на основу таквог рачуна обвезник ПДВ – прималац рачуна не може да оствари право на одбитак претходог пореза за набављена добра, односно примљене услуге. </text:p>
      <text:p text:style-name="P8"><text:tab/><text:tab/>Такође неоснован је и навод <text:span text:style-name="T5">тужбе</text:span> тужиоца да тужени орган није узео у обзир мишљење Министарства финансија <text:span text:style-name="T5">Републике СРбије</text:span> од 17.03.2008. и 25.12.2014. године, кој<text:span text:style-name="T5">а</text:span> мишљењ<text:span text:style-name="T5">а</text:span> се однос<text:span text:style-name="T5">е</text:span> на мишљење <text:span text:style-name="T5">м</text:span>инистарства, да ли се рачуни <text:span text:style-name="T5">у </text:span>којима је исказан износ премије могу користити код <text:span text:style-name="T5">одбитка</text:span> претходног пореза али је <text:span text:style-name="T5">и </text:span>овај навод <text:span text:style-name="T5">оценио као</text:span> неоснован, с обзиром да се у списима предмета налази мишљење <text:soft-page-break/>Министарства финансија <text:span text:style-name="T5">Републике Србије </text:span><text:s/>од 19.01.2015. године које је донето на захтев Пореске управе, Регионално одељење за контролу Крагујевац, <text:span text:style-name="T5">које се</text:span> односи на право тужиоца да користи право на одбитак претходног пореза по рачунима у којима су исказане премије за млеко које тужилац наплаћује у име и за рачун произвођача, <text:span text:style-name="T5">а из кога следи да </text:span>тужилац не може користити по основу таквих рачуна право на одбитак претходног пореза. </text:p>
      <text:p text:style-name="P8"><text:span text:style-name="T5"><text:tab/><text:tab/>Коначно суд је као неоснован оценио навод тужбе тужиоца, да је тужиоцу погрешно обрачуната камата. <text:s/></text:span><text:span text:style-name="T5">О</text:span><text:span text:style-name="T5">во са разлога што је тужилац, сагласно одредби члана 51. Закона о порезу на додату вредност (,,Службени гласник РС”, бр. 84/04...68/14), дужан да за саки порески период плати ПДВ који је једнак позитивној разлици између укупног износа пореске обавезе и износа претходног пореза, у року за подношење пореске пријаве. Како је у проведеном поступку тужиоцу за порески период од 01.06.2012. до 30.06.2012., од 01.07.2012. до 31.07.2012., </text:span><text:span text:style-name="T5">од </text:span><text:span text:style-name="T5">01.01.2013. до 31.01.2013. године, од 01.03.2013. до 31.03.2013. године и од 01.01.2014. до 31.01.2014. године, обрачунат новооткривени приход који тужилац није исказао у поднетој ПП ПДВ пријави за наведене пореске периоде, то је тужиоцу правилно првостепени орган обрачунао камату сагласно одредби члана 75. Закона о пореском поступку и пореској администрацији. </text:span></text:p>
      <text:p text:style-name="P8"><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диспозитиву пресуде.</text:p>
      <text:p text:style-name="P8"/>
      <text:p text:style-name="P5">ПРЕСУЂЕНО У УПРАВНОМ СУДУ</text:p>
      <text:p text:style-name="P7"><text:span text:style-name="T9">дана </text:span><text:span text:style-name="T7">07.07</text:span><text:span text:style-name="T9">.2017. године,</text:span> <text:span text:style-name="T9">I-6 У 15944/15</text:span></text:p>
      <text:p text:style-name="P5"/>
      <text:p text:style-name="P6">Записничар <text:s text:c="90"/>Председник већа-судија</text:p>
      <text:p text:style-name="P6">Драгана Максимовић,<text:span text:style-name="T5">с.р.</text:span> <text:s text:c="70"/>Олга Петровић,<text:span text:style-name="T5">с.р.</text:span></text:p>
      <text:p text:style-name="P6"/>
      <text:p text:style-name="P15">За тачност отправка</text:p>
      <text:p text:style-name="P15">Управитељ писарнице</text:p>
      <text:p text:style-name="P11">Дејан Ђурић</text:p>
      <text:p text:style-name="P11"/>
      <text:p text:style-name="P1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etter-spacing="-0.007cm"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15944/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52M24S</meta:editing-duration>
    <meta:editing-cycles>20</meta:editing-cycles>
    <meta:generator>OpenOffice/4.1.1$Win32 OpenOffice.org_project/411m6$Build-9775</meta:generator>
    <dc:title>template upravni BGD</dc:title>
    <dc:date>2019-10-20T16:02:31.43</dc:date>
    <dc:creator>Milka Babić</dc:creator>
    <meta:printed-by>Ljubica Lukić</meta:printed-by>
    <meta:print-date>2017-07-14T13:58:49.64</meta:print-date>
    <meta:document-statistic meta:table-count="0" meta:image-count="1" meta:object-count="0" meta:page-count="6" meta:paragraph-count="37" meta:word-count="2970" meta:character-count="1891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