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style:text-underline-style="none" fo:font-weight="normal" style:font-weight-asian="normal" style:font-weight-complex="normal"/>
    </style:style>
    <style:style style:name="T5" style:family="text">
      <style:text-properties style:font-name="Times New Roman" fo:language="sr" fo:country="YU" style:text-underline-style="none" fo:font-weight="normal"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en" fo:country="US"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weight-complex="normal"/>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21" style:family="text">
      <style:text-properties fo:language="en" fo:country="US"/>
    </style:style>
    <style:style style:name="T22" style:family="text">
      <style:text-properties style:font-name="Times New Roman1"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10"> СУД </text:span></text:p>
      <text:p text:style-name="P5"><text:span text:style-name="T13">16</text:span> <text:span text:style-name="T13">У. </text:span><text:span text:style-name="T13">5081</text:span><text:span text:style-name="T13">/16</text:span></text:p>
      <text:p text:style-name="P4"><text:span text:style-name="T18">21.07.</text:span><text:span text:style-name="T12">20</text:span><text:span text:style-name="T18">17</text:span><text:span text:style-name="T12">. године</text:span></text:p>
      <text:p text:style-name="P3">Б Е О Г Р А Д</text:p>
      <text:p text:style-name="P3"/>
      <text:p text:style-name="P8">У ИМЕ НАРОДА </text:p>
      <text:p text:style-name="P17"/>
      <text:p text:style-name="P20"><text:tab/><text:tab/><text:tab/><text:span text:style-name="T17">Управни суд, у већу састављеном од судија: Стева Ђурановића, председника већа, Гордане Гајић Салзбергер и мр Весне Чогурић, чланова већа, са судским саветником Миром Стевић Капус, одлучујући у управном спору по тужби тужиоца Друштва за изнајмљивање некретнина “A.A.” д.о.о. из Б., Улица ..., које заступа Драган Ивановић, адвокат из Београда, Улица трнска бр. 7, поднетој против Градског већа града Београда, ради поништаја решења бр. 418-995/15-ГВ од 04.02.2016. године, у правној ствари накнаде за коришћење грађевинског земљишта, </text:span><text:span text:style-name="T19">у</text:span><text:span text:style-name="T17"> нејавној седници већа, одржаној дана 21.07.2017. </text:span><text:span text:style-name="T19">године,</text:span><text:span text:style-name="T17"> донео је</text:span></text:p>
      <text:p text:style-name="P19"/>
      <text:p text:style-name="P15">П Р Е С У Д У </text:p>
      <text:p text:style-name="P15"/>
      <text:p text:style-name="P10"><text:span text:style-name="T11"><text:tab/><text:tab/></text:span><text:span text:style-name="T16">I<text:tab/></text:span><text:span text:style-name="T17">Тужба </text:span><text:span text:style-name="T15">СЕ ОДБИЈА</text:span><text:span text:style-name="T17">.</text:span></text:p>
      <text:p text:style-name="P9"/>
      <text:p text:style-name="P10"><text:span text:style-name="T17"><text:tab/><text:tab/></text:span><text:span text:style-name="T15">II</text:span><text:span text:style-name="T17"><text:tab/></text:span><text:span text:style-name="T15">ОДБИЈА СЕ</text:span><text:span text:style-name="T17"> захтев тужиоца за накнаду трошкова управног спора. </text:span></text:p>
      <text:p text:style-name="P9"/>
      <text:p text:style-name="P9"/>
      <text:p text:style-name="P13">О б р а з л о ж е њ е</text:p>
      <text:p text:style-name="P11"/>
      <text:p text:style-name="P14"><text:span text:style-name="T6"><text:tab/><text:tab/>Оспореним решењем</text:span><text:span text:style-name="T7"> одбијен је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Савски венац, бр. </text:span><text:span text:style-name="T8">I</text:span><text:span text:style-name="T7">-02-418-1/512/2012-016 од 27.02.2012. године, којим је тужиоцу утврђена накнада за коришћење грађевинског земљишта за пословни простор у Б.у у Улици ..., површине 369 </text:span><text:span text:style-name="T3">м</text:span><text:span text:style-name="T22">²</text:span>, <text:span text:style-name="T13">зона 1</text:span><text:span text:style-name="T21">, </text:span><text:span text:style-name="T13">група ..., за период од 01.01.2012. године до 31.12.2012. године, у укупном износу од 754.974,00 динара. </text:span></text:p>
      <text:p text:style-name="P12"/>
      <text:p text:style-name="P12"><text:tab/><text:tab/>Тужбом, поднетом овом суду дана 25.03.2016. године, тужилац оспорава законитост решења туженог органа због неправилно утврђеног чињеничног стања и неправилне примене материјалног прав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text:span text:style-name="T13"> Наводи да је предметни објекат био издат </text:span><text:span text:style-name="T13">Амбасади</text:span><text:span text:style-name="T13"> Данске и да тужилац није био фактички корисник истог.</text:span>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имајући у <text:soft-page-break/>виду да је власник предметне непокретности Република Србија. Тужилац нема право коришћења на предметној непокретности, јер није ни државни орган ни организација, нити орган ни организација аутономне покрајине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Са изнетих и других разлога наведених у тужби, предложио је да суд, након одржане усмене расправе, уважи тужбу, поништи оспорено решење и огласи ништавим решење првостепеног органа од 27.02.2012. године и обавеже туженог да му надокнади трошкове за састав тужбе по АТ у износу од 16.500,00 динара и таксе на тужбу и одлуку.</text:p>
      <text:p text:style-name="P7"/>
      <text:p text:style-name="P18"><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8"/>
      <text:p text:style-name="P22"><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9">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2"/>
      <text:p text:style-name="P22"><text:tab/><text:tab/>Из списа предмета и образложења оспореног решења произлази да је решењем првостепеног органа од 27.02.2012. године тужиоцу утврђена накнада за коришћење грађевинског земљишта за пословни простор у Б., у Улици ... за период од 01.01.2012. године до 31.12.2012. године, у укупном износу од <text:span text:style-name="T13">754.974,00</text:span> динара. Тужилац је дана 28.10.2015. године поднео туженом органу захтев <text:span text:style-name="T13">односно допуни 03.11.2015.године</text:span> ради оглашавања ништавим наведеног решења, са разлога што је у конкретном случају погрешно примењен правни пропис на основу којег се решава ова <text:s/>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Поступајући по наведеном захтеву, тужени орган је утврдио да је тужилац против решења од 27.02.2012. године изјавио жалбу, која је одбијена решењем туженог органа од 29.01.2015. године, а против ког решења тужилац није покренуо управни спор, тако да је постало и коначно и правноснажно. Тужени је даље утврдио да је увидом у податке Агенције за привредне регистре претежна делатност тужиоца изнајмљивање властитих или изнајмљених некретнина и управљање њима, да је објекат у Улици ... у 2012. години издат у закуп према закљученом уговору о закупу са страним лицем - <text:s/><text:span text:style-name="T13">Амбасада ...</text:span><text:span text:style-name="T1"> које према Бечкој конвенцији не плаћа закуп, као и да је преузео из уговора од 10.05.2012. године, између осталих, 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Како је уговором закљученим између Републике Србије и тужиоца од 10.05.2012. године уговорено да се тужиоцу дају на привремено 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text:span><text:soft-page-break/><text:span text:style-name="T1">других страних представника у Републици Србији, затим да наплаћу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орган је одбио захтев тужиоца за оглашавање ништавим решења од 27.02.2012. године, с обзиром да нису испуњени разлози који су прецизно и таксативно предвиђени чланом 257. Закона о општем управном поступку.</text:span></text:p>
      <text:p text:style-name="P21"/>
      <text:p text:style-name="P24"><text:span text:style-name="T7"><text:tab/><text:tab/>Одредбом члана 257. Закона о општем управном поступку </text:span><text:span text:style-name="T3">(“Службени лист СРЈ” бр. 33/97 и 31/01 и “Службени гласник РС” бр. 30/10)</text:span><text:span text:style-name="T7">,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2"/>
      <text:p text:style-name="P22"><text:tab/><text:tab/>Полазећи од чињенице да је тужиоцу утврђена накнада за коришћење грађевинског земљишта за 2012. годину правноснажним решењем од 27.02.2012.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22"/>
      <text:p text:style-name="P22"><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7.02.2012.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7.02.2012. године. <text:s/>Тужилац је имао могућност да поднесе тужбу против коначног решења туженог органа од 29.01.2015. године, којим је одбијена његова жалба на првостепено решење о одређивању накнаде за коришћење грађевинског земљишта, али ту могућност није искористио.</text:p>
      <text:p text:style-name="P26"/>
      <text:p text:style-name="P25"><text:span text:style-name="T4"><text:tab/><text:tab/>Са изнетих разлога, налазећи да оспореним решењем није повређен закон на штету тужиоца,</text:span><text:span text:style-name="T5"> Управни суд је, применом одредбе</text:span><text:span text:style-name="T4"> </text:span><text:span text:style-name="T5">члана</text:span><text:span text:style-name="T4"> </text:span><text:span text:style-name="T5">4</text:span><text:span text:style-name="T4">0. </text:span><text:span text:style-name="T5">став </text:span><text:span text:style-name="T4">2</text:span><text:span text:style-name="T5">.</text:span><text:span text:style-name="T4"> Закона о управним споровима, одлучио као</text:span><text:span text:style-name="T5"> у </text:span><text:span text:style-name="T4">ставу првом </text:span><text:span text:style-name="T20">диспозитива пресуде.</text:span></text:p>
      <text:p text:style-name="P27"/>
      <text:p text:style-name="P27"><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text:soft-page-break/>о парничном поступку (“Службени гласник РС” бр. 72/11...55/14), које се примењују у управном спору на основу одредбе члана 74. Закона о управним споровима. </text:p>
      <text:p text:style-name="P18"/>
      <text:p text:style-name="P19"/>
      <text:p text:style-name="P18"/>
      <text:p text:style-name="P15">ПРЕСУЂЕНО У УПРАВНОМ СУДУ </text:p>
      <text:p text:style-name="P15">Дана <text:span text:style-name="T13">21.07</text:span>.2017. године, <text:span text:style-name="T13">16 У </text:span><text:span text:style-name="T13">5081/16</text:span></text:p>
      <text:p text:style-name="P15"/>
      <text:p text:style-name="P16">Записничар <text:s text:c="83"/>Председник већа-судија</text:p>
      <text:p text:style-name="P23">Мира Стевић Капус,<text:span text:style-name="T13">с.р.</text:span><text:tab/><text:tab/><text:tab/><text:tab/> <text:s text:c="17"/>Стево Ђурановић,<text:span text:style-name="T13">с.р.</text:span></text:p>
      <text:p text:style-name="P23"/>
      <text:p text:style-name="P6">За тачност отправка</text:p>
      <text:p text:style-name="P6">Управитељ писарнице</text:p>
      <text:p text:style-name="P6">Дејан Ђурић</text:p>
      <text:p text:style-name="P6"/>
      <text:p text:style-name="P2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text:span><text:span text:style-name="MT1">508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37M17S</meta:editing-duration>
    <meta:editing-cycles>42</meta:editing-cycles>
    <meta:generator>OpenOffice/4.1.1$Win32 OpenOffice.org_project/411m6$Build-9775</meta:generator>
    <dc:title>template upravni BGD</dc:title>
    <dc:date>2019-06-03T11:12:59.94</dc:date>
    <dc:creator>Milka Babić</dc:creator>
    <meta:printed-by>Ljubinka Danić</meta:printed-by>
    <meta:print-date>2017-08-01T11:31:06</meta:print-date>
    <meta:document-statistic meta:table-count="0" meta:image-count="1" meta:object-count="0" meta:page-count="4" meta:paragraph-count="31" meta:word-count="1371" meta:character-count="9059"/>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