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sh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h" fo:country="YU"/>
    </style:style>
    <style:style style:name="P6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top="0.035cm" fo:margin-bottom="0.035cm" fo:line-height="100%"/>
      <style:text-properties fo:language="sr" fo:country="YU" fo:font-weight="bold" style:font-weight-asian="bold"/>
    </style:style>
    <style:style style:name="P18" style:family="paragraph" style:parent-style-name="Standard">
      <style:paragraph-properties fo:margin-top="0.053cm" fo:margin-bottom="0.053cm" fo:line-height="100%" fo:text-align="center" style:justify-single-word="false"/>
      <style:text-properties fo:language="sr" fo:country="YU" fo:font-weight="bold" style:font-weight-asian="bold"/>
    </style:style>
    <style:style style:name="P19" style:family="paragraph" style:parent-style-name="Standard">
      <style:paragraph-properties fo:margin-top="0.053cm" fo:margin-bottom="0.053cm" fo:line-height="100%"/>
      <style:text-properties fo:language="sr" fo:country="YU" style:text-underline-style="none" fo:font-weight="bold" style:font-weight-asian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22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sr" fo:country="YU" style:text-underline-style="none" fo:font-weight="normal" style:font-weight-asian="normal" style:font-weight-complex="normal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text-underline-style="none" fo:font-weight="normal" style:font-weight-asian="normal" style:font-weight-complex="normal"/>
    </style:style>
    <style:style style:name="T11" style:family="text">
      <style:text-properties fo:language="sh" fo:country="YU"/>
    </style:style>
    <style:style style:name="T12" style:family="text">
      <style:text-properties fo:language="sh" fo:country="YU" fo:font-weight="bold" style:font-weight-asian="bold"/>
    </style:style>
    <style:style style:name="T13" style:family="text">
      <style:text-properties fo:language="sh" fo:country="YU" fo:font-weight="bold" style:font-weight-asian="bold" style:font-weight-complex="bold"/>
    </style:style>
    <style:style style:name="T14" style:family="text">
      <style:text-properties fo:language="sh" fo:country="YU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7">УПРАВНИ СУД <text:s/></text:p>
      <text:p text:style-name="P7">ОДEЉЕЊЕ У КРАГУЈЕВЦУ</text:p>
      <text:p text:style-name="P11"><text:span text:style-name="T3">I</text:span><text:span text:style-name="T8">-3</text:span><text:span text:style-name="T3"> <text:s/>У </text:span><text:span text:style-name="T8">4267/16</text:span></text:p>
      <text:p text:style-name="P17">Дана <text:span text:style-name="T6">12.07.2017</text:span>.године</text:p>
      <text:p text:style-name="P19">Београд</text:p>
      <text:p text:style-name="P18">У ИМЕ НАРОДА</text:p>
      <text:p text:style-name="P18"/>
      <text:p text:style-name="P12"><text:span text:style-name="T2"><text:s text:c="11"/><text:tab/><text:tab/></text:span><text:span text:style-name="T1">Управни суд, у већу састављеном од судија: </text:span><text:span text:style-name="T6">Љиљане</text:span><text:span text:style-name="T1"> Петровић, председника већа, </text:span><text:span text:style-name="T6">мр Николе Китаровића и Мирјане Вулић</text:span><text:span text:style-name="T1">, чланова већа, са судским саветником </text:span><text:span text:style-name="T6">Николом Крушкоњом</text:span><text:span text:style-name="T1">, као записничарем, одлучујући у управном спору по тужби </text:span><text:span text:style-name="T6">тужиоца М.С. из У., ...,</text:span><text:span text:style-name="T1"> против туженог Министарства финансија-Пореске управе, </text:span><text:span text:style-name="T6">Сектора за пореско правне послове и координацију,</text:span><text:span text:style-name="T1"> </text:span><text:span text:style-name="T6">Регионално одељење за другостепени поступак</text:span><text:span text:style-name="T1"> Крагујевац, </text:span><text:span text:style-name="T6">сада Министарство финансија – Сектор за другостепени порески и царински поступак – Одељење за другостепени порески поступак Крагујевац, Срете Младеновића 1б,</text:span><text:span text:style-name="T1"> ради поништаја </text:span><text:span text:style-name="T6">закључка</text:span><text:span text:style-name="T1"> број </text:span><text:span text:style-name="T6">400-438-01-00043/2015-</text:span><text:span text:style-name="T16">I</text:span><text:span text:style-name="T6">4001</text:span><text:span text:style-name="T1"> од </text:span><text:span text:style-name="T6">19.02.2016</text:span><text:span text:style-name="T1">.године, у предмету </text:span><text:span text:style-name="T6">понављања</text:span><text:span text:style-name="T1"> </text:span><text:span text:style-name="T6">пореског поступка</text:span><text:span text:style-name="T1">, </text:span><text:span text:style-name="T6">у нејавној седници већа одржаној дана 12.07.2017</text:span><text:span text:style-name="T1">.</text:span>године, донео је </text:p>
      <text:p text:style-name="P12"/>
      <text:p text:style-name="P13"><text:span text:style-name="T2">П </text:span><text:span text:style-name="T12">Р Е </text:span><text:span text:style-name="T2">С У Д У</text:span></text:p>
      <text:p text:style-name="P8"/>
      <text:p text:style-name="P13"/>
      <text:p text:style-name="P12"><text:span text:style-name="T12"><text:tab/><text:tab/></text:span><text:span text:style-name="T4">Тужба</text:span><text:span text:style-name="T14"> СЕ </text:span><text:span text:style-name="T9">УВАЖАВА, ПОНИШТАВА закључ</text:span><text:span text:style-name="T9">ак</text:span><text:span text:style-name="T9"> </text:span><text:span text:style-name="T4">Министарства финансија-Пореске управе, </text:span><text:span text:style-name="T9">Сектора за пореско правне послове и координацију,</text:span><text:span text:style-name="T4"> </text:span><text:span text:style-name="T9">Регионално одељење за другостепени поступак</text:span><text:span text:style-name="T4"> Крагујевац број </text:span><text:span text:style-name="T9">400-438-01-00043/2015-</text:span><text:span text:style-name="T17">I</text:span><text:span text:style-name="T9">4001</text:span><text:span text:style-name="T4"> од </text:span><text:span text:style-name="T9">19.02.2016</text:span><text:span text:style-name="T4">.године </text:span><text:span text:style-name="T9">и предмет ВРАЋА надлежном органу</text:span><text:span text:style-name="T9">-</text:span><text:span text:style-name="T9"> </text:span><text:span text:style-name="T9">Министарству</text:span><text:span text:style-name="T9"> финансија – Сектор за другостепени </text:span><text:span text:style-name="T9">порески</text:span><text:span text:style-name="T9"> и царински поступак – Одељење за другостепени порески поступак Крагујевац, на поновно одлучивање. </text:span></text:p>
      <text:p text:style-name="P15"/>
      <text:p text:style-name="P5"/>
      <text:p text:style-name="P3">О б р а з л о ж е њ е</text:p>
      <text:p text:style-name="P4"/>
      <text:p text:style-name="P4"/>
      <text:p text:style-name="P12"><text:span text:style-name="T2"><text:tab/><text:tab/></text:span><text:span text:style-name="T9">Оспореним закључком одбачен је, као неуредан, предлог тужиоца поднет 30.04.2015.године за понављање поступка окончаног решењем </text:span><text:span text:style-name="T5">Министарства финансија – Пореске управе – </text:span><text:span text:style-name="T10">Регионалног центра </text:span><text:span text:style-name="T5">Крагујевац </text:span><text:span text:style-name="T10">број 43801-1-00051/2012 </text:span><text:span text:style-name="T6">oд 03.04.2012. године, којим је одбијана, као неоснована, жалба тужиоца изјављена против закључка Министарства финансија -Пореске управе – Филијале Ужице број 52-43801-2-0113/2010-0 од 26.12.2011. године, а којим је одбачена као неблаговремена жалба тужиоца изјављена против решења истог првостeпеног органа број 438-1-0113/2010 од 04.03.2011.године, којим је тужиоцу утврђен порез на капитални добитак остварен продајом непокретности по уговору о продаји Ов. бр. .../2010 од </text:span><text:soft-page-break/><text:span text:style-name="T6">22.03.2010.године у износу од 398.248,31 динар.</text:span></text:p>
      <text:p text:style-name="P14"/>
      <text:p text:style-name="P12"><text:span text:style-name="T4"><text:tab/><text:tab/>У тужби, </text:span><text:span text:style-name="T9">поднетој овом суду дана 15.03.2016.године, као</text:span><text:span text:style-name="T4"> </text:span><text:span text:style-name="T9">и допуни тужбе</text:span><text:span text:style-name="T4">, </text:span><text:span text:style-name="T9">тужилац је оспорио</text:span><text:span text:style-name="T4"> законитост </text:span><text:span text:style-name="T9">закључка </text:span><text:span text:style-name="T4"><text:s/>туженог </text:span><text:span text:style-name="T9">органа и навео хронологију поступка који је претходио доношењу оспореног закључка и разлоге из којим произлази да њима оспорава законитост решења којим му је утврђен порез на капитални добитак.Предложио је</text:span><text:span text:style-name="T1"> </text:span><text:span text:style-name="T4">да суд тужбу уважи, поништи </text:span><text:span text:style-name="T9">оспорени закључак</text:span><text:span text:style-name="T9"> и дозволи понављање поступка окончаног решењем туженог органа број 43801-1-00051/2012 од 03.04.2012.године</text:span></text:p>
      <text:p text:style-name="P20"/>
      <text:p text:style-name="P10"><text:tab/><text:tab/> У одговору на тужбу тужени <text:span text:style-name="T6">орган </text:span>је остао <text:span text:style-name="T6">при </text:span><text:s/><text:span text:style-name="T6">разлозима датим у</text:span> образложењ<text:span text:style-name="T6">у</text:span> оспореног <text:span text:style-name="T6">решења.</text:span> <text:span text:style-name="T6">П</text:span>редложио је да <text:span text:style-name="T6">суд</text:span> тужб<text:span text:style-name="T6">у</text:span> одбије. <text:s/></text:p>
      <text:p text:style-name="P10"/>
      <text:p text:style-name="P12"><text:span text:style-name="T1"><text:tab/><text:tab/></text:span><text:span text:style-name="T11">Након</text:span><text:span text:style-name="T1"> оцене навода тужбе, одговора на тужбу, као и свих списа ове управне ствари, решава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, у смислу члана 33. став 2. и став 3. Закона о управним споровима („Службени гласник РС“, број 111/09), па испитујући законитост оспореног решења у границама захтева из тужбе у смислу члана 41. став 1. наведеног Закона, Управни суд је нашао </text:span><text:span text:style-name="T6">да је т</text:span><text:span text:style-name="T1">ужба <text:s/>основана.</text:span></text:p>
      <text:p text:style-name="P10"/>
      <text:p text:style-name="P12"><text:span text:style-name="T1"><text:tab/><text:tab/></text:span><text:span text:style-name="T6">Према стању у списима предмета, тужилац је дана 30.04.2015.године <text:s/>поднео туженом органу поднесак означен као предлог за повраћај у пређашње стање у коме је навео да се предлог подноси на решења пореског органа </text:span><text:span text:style-name="T6">број:</text:span><text:span text:style-name="T6"> 43801-1-00138/2011 од 12.12.2011.године, 43801-1-00088/2012 од 01.11.2012.године, 43801-1-0097/2012 од 02.11.2012.године, 43801-1-00176/2012 од 12.02.2013.године. 13-438-1-69/П2011 од 24.10.2011.године, 43801-1-00060/2011 од 25.11.2011.године, 43801-1-00051/2012 од 03.04.2012.године и 43801-1-00056/2012 од 30.10.2012.године.</text:span></text:p>
      <text:p text:style-name="P14"/>
      <text:p text:style-name="P12"><text:span text:style-name="T6"><text:tab/><text:tab/>Даље, у списима предмета се налази записник о саслушању странке састављен 08.06.2015.године у правној ствари 438-1-00113/2010 у поступку утврђивања пореза на капитални добитак остварен продајом некретнине коју чини апартман површине од 31,67 м2, по уговору Ов. бр. .../2010 од 22.03.2010.године, у коме је тужилац навео да предлог за повраћај у пређашње стање који је поднео 30.04.2015.године представља предлог за понављање поступка у складу са чланом 239. став 1. тачка 1) Закона о општем управном поступку</text:span>, <text:span text:style-name="T6">а да је нова чињеница и доказ за понављање поступка, уз предлог поднета употребна дозвола бр. 351-.../2010-03 од 02.06.2014.године. </text:span></text:p>
      <text:p text:style-name="P14"/>
      <text:p text:style-name="P12"><text:span text:style-name="T6"><text:tab/><text:tab/>По оцени Управног суда</text:span>, <text:span text:style-name="T6">стање у списима предмета не упућује на решење какво је дато у диспозитиву оспореног решења. Ово стога што је записник о саслушању тужиоца од 08.06.2015.године, на који се тужени орган у образложењу позвао, састављен у предмету који се односи на утврђивање пореза на капитални добитак остварен <text:s/>продајом некретнине по уговору Ов бр. .../2010 од 22.03.2010. године, а тужени орган је одбацио предлог за понављање поступка окончаног решењем другостепеног органа од 03.04.2012.године, којим је одбијена жалба тужиоца изјављена на закључак првостeпеног органа број 52-43801-2-0113/2010 од 26.12.2011.године којим </text:span><text:soft-page-break/><text:span text:style-name="T6">је одбачена, као неблаговремена, жалба тужиоца изјављена против решења истог првостeпеног органа број 438-1-0113/2010 од 04.03.2011.године, којим је тужиоцу утврђен порез на капитални добитак остварен продајом непокретности по уговору Ов бр. .../2010 од 22.03.2010.године. Такође, у записнику о саслушању странке од 08.06.2015.године тужилац није на јасан начин уредио предлог за понављање поступка у погледу навођења броја и датума решења чије понављање тражи на основу члана 239. став 1. тачка 1) Закона о општем управном поступку, а о коме је оспореним закључком одлучено, нити се у списима налази позив органа, достављен тужиоцу да предлог уреди, односно отклони евентуалне недостатке. Из списа предмета органа даље, не произлази да је донет закључак о раздвајању поступка по предлогу тужиоца за понављање поступака окончаних са више решења наведених у поднеску тужиоца од 30.04.2015. године, а који се морају решавати одвојено, нити произлази да је о предлогу за понављање поступака окончаних означеним решењима одлучивано. Са наведеним разлога, Управни суд је нашао да је доношењем оспореног закључка тужени орган учинио повреду правила поступка и то члана 199. став 2. Закона о општем управном поступку </text:span><text:span text:style-name="T1">(''Службени лист СРЈ'', број 33/97 и 31/01 и „Службени гласник РС“, бр. 30/10)</text:span>.</text:p>
      <text:p text:style-name="P14"/>
      <text:p text:style-name="P12"><text:span text:style-name="T6"><text:tab/><text:tab/> </text:span><text:span text:style-name="T1">У поновном поступку </text:span><text:span text:style-name="T6">надлежни орган</text:span><text:span text:style-name="T1"> </text:span><text:span text:style-name="T6">је дужан да отклони повреде правила поступка на које му је указано пресудом,</text:span><text:span text:style-name="T1"> при чему </text:span><text:span text:style-name="T6">је везан правним</text:span><text:span text:style-name="T1"> схватање</text:span><text:span text:style-name="T6">м </text:span><text:span text:style-name="T6">и</text:span><text:span text:style-name="T6"> примедбама</text:span><text:span text:style-name="T1"> суда у погледу поступка </text:span><text:span text:style-name="T6">на основу</text:span><text:span text:style-name="T1"> члана 69. став 2. </text:span><text:span text:style-name="T4">Закона о управним споровима</text:span><text:span text:style-name="T1">.</text:span></text:p>
      <text:p text:style-name="P10"/>
      <text:p text:style-name="P12"><text:span text:style-name="T1"><text:tab/><text:tab/></text:span><text:span text:style-name="T18">Одлучујући о предлогу тужбе да суд реши управну ствар у спору пуне јурисдикције, суд налази да природа ове управне ствари не пружа поуздан основ за то, у смислу одредбе члана 43. </text:span><text:span text:style-name="T18">став 1.</text:span><text:span text:style-name="T18"> Закона о управним споровима и да је економичније и целисходније да учињене повреде правила управног поступка надлежни орган управе отклони у поновном поступку одлучивања.</text:span><text:span text:style-name="T19"><text:tab/></text:span></text:p>
      <text:p text:style-name="P10"/>
      <text:p text:style-name="P12"><text:span text:style-name="T6"><text:s/><text:tab/></text:span><text:span text:style-name="T1"><text:tab/>Са </text:span><text:span text:style-name="T6">изложеног</text:span><text:span text:style-name="T1">, </text:span><text:span text:style-name="T4">Управни суд </text:span><text:span text:style-name="T1">је, н</text:span><text:span text:style-name="T6">а основу</text:span><text:span text:style-name="T1"> члана 42. став 1. </text:span><text:span text:style-name="T4">Закона о управним споровима,</text:span><text:span text:style-name="T1"> одлучио као у <text:s/></text:span><text:span text:style-name="T6">диспозитиву</text:span><text:span text:style-name="T1"> пресуде.</text:span></text:p>
      <text:p text:style-name="P14"><text:s/></text:p>
      <text:p text:style-name="P12"><text:span text:style-name="T1"><text:tab/><text:tab/><text:tab/> <text:s text:c="9"/></text:span><text:span text:style-name="T11"><text:s/></text:span><text:span text:style-name="T13">ПРЕСУЂЕНО У УПРАВНОМ СУДУ </text:span></text:p>
      <text:p text:style-name="P9"><text:span text:style-name="T15"><text:s text:c="8"/>дана </text:span><text:span text:style-name="T8">12.07.2017</text:span><text:span text:style-name="T15">.године, I-</text:span><text:span text:style-name="T8">3</text:span><text:span text:style-name="T15"> <text:s/>У </text:span><text:span text:style-name="T8">4267/16</text:span></text:p>
      <text:p text:style-name="P6">Записничар <text:tab/><text:tab/><text:tab/><text:tab/><text:tab/><text:tab/> <text:s text:c="9"/>Председник већа- судија</text:p>
      <text:p text:style-name="P11"><text:span text:style-name="T7">Никола Крушкоња,</text:span><text:span text:style-name="T7">с.р.</text:span><text:span text:style-name="T12"> <text:s text:c="50"/></text:span><text:span text:style-name="T7">Љиљана</text:span><text:span text:style-name="T2"> Петровић,</text:span><text:span text:style-name="T7">с.р.</text:span></text:p>
      <text:p text:style-name="P16">За тачност отправка</text:p>
      <text:p text:style-name="P16">Управитељ писарнице</text:p>
      <text:p text:style-name="P21">Дејан Ђурић</text:p>
      <text:p text:style-name="P23">ВВ/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Y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h" fo:country="Y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language="sh" fo:country="YU" fo:font-weight="bold" style:font-weight-asian="bold" style:font-weight-complex="bold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</text:span><text:span text:style-name="MT2">3</text:span><text:span text:style-name="MT1"> <text:s/>У </text:span><text:span text:style-name="MT2">4267</text:span><text:span text:style-name="MT2">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ica verica</meta:initial-creator>
    <meta:creation-date>2013-10-08T12:17:51.53</meta:creation-date>
    <dc:date>2019-05-29T15:49:18.80</dc:date>
    <meta:editing-duration>PT16H43M36S</meta:editing-duration>
    <meta:editing-cycles>74</meta:editing-cycles>
    <meta:generator>OpenOffice/4.1.1$Win32 OpenOffice.org_project/411m6$Build-9775</meta:generator>
    <meta:print-date>2017-08-03T10:20:26.07</meta:print-date>
    <dc:creator>Milka Babić</dc:creator>
    <meta:printed-by>Ivana Obradović</meta:printed-by>
    <meta:document-statistic meta:table-count="0" meta:image-count="1" meta:object-count="0" meta:page-count="3" meta:paragraph-count="32" meta:word-count="1021" meta:character-count="7338"/>
  </office:meta>
</office:document-meta>
</file>