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anguage="zxx" fo:country="none" fo:font-weight="normal" style:font-weight-asian="normal" style:font-weight-complex="normal"/>
    </style:style>
    <style:style style:name="P5" style:family="paragraph" style:parent-style-name="Standard">
      <style:paragraph-properties fo:margin-left="0cm" fo:margin-right="0cm" fo:margin-top="0cm" fo:margin-bottom="0cm" fo:line-height="100%"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text-scale="95%"/>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text-scale="9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text-scale="9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text-scale="100%"/>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0%"/>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sr" fo:country="YU" fo:font-weight="bold" style:font-size-asian="12pt" style:font-weight-asian="bold" style:font-size-complex="12pt" style:text-scale="9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text-scale="9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text-scale="95%"/>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text-scale="100%"/>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9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text-scale="100%"/>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text-scale="9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text-scale="100%"/>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font-weight="normal" style:font-size-asian="12pt" style:font-weight-asian="normal" style:font-size-complex="12pt" style:font-weight-complex="normal" style:text-scale="100%"/>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ru" fo:country="RU" fo:font-weight="bold" style:font-size-asian="12pt" style:font-weight-asian="bold" style:font-size-complex="12pt" style:text-scale="9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text-scale="9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95%"/>
    </style:style>
    <style:style style:name="T1" style:family="text">
      <style:text-properties style:font-name="Times New Roman" fo:font-size="12pt" fo:language="zxx" fo:country="none" fo:font-weight="bold" style:font-size-asian="12pt" style:font-weight-asian="bold" style:font-size-complex="12pt" style:text-scale="95%"/>
    </style:style>
    <style:style style:name="T2" style:family="text">
      <style:text-properties style:font-name="Times New Roman" fo:font-size="12pt" fo:language="sr" fo:country="YU" fo:font-weight="bold" style:font-size-asian="12pt" style:font-weight-asian="bold" style:font-size-complex="12pt" style:text-scale="95%"/>
    </style:style>
    <style:style style:name="T3" style:family="text">
      <style:text-properties style:font-name="Times New Roman" fo:language="zxx" fo:country="none" style:text-scale="95%"/>
    </style:style>
    <style:style style:name="T4" style:family="text">
      <style:text-properties style:font-name="Times New Roman" fo:language="zxx" fo:country="none" style:text-scale="100%"/>
    </style:style>
    <style:style style:name="T5" style:family="text">
      <style:text-properties fo:language="sr" fo:country="YU" fo:font-weight="bold" style:font-weight-asian="bold" style:font-size-complex="12pt"/>
    </style:style>
    <style:style style:name="T6" style:family="text">
      <style:text-properties fo:language="sr" fo:country="YU" style:text-scale="100%"/>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bold" style:text-scale="95%"/>
    </style:style>
    <style:style style:name="T14" style:family="text">
      <style:text-properties fo:language="zxx" fo:country="none" fo:font-weight="bold" style:font-weight-asian="bold" style:font-weight-complex="normal"/>
    </style:style>
    <style:style style:name="T15" style:family="text">
      <style:text-properties fo:language="zxx" fo:country="none" style:text-scale="100%"/>
    </style:style>
    <style:style style:name="T16" style:family="text">
      <style:text-properties fo:language="zxx" fo:country="none" fo:font-weight="normal" style:font-weight-asian="normal" style:font-weight-complex="normal"/>
    </style:style>
    <style:style style:name="T17" style:family="text">
      <style:text-properties fo:font-weight="bold" style:font-weight-asian="bold" style:font-weight-complex="bold" style:text-scale="95%"/>
    </style:style>
    <style:style style:name="T18" style:family="text">
      <style:text-properties fo:color="#000000" fo:font-size="12pt" fo:letter-spacing="-0.009cm" fo:language="zxx"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19" style:family="text">
      <style:text-properties fo:color="#000000"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20" style:family="text">
      <style:text-properties fo:color="#000000" fo:font-size="12pt" fo:letter-spacing="-0.009cm" fo:language="zxx" fo:country="none" style:font-name-asian="Times New Roman" style:font-size-asian="12pt" style:font-name-complex="Times New Roman" style:font-size-complex="12pt" style:text-scale="104%"/>
    </style:style>
    <style:style style:name="T21" style:family="text">
      <style:text-properties fo:color="#000000" fo:font-size="12pt" fo:letter-spacing="-0.009cm" fo:language="zxx" fo:country="none" fo:font-weight="bold" style:font-name-asian="Times New Roman" style:font-size-asian="12pt" style:font-weight-asian="bold" style:font-name-complex="Times New Roman" style:font-size-complex="12pt" style:font-weight-complex="bold" style:text-scale="104%"/>
    </style:style>
    <style:style style:name="T22" style:family="text">
      <style:text-properties fo:color="#000000" style:font-name="Times New Roman" fo:font-size="12pt" fo:letter-spacing="-0.007cm" fo:language="zxx" fo:country="none" style:text-underline-style="none" fo:font-weight="normal" style:font-name-asian="Times New Roman" style:font-size-asian="12pt" style:font-weight-asian="normal" style:font-name-complex="Times New Roman" style:font-size-complex="12pt" style:font-weight-complex="normal" style:text-scale="95%"/>
    </style:style>
    <style:style style:name="T23" style:family="text">
      <style:text-properties fo:color="#000000" style:font-name="Times New Roman" fo:font-size="12pt" fo:letter-spacing="-0.007cm"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95%"/>
    </style:style>
    <style:style style:name="T24" style:family="text">
      <style:text-properties fo:color="#000000" style:font-name="Times New Roman" fo:font-size="12pt" fo:letter-spacing="-0.007cm" fo:language="sr" fo:country="YU" style:text-underline-style="none" fo:font-weight="normal" fo:background-color="#ffffff" style:font-name-asian="Times New Roman1" style:font-size-asian="12pt" style:font-weight-asian="normal" style:font-name-complex="Times New Roman1" style:font-size-complex="12pt" style:font-weight-complex="normal" style:text-scale="95%"/>
    </style:style>
    <style:style style:name="T25" style:family="text">
      <style:text-properties fo:font-weight="normal" style:font-weight-asian="normal" style:font-weight-complex="normal"/>
    </style:style>
    <style:style style:name="T26" style:family="text">
      <style:text-properties fo:font-size="12pt" fo:language="zxx" fo:country="none" fo:font-weight="bold" style:font-size-asian="12pt" style:font-weight-asian="bold" style:font-size-complex="12pt"/>
    </style:style>
    <style:style style:name="T27" style:family="text">
      <style:text-properties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fo:font-size="12pt" fo:language="sr" fo:country="YU" fo:font-weight="bold" style:font-size-asian="12pt" style:font-weight-asian="bold" style:font-size-complex="12pt"/>
    </style:style>
    <style:style style:name="T29" style:family="text">
      <style:text-properties fo:font-size="12pt" fo:language="en" fo:country="US" style:text-underline-style="none" fo:font-weight="normal" style:font-size-asian="12pt" style:font-weight-asian="normal" style:font-size-complex="12pt" style:font-weight-complex="normal" style:text-scale="104%"/>
    </style:style>
    <style:style style:name="T30" style:family="text">
      <style:text-properties fo:font-size="12pt" fo:letter-spacing="-0.009cm" style:font-name-asian="Times New Roman" style:font-size-asian="12pt" style:font-name-complex="Times New Roman" style:font-size-complex="12pt" style:text-scale="104%"/>
    </style:style>
    <style:style style:name="T31" style:family="text">
      <style:text-properties fo:font-size="12pt" fo:letter-spacing="-0.009cm" fo:language="zxx" fo:country="none" style:font-name-asian="Times New Roman" style:font-size-asian="12pt" style:font-name-complex="Times New Roman" style:font-size-complex="12pt" style:text-scale="104%"/>
    </style:style>
    <style:style style:name="T32" style:family="text">
      <style:text-properties fo:font-size="12pt" fo:letter-spacing="-0.009cm" fo:language="none" fo:country="none" style:font-name-asian="Times New Roman" style:font-size-asian="12pt" style:font-name-complex="Times New Roman" style:font-size-complex="12pt" style:text-scale="104%"/>
    </style:style>
    <style:style style:name="T33" style:family="text">
      <style:text-properties fo:font-size="12pt" fo:language="none" fo:country="none" style:text-underline-style="none" fo:font-weight="normal" style:font-size-asian="12pt" style:font-weight-asian="normal" style:font-size-complex="12pt" style:font-weight-complex="normal" style:text-scale="104%"/>
    </style:style>
    <style:style style:name="T34" style:family="text">
      <style:text-properties fo:language="none" fo:country="none" style:text-scale="100%"/>
    </style:style>
    <style:style style:name="T3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1">УПРАВНИ</text:span><text:span text:style-name="T5"> СУД </text:span></text:p>
      <text:p text:style-name="P7">ОДЕЉЕЊЕ У <text:s/>КРАГУЈЕВЦУ</text:p>
      <text:p text:style-name="P8"><text:s/>I-6 У 15129/15</text:p>
      <text:p text:style-name="P14"><text:span text:style-name="T9">07.07.2017</text:span><text:span text:style-name="T8">. </text:span>године</text:p>
      <text:p text:style-name="P18">Б Е О Г Р А Д</text:p>
      <text:p text:style-name="P15">У ИМЕ НАРОДА</text:p>
      <text:p text:style-name="P15"/>
      <text:p text:style-name="P20"><text:span text:style-name="T10"><text:tab/><text:tab/></text:span><text:span text:style-name="T6">Управни суд, у већу састављеном од судија: </text:span><text:span text:style-name="T15">Олге Петровић</text:span><text:span text:style-name="T6">, председника већа, </text:span><text:span text:style-name="T15">Вере Маринковић и Мирјане Вулић</text:span><text:span text:style-name="T6">, чланова већа, са судским саветником </text:span><text:span text:style-name="T15">Драганом Максимовић</text:span><text:span text:style-name="T6">, као записничарем, одлучујући у управном спору по тужби </text:span><text:span text:style-name="T15">тужиоца </text:span><text:span text:style-name="T34">А.А.</text:span><text:span text:style-name="T15">, власника TR “</text:span><text:span text:style-name="T34">Б.Б.</text:span><text:span text:style-name="T15">” ..., ..., кога заступа Максимовић Миодраг, адвокат из Ужица, Петра Ћеловића број 13, поднетој против Министарства финансија Републике Србије, Порескe управe, Сектор за пореско-правне послове и координацију, Регионално одељење за другостепени поступак Крагујевац, ради поништаја решења, број 400-47-04-00670/2014-I4001 од 15.09.2015. године, у предмету пореском, у нејавној седници већа, одржаној дана 07.07.2017. године, донео је </text:span></text:p>
      <text:p text:style-name="P10"/>
      <text:p text:style-name="P15">П Р Е С У Д У</text:p>
      <text:p text:style-name="P17"/>
      <text:p text:style-name="P21"><text:span text:style-name="T16"><text:tab/> </text:span><text:span text:style-name="T12">I</text:span><text:span text:style-name="T16"> Тужба</text:span><text:span text:style-name="T14"> СЕ</text:span><text:span text:style-name="T12"> УВАЖАВА, ПОНИШТАВА </text:span><text:span text:style-name="T16">решење Министарства финансија Републике Србије – Порескe управe - Сектор за пореско-правне послове и координацију, Регионално одељење за другостепени поступак Крагујевац, број 400-47-04-00670/2014-I4001 од 15.09.2015. године и предмет </text:span><text:span text:style-name="T12">ВРАЋА</text:span><text:span text:style-name="T16"> надлежном органу на поновно одлучивање. </text:span></text:p>
      <text:p text:style-name="P21"><text:span text:style-name="T12"><text:tab/>II ОБАВЕЗУЈЕ СЕ </text:span><text:span text:style-name="T16">Министарство финансија Републике Србије, Пореска управа - <text:s/>Сектор за пореско-правне послове и координацију, Регионално одељење за другостепени поступак Крагујевац, да <text:s/>тужиоцу </text:span><text:span text:style-name="T35">А.А.</text:span><text:span text:style-name="T16">, власнику <text:s/>TR “</text:span><text:span text:style-name="T35">Б.Б.</text:span><text:span text:style-name="T16">” ..., ..., надокнади трошкове управног спора у износу од 6.000,00 динара, у року од 15 дана од дана пријема пресуде. </text:span></text:p>
      <text:p text:style-name="P13"/>
      <text:p text:style-name="P22"><text:span text:style-name="T13"><text:s text:c="3"/></text:span><text:span text:style-name="T17">О б р а з л о ж е њ е</text:span></text:p>
      <text:p text:style-name="P23"/>
      <text:p text:style-name="P26"><text:span text:style-name="T3"><text:tab/><text:tab/></text:span><text:span text:style-name="T4">Оспореним решењем ставом I диспозитива, одбијена је, као неоснована, <text:s/>жалба тужиоца изјављена против решења Министарства финансија Републике Србије, Пореске управе – Филијале Ужице, број 100-47-03-01178/2014-И4А02 од 05.08.2014. године, а ставом II диспозитива, одбијен је захтев тужиоца за накнаду трошкова поступка у висини од 60.000,00 динара, као неоснован. Наведеним првостепеним решењем од 05.08.2014. године ставом I диспозитива, поништено је решење Министарства финансија Републике Србије, Пореске управе – Филијале Ужице, број 431-11/102Т0 од 19.07.2013. године, којим је тужиоцу утврђен коначан износ пореза на доходак грађана на приходе од обављања самосталне делатности, за период од </text:span><text:span text:style-name="T4">01.01.2012. до 31.12.2012. године и замењено ожалбено решење, којим је ставом <text:s/>II </text:span><text:soft-page-break/><text:span text:style-name="T4">диспозитива, утврђен коначн</text:span><text:span text:style-name="T4">и</text:span><text:span text:style-name="T4"> износ пореза на доходак грађана на приходе од обављања самосталне делатности, за период од 01.01.2012. године до 31.12.2012. године, у износу од 1.170.941,00 динара. Овим решењем је одређено да </text:span><text:span text:style-name="T4">је</text:span><text:span text:style-name="T4"> утврђену коначну обавезу пореза на доходак грађана на приходе од обављања самосталне делатности порески обвезник дужан да уплати у року од 15 дана од дана достављања решења под претњом принудног извршења, с тим </text:span><text:span text:style-name="T4">да</text:span><text:span text:style-name="T4"> жалба не одлаже извршење </text:span><text:span text:style-name="T4">решења</text:span></text:p>
      <text:p text:style-name="P10"/>
      <text:p text:style-name="P10"><text:tab/><text:tab/>У тужби, поднетој овом суду <text:span text:style-name="T9">02.11.2015</text:span>. године, тужилац оспорава законитост решења туженог органа <text:span text:style-name="T9">због погрешне примене материјалног права и повреде правила поступка</text:span>. Наводи да је <text:span text:style-name="T9">у проведеном поступку тужиоцу погрешно утврђена набавна и продајна вредност предметне непокретности што је битан елеменат за утврђивање капиталне добити. Указује да је набавна вредност морала бити утврђена на основу решења о утврђивању пореза на пренос апсолутних права, по уговору о купопродаји од 31.12.2007. године и Анекса 1. Уговора о купопродаји или на основу најмање два упоредна примера из 2008. године, а никако на основу набавне цене из уговора. Даље наводи да је Пореска управа била дужна да за све промете који су извршени до 31.12.2012. године, донесе решења и обрачуна порез на пренос апсолутних права најкасније до 31.12. у години а не два месеца после тога. Ово са разлоге што је од 03.01.2013. године, ступио на снагу Закон о добити правних лица </text:span>(,,Службени гласник РС” број <text:span text:style-name="T9">80/02...119/12</text:span>), <text:span text:style-name="T9">којим је чланом 28. прописано да се за сврху одређивања капиталног добитка, у смислу овога закона, продајном ценом сматра уговорена цена па самим тим тужени је као продајну вредност могао применити само уговорену цену а не процену туженог која је извршена после 03.01.2013. године. Такође, наводи да тужиоцу нису призната ни улагања кој</text:span><text:span text:style-name="T9">а</text:span><text:span text:style-name="T9"> је </text:span><text:span text:style-name="T9">из</text:span><text:span text:style-name="T9">вршио у пословни простор а која су настала након куповине пословног простора, тј. пре продаје истог, зашто је тужилац доставио доказ. Са разлога ближе наведених у тужби, предлаже да суд тужбу уважи, оспорено решење поништи, предмет врати надлежном органу на поновно одлучивање и обавеже тужени орган да тужиоцу надокнади трошкове поступка у износу од 60.000,00 динара, на име састава жалбе, као и износ од 30.000,00 динара, на име састава тужбе од стране адвоката по АТ. </text:span></text:p>
      <text:p text:style-name="P10"/>
      <text:p text:style-name="P10"><text:tab/><text:tab/>У одговору на тужбу тужени орган је остао при наводима датим у образложењу оспореног решења и предложио да суд тужбу одбије.</text:p>
      <text:p text:style-name="P10"><text:tab/><text:tab/></text:p>
      <text:p text:style-name="P10"><text:tab/><text:tab/><text:span text:style-name="T7">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чланом <text:s/>41. став 1. истог закона, Управни суд је, </text:span><text:span text:style-name="T25">након</text:span><text:span text:style-name="T7"> оцен</text:span><text:span text:style-name="T25">е</text:span><text:span text:style-name="T7"> навода тужбе, одговора на тужбу и списа предмета ове управне ствари, нашао да је тужба основана.</text:span></text:p>
      <text:p text:style-name="P19"/>
      <text:p text:style-name="P24"><text:span text:style-name="T27"><text:tab/><text:tab/>Из списа предмета и образложења оспореног решења произлази да је решењем првостепеног органа од 19.07.2013. године, тужиоцу утврђен коначни износ пореза на доходак грађана на приходе од обављања самосталне делатности за период од 01.01.2012. године до 31.12.2012. године, у износу од 180.263,00 динара. <text:s/>Поступак окончан наведеним решењем од 19.07.2013. године је, према ставу I диспозитива, решења Министарства финансија Републике Србије, Пореске управе, </text:span><text:soft-page-break/><text:span text:style-name="T27">Филијале Ужице од 05.08.2014. године, поновљен по службеној дужности доношењем посебног закључка о поновљању поступка, на основу члана 239. став 1. тачка 1. члана 241. став 1. и члана 248. Закона о општем управном поступку (“Службени лист СРЈ” број 33/97 и 31/2001 и “Службени гласник РС” број 30/2010). Истим решењем ставом </text:span><text:span text:style-name="T29">I </text:span><text:span text:style-name="T27">диспозитива, замењује се решење од 19.07.2013. године и тужиоцу ставом II диспозитива утврђује коначни износ пореза на додатак грађана на приходе од обављања самосталне делатности за период од 01.01.2012. до 31.12.2012. године у износу од 1.170.941,00 динара. Према разлозима из образложења првостепеног решења од 05.08.2014. године, овако је одлучено јер је у поступку утврђено да је од стране теренске контроле вршена контрола обрачунавања и плаћања пореза на додату вредност код УТ АД “</text:span><text:span text:style-name="T33">В.В.</text:span><text:span text:style-name="T27">”, правног лица од кога је тужилац купио пословни простор па је ради отклањања утврђених неправилности донето решење од 11.05.2011. године, у коме је обрачуната пореска обавеза по основу ПДВ-а за продате пословне просторе пореском обвезнику УТ АД “</text:span><text:span text:style-name="T33">В.В.</text:span><text:span text:style-name="T27">”, међу којима је и пословни простор контролисаног пореског обвезника, због чега је код тужиоца поновљен поступак теренске контроле и поново извршена контрола обрачунавања и плаћања пореза на приходе од обављања самосталне делатности за 2012. годину на којој је констатована неправилност на основу које је тужилац требао да измени порески биланс за 2012. годину и евидентира вредност капиталног добитка који је утврђен у поновном поступку контроле. Ово са разлога што је тужилац 15.03.2013. године поднео надлежном пореском органу пореску пријаву (образац ППДД-1) и порески биланс (образац ПБ2) за 2012. годину на основу кога је тужиоцу донето решење од 19.07.2013. године, којим је утврђен порез на доходак грађана на приходе од обављања самосталних делатности за период од 01.01.2012. до 31.12.2012. године, у износу од 180.263,00 динара а у поновљеном поступку контроле утврђен му је капитални добитак у износу од 11.709.410,03 динара, па је првостепени орган на основу нових чињеница утврђених у записнику о теренској контроли одлучио као у диспозитиву ожалбеног решења. Оспореним решењем, које је донето у поступку по жалби тужиоца против наведеног првостепеног решења 05.08.2014. године, тужени орган је одбио жалбу, као неосновану, налазећи да је решење првостепеног органа на закону засновано.</text:span></text:p>
      <text:p text:style-name="P11"/>
      <text:p text:style-name="P24"><text:span text:style-name="T27"><text:tab/><text:tab/>Одредбом члана 239. став 1. Закона о општем управном поступку </text:span><text:span text:style-name="Podrazumevani_20_font_20_pasusa"><text:span text:style-name="T18">(“Службени лист СРЈ”, бр. 33/97 и 31/01 и “Службени гласник РС, бр. 30/10), прописано </text:span></text:span><text:span text:style-name="Podrazumevani_20_font_20_pasusa"><text:span text:style-name="T18">је да ће се поступак окончан решењем против кога нема редовног правног средства у поступку (коначно решење) <text:s/>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тач. 1.); ако је решење поновљено за странку донето на основу неистинитих навода странке којим је орган који је водио поступак био доведен у заблуду;</text:span></text:span></text:p>
      <text:p text:style-name="P24"><text:span text:style-name="Podrazumevani_20_font_20_pasusa"><text:span text:style-name="T18"/></text:span></text:p>
      <text:p text:style-name="P24"><text:span text:style-name="Podrazumevani_20_font_20_pasusa"><text:span text:style-name="T19"><text:tab/><text:tab/>Према томе за понављање поступка утврђивања ПДВ у поступку контроле покренутом по службеној дужности, по основу цитираног члана Закона о општем управном поступку, нужно је да су нове чињенице и нови докази постојали у време вођења ранијег поступка и доношења коначног решења, уз услова да орган за њих није </text:span></text:span><text:span text:style-name="Podrazumevani_20_font_20_pasusa"><text:span text:style-name="T19">знао или да странка без своје кривице није била у стању да их изнесе па нису ни узете у </text:span></text:span><text:soft-page-break/><text:span text:style-name="Podrazumevani_20_font_20_pasusa"><text:span text:style-name="T19">обзир приликом утврђивања релевантног чињеничног стања. Ово са циљем да се накнадним изношењем тих чињеница, односно подношењем нових доказа, створи прилика за употпуњавање, односно мењање раније утврђеног чињеничног стања, на подлози чега се може донети и евентуално различита одлука од оне којом је окончан редован поступак. Међутим, у конкретној правној ствари чињеничо стање није било неспорно и потпуно утврђено у поступку контроле вршене пре доношења првостепеног решења од </text:span></text:span><text:span text:style-name="Podrazumevani_20_font_20_pasusa"><text:span text:style-name="T19">19</text:span></text:span><text:span text:style-name="Podrazumevani_20_font_20_pasusa"><text:span text:style-name="T19">.07.20</text:span></text:span><text:span text:style-name="Podrazumevani_20_font_20_pasusa"><text:span text:style-name="T19">13</text:span></text:span><text:span text:style-name="Podrazumevani_20_font_20_pasusa"><text:span text:style-name="T19">. године, због чега чињенично стање утврђено у поновној теренској контроли не представља разлог за понављање поступка, јер је пропустом првостепеног органа остало неправилно и непотпуно утврђено, па је орган био овлашћен да у овој ситуацији донесе само привремено решење, до завршетка поступка, ради уређења спорних питања, а коначно решење тек у року од три године.</text:span></text:span></text:p>
      <text:p text:style-name="P24"><text:span text:style-name="Podrazumevani_20_font_20_pasusa"><text:span text:style-name="T19"/></text:span></text:p>
      <text:p text:style-name="P4"><text:span text:style-name="Podrazumevani_20_font_20_pasusa"><text:span text:style-name="T30"><text:tab/><text:tab/>Поред наведеног, до понављања поступка по службеној дужности може доћи само када је то потребно ради заштите јавног интереса, а у образложењу првостепеног решења нису дати разлози у том погледу. Наиме, овлашћење за коришћење овог ванредног правног средства по службеној дужности је установљено због забране reformatio in peius, односно забране преиначења правоснажне одлуке на горе, јер би у супротном била нарушена правна сигурност. Како је у конкретном случају пропуст првостепеног органа да у поступку претходне контроле изврши проверу тачности, потпуности и усклађености са законом, односно другим прописом, података везаних за пословање пореског обвезника, упоређивањем са подацима из пореског рачуноводства и других службених евиденција којима располаже, то се накнадно утврђене чињенице које се односе на </text:span></text:span><text:span text:style-name="Podrazumevani_20_font_20_pasusa"><text:span text:style-name="T31">капитални добитак који је тужилац остварио продајом пословног простора који је купио од продавца УТ АД “</text:span></text:span><text:span text:style-name="Podrazumevani_20_font_20_pasusa"><text:span text:style-name="T32">В.В.</text:span></text:span><text:span text:style-name="Podrazumevani_20_font_20_pasusa"><text:span text:style-name="T31">” из ..., а који је продао </text:span></text:span><text:span text:style-name="Podrazumevani_20_font_20_pasusa"><text:span text:style-name="T32">Г.Г.</text:span></text:span><text:span text:style-name="Podrazumevani_20_font_20_pasusa"><text:span text:style-name="T31">из ..., са којом је закључио уговор о купопродаји од 28.12.2012. године, који износ је тужилац погрешно унео у порески биланс, </text:span></text:span><text:span text:style-name="Podrazumevani_20_font_20_pasusa"><text:span text:style-name="T30">без оцене које су све радње, у поступку теренске контроле пре доношења решења од </text:span></text:span><text:span text:style-name="Podrazumevani_20_font_20_pasusa"><text:span text:style-name="T31">19.07.2013.</text:span></text:span><text:span text:style-name="Podrazumevani_20_font_20_pasusa"><text:span text:style-name="T30"> године, извршила службена лица пореског органа у погледу утврђивања чињеница од значаја за утврђивање висине пореске обавезе тужиоца и шта је све требало да ураде порески органи у вези тога, с обзиром на то да су чињенице утврђене увидом у биланс успеха и биланс стања тужиоца, за период од 01.01.20</text:span></text:span><text:span text:style-name="Podrazumevani_20_font_20_pasusa"><text:span text:style-name="T31">12</text:span></text:span><text:span text:style-name="Podrazumevani_20_font_20_pasusa"><text:span text:style-name="T30">. године до 31.12.20</text:span></text:span><text:span text:style-name="Podrazumevani_20_font_20_pasusa"><text:span text:style-name="T31">12</text:span></text:span><text:span text:style-name="Podrazumevani_20_font_20_pasusa"><text:span text:style-name="T30">. године, не може се сматрати разлогом за понављање поступка применом одредбе члана 239. тачка 1. Закона о општем управном поступку. Ово и са разлога јер наведено поступање првостепеног органа представља повреду начела законитости и начела поступања у доброј вери у пореском поступку из члана 4. став 3. и члана 8. Закона о пореском поступку и пореској администрацији, којима је прописано да је Пореска управа дужна да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Како тужени орган није отклонио учињене повреде правила поступка пред првостепеним органом, то је и сам повредио закон на штету тужиоца.</text:span></text:span></text:p>
      <text:p text:style-name="P4"><text:span text:style-name="Podrazumevani_20_font_20_pasusa"><text:span text:style-name="T30"/></text:span></text:p>
      <text:p text:style-name="P6"><text:span text:style-name="Podrazumevani_20_font_20_pasusa"><text:span text:style-name="T20"><text:tab/><text:tab/>Поступајући на овај начин тужени орган је донео оспорено решење уз повреду одредбе члана 199. став 2. а у вези члана 239. став 1. тачка 1. Закона о општем управном поступку, који се закон сходно примењује и у пореским стварима на основу члана 3. став 2. Закона о пореском поступку и пореској администрацији ("Службени гласник РС" бр. 80/02...53/10).</text:span></text:span></text:p>
      <text:p text:style-name="P6"><text:span text:style-name="Podrazumevani_20_font_20_pasusa"><text:span text:style-name="T20"><text:tab/><text:tab/></text:span></text:span></text:p>
      <text:p text:style-name="P6"><text:span text:style-name="Podrazumevani_20_font_20_pasusa"><text:span text:style-name="T21"><text:tab/><text:tab/></text:span></text:span><text:span text:style-name="Podrazumevani_20_font_20_pasusa"><text:span text:style-name="T19">Са изнетих разлога, Управни суд је, налазећи да је оспореним решењем </text:span></text:span><text:soft-page-break/><text:span text:style-name="Podrazumevani_20_font_20_pasusa"><text:span text:style-name="T19">повређен закон на штету тужиоца, одлучио као у </text:span></text:span><text:span text:style-name="Podrazumevani_20_font_20_pasusa"><text:span text:style-name="T19">ставу </text:span></text:span><text:span text:style-name="Podrazumevani_20_font_20_pasusa"><text:span text:style-name="T19">I </text:span></text:span><text:span text:style-name="Podrazumevani_20_font_20_pasusa"><text:span text:style-name="T19">диспозитив</text:span></text:span><text:span text:style-name="Podrazumevani_20_font_20_pasusa"><text:span text:style-name="T19">а</text:span></text:span><text:span text:style-name="Podrazumevani_20_font_20_pasusa"><text:span text:style-name="T19"> пресуде, применом одредбе члана 40. став 2. и члана 42. став 1. Закона о управним споровима. У извршењу ове пресуде, тужени орган је дужан да донесе ново и на закону засновано решење о тужиочевој жалби, придржавајући се примедаба суда изнетих у пресуди, у року и на начин прописан одредбом члана 69. став 2. Закона о управним споровима.</text:span></text:span></text:p>
      <text:p text:style-name="P6"><text:span text:style-name="Podrazumevani_20_font_20_pasusa"><text:span text:style-name="T19"/></text:span></text:p>
      <text:p text:style-name="P6"><text:span text:style-name="Podrazumevani_20_font_20_pasusa"><text:span text:style-name="T19"><text:tab/><text:tab/></text:span></text:span><text:span text:style-name="Podrazumevani_20_font_20_pasusa"><text:span text:style-name="T22">Одлуку као у ставу II диспозитива ове пресуде Управни суд је донео на основу члана 67.</text:span></text:span><text:span text:style-name="Podrazumevani_20_font_20_pasusa"><text:span text:style-name="T24"> Закона о управним споровима, </text:span></text:span><text:span text:style-name="Podrazumevani_20_font_20_pasusa"><text:span text:style-name="T23">имајући у виду успех тужиоца у овој управној ствари, у смислу члана </text:span></text:span><text:span text:style-name="Podrazumevani_20_font_20_pasusa"><text:span text:style-name="T24">153. Закона о парничном поступку („Службени гласник РС“ , бр. 72/11...</text:span></text:span><text:span text:style-name="Podrazumevani_20_font_20_pasusa"><text:span text:style-name="T23">55/14</text:span></text:span><text:span text:style-name="Podrazumevani_20_font_20_pasusa"><text:span text:style-name="T24">), на </text:span></text:span><text:span text:style-name="Podrazumevani_20_font_20_pasusa"><text:span text:style-name="T23">чију сходну примену</text:span></text:span><text:span text:style-name="Podrazumevani_20_font_20_pasusa"><text:span text:style-name="T24"> упућује члан 74. Закона о управним споровима. </text:span></text:span><text:span text:style-name="Podrazumevani_20_font_20_pasusa"><text:span text:style-name="T23">Трошкови обухватају нужне издатке тужиоца за накнаду адвоката за састав тужбе у опредељеном износу од </text:span></text:span><text:span text:style-name="Podrazumevani_20_font_20_pasusa"><text:span text:style-name="T23">6</text:span></text:span><text:span text:style-name="Podrazumevani_20_font_20_pasusa"><text:span text:style-name="T23">.000,00 динара. </text:span></text:span><text:span text:style-name="Podrazumevani_20_font_20_pasusa"><text:span text:style-name="T23">О</text:span></text:span><text:span text:style-name="Podrazumevani_20_font_20_pasusa"><text:span text:style-name="T23"> захтев</text:span></text:span><text:span text:style-name="Podrazumevani_20_font_20_pasusa"><text:span text:style-name="T23">у</text:span></text:span><text:span text:style-name="Podrazumevani_20_font_20_pasusa"><text:span text:style-name="T23"> тужиоца за накнаду трошкова управног поступка на име састава жалбе суд није решавао имајући у виду да о тим трошковима одлучују управни органи сагласно одредби члана 103. - 112. Закона о општем управном поступку (“Службени лист СРЈ” број 33/97 и 31/01 и “Службени гласник РС” број 30/10), а не суд у управном спору. </text:span></text:span></text:p>
      <text:p text:style-name="P12"/>
      <text:p text:style-name="P15">ПРЕСУЂЕНО У УПРАВНОМ СУДУ</text:p>
      <text:p text:style-name="P15"><text:span text:style-name="T9">Д</text:span>ана <text:span text:style-name="T9">07.07</text:span><text:span text:style-name="T9">.2017.</text:span> године,<text:span text:style-name="T9"> I-6</text:span> У <text:span text:style-name="T9">15129/15</text:span></text:p>
      <text:p text:style-name="P15"/>
      <text:p text:style-name="P16"><text:s text:c="4"/>Записничар<text:tab/><text:tab/><text:tab/><text:tab/><text:tab/> <text:s text:c="26"/>Председник већа-судија</text:p>
      <text:p text:style-name="P25"><text:span text:style-name="T26">Драгана Максимовић,</text:span><text:span text:style-name="T26">с.р.</text:span><text:span text:style-name="T26"> <text:s text:c="9"/></text:span><text:span text:style-name="T28"><text:s text:c="20"/></text:span><text:span text:style-name="T26"><text:s/></text:span><text:span text:style-name="T28"><text:s text:c="4"/></text:span><text:span text:style-name="T26"><text:s text:c="40"/>Олга Петровић, </text:span><text:span text:style-name="T26">с.р.</text:span></text:p>
      <text:p text:style-name="P9"/>
      <text:p text:style-name="P9"/>
      <text:p text:style-name="P3">За тачност отправка</text:p>
      <text:p text:style-name="P3">Управитељ писарнице</text:p>
      <text:p text:style-name="P27">Дејан Ђурић</text:p>
      <text:p text:style-name="P27"/>
      <text:p text:style-name="P2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text-scale="95%"/>
    </style:style>
    <style:style style:name="MT2" style:family="text">
      <style:text-properties style:font-name="Times New Roman" fo:font-size="12pt" fo:language="sr" fo:country="YU" fo:font-weight="bold" style:font-size-asian="12pt" style:font-weight-asian="bold" style:font-size-complex="12pt" style:text-scale="9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text:span><text:span text:style-name="MT2"> У </text:span><text:span text:style-name="MT1">15129/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42M13S</meta:editing-duration>
    <meta:editing-cycles>13</meta:editing-cycles>
    <meta:generator>OpenOffice/4.1.1$Win32 OpenOffice.org_project/411m6$Build-9775</meta:generator>
    <dc:title>template upravni BGD</dc:title>
    <dc:date>2019-09-06T11:49:34.68</dc:date>
    <dc:creator>Ivan Vulić</dc:creator>
    <meta:document-statistic meta:table-count="0" meta:image-count="1" meta:object-count="0" meta:page-count="5" meta:paragraph-count="35" meta:word-count="2112" meta:character-count="1397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3"/>
  </office:meta>
</office:document-meta>
</file>