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6"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style:text-properties fo:language="zxx" fo:country="none" fo:font-weight="normal" style:font-weight-asian="normal" style:font-size-complex="12pt" style:font-weight-complex="normal"/>
    </style:style>
    <style:style style:name="P19"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letter-spacing="-0.004cm" fo:language="zxx" fo:country="none" fo:font-weight="bold" style:font-weight-asian="bold" style:font-size-complex="12pt" style:font-weight-complex="bold"/>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letter-spacing="-0.004cm" fo:language="zxx" fo:country="none" fo:font-weight="bold" style:font-weight-asian="bold" style:font-size-complex="12pt" style:font-weight-complex="bold"/>
    </style:style>
    <style:style style:name="P26" style:family="paragraph" style:parent-style-name="Standard">
      <style:paragraph-properties fo:line-height="100%" fo:text-align="justify" style:justify-single-word="false"/>
      <style:text-properties fo:color="#000000" fo:letter-spacing="-0.004cm" fo:language="zxx" fo:country="none" fo:font-weight="bold" style:font-weight-asian="bold" style:font-weight-complex="normal"/>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style>
    <style:style style:name="P3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31"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3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3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35" style:family="paragraph" style:parent-style-name="Standard">
      <style:paragraph-properties fo:line-height="100%" fo:text-align="justify" style:justify-single-word="false"/>
      <style:text-properties style:font-name="Times New Roman"/>
    </style:style>
    <style:style style:name="P36" style:family="paragraph" style:parent-style-name="Standard">
      <style:paragraph-properties fo:line-height="100%" fo:text-align="justify" style:justify-single-word="false"/>
    </style:style>
    <style:style style:name="P37" style:family="paragraph" style:parent-style-name="Standard">
      <style:paragraph-properties fo:margin-top="0cm" fo:margin-bottom="0cm" fo:line-height="100%" fo:text-align="justify" style:justify-single-word="false"/>
      <style:text-properties fo:color="#000000" fo:letter-spacing="-0.004cm" fo:language="zxx" fo:country="none" fo:font-weight="normal" style:font-weight-asian="normal" style:font-weight-complex="normal" style:text-scale="105%"/>
    </style:style>
    <style:style style:name="P38" style:family="paragraph" style:parent-style-name="Standard">
      <style:paragraph-properties fo:margin-top="0cm" fo:margin-bottom="0cm" fo:line-height="100%" fo:text-align="justify" style:justify-single-word="false"/>
      <style:text-properties fo:language="sr" fo:country="YU" fo:font-weight="bold" style:font-weight-asian="bold" style:font-weight-complex="bold"/>
    </style:style>
    <style:style style:name="P39" style:family="paragraph" style:parent-style-name="Standard">
      <style:paragraph-properties fo:margin-top="0cm" fo:margin-bottom="0cm" fo:line-height="100%" fo:text-align="center" style:justify-single-word="false"/>
      <style:text-properties fo:language="sr" fo:country="YU" style:text-underline-style="none" fo:font-weight="bold" style:font-weight-asian="bold"/>
    </style:style>
    <style:style style:name="P4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normal"/>
    </style:style>
    <style:style style:name="T6" style:family="text">
      <style:text-properties fo:language="zxx" fo:country="none" style:font-size-complex="12pt"/>
    </style:style>
    <style:style style:name="T7" style:family="text">
      <style:text-properties fo:language="zxx" fo:country="none" style:text-underline-style="none"/>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style:font-name="Times New Roman"/>
    </style:style>
    <style:style style:name="T12" style:family="text">
      <style:text-properties style:font-name="Times New Roman" fo:font-weight="normal" style:font-weight-asian="normal" style:font-size-complex="12pt" style:font-weight-complex="normal"/>
    </style:style>
    <style:style style:name="T13" style:family="text">
      <style:text-properties style:font-name="Times New Roman" fo:font-weight="normal" style:font-weight-asian="normal" style:font-weight-complex="normal"/>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font-weight-asian="normal" style:font-size-complex="12pt" style:font-weight-complex="normal"/>
    </style:style>
    <style:style style:name="T16" style:family="text">
      <style:text-properties style:font-name="Times New Roman" fo:font-size="12pt" fo:language="zxx" fo:country="none" style:font-size-asian="12pt" style:text-scale="105%"/>
    </style:style>
    <style:style style:name="T17" style:family="text">
      <style:text-properties style:font-name="Times New Roman" fo:font-size="12pt" fo:language="zxx" fo:country="none" fo:font-weight="normal" style:font-size-asian="12pt" style:font-weight-asian="normal" style:font-weight-complex="normal" style:text-scale="105%"/>
    </style:style>
    <style:style style:name="T18" style:family="text">
      <style:text-properties style:font-name="Times New Roman" fo:font-size="12pt" fo:language="zxx" fo:country="none" fo:font-weight="normal"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0"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1" style:family="text">
      <style:text-properties style:font-name="Times New Roman" fo:font-size="12pt" fo:font-weight="normal" style:font-size-asian="12pt" style:font-weight-asian="normal" style:font-size-complex="12pt" style:font-weight-complex="normal"/>
    </style:style>
    <style:style style:name="T22" style:family="text">
      <style:text-properties style:font-name="Times New Roman" fo:font-size="12pt" fo:language="ru" fo:country="RU" fo:font-weight="normal" style:font-name-asian="Times New Roman" style:font-size-asian="12pt" style:font-weight-asian="normal" style:font-name-complex="Times New Roman" style:font-size-complex="12pt" style:font-weight-complex="normal"/>
    </style:style>
    <style:style style:name="T23" style:family="text">
      <style:text-properties style:font-name="Times New Roman" fo:font-size="12pt" fo:language="en" fo:country="US" style:font-size-asian="12pt" style:text-scale="105%"/>
    </style:style>
    <style:style style:name="T24"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25" style:family="text">
      <style:text-properties style:font-name="Times New Roman" style:font-size-complex="12pt" style:font-weight-complex="normal"/>
    </style:style>
    <style:style style:name="T26" style:family="text">
      <style:text-properties fo:color="#000000" fo:letter-spacing="-0.004cm" fo:language="zxx" fo:country="none" style:font-weight-complex="normal"/>
    </style:style>
    <style:style style:name="T27" style:family="text">
      <style:text-properties fo:color="#000000" style:font-name="Times New Roman" fo:letter-spacing="-0.004cm" fo:language="zxx" fo:country="none" style:font-size-complex="12pt" style:font-weight-complex="bold"/>
    </style:style>
    <style:style style:name="T28" style:family="text">
      <style:text-properties fo:color="#000000" style:font-name="Times New Roman" fo:font-size="12pt" fo:language="zxx" fo:country="none" style:font-name-asian="Verdana" style:font-size-asian="12pt" style:font-name-complex="Verdana" style:font-size-complex="12pt"/>
    </style:style>
    <style:style style:name="T29"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30"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31" style:family="text">
      <style:text-properties fo:color="#000000" style:font-name="Times New Roman" fo:font-size="12pt" fo:language="zxx" fo:country="none" style:text-underline-style="none" fo:font-weight="normal" style:font-name-asian="Times New Roman CYR" style:font-size-asian="12pt" style:font-weight-asian="normal" style:font-name-complex="Times New Roman CYR" style:font-size-complex="12pt" style:font-weight-complex="normal"/>
    </style:style>
    <style:style style:name="T32" style:family="text">
      <style:text-properties fo:color="#000000" style:font-name="Times New Roman" fo:font-size="12pt" fo:language="zxx" fo:country="none" style:letter-kerning="false" style:font-name-asian="Verdana" style:font-size-asian="12pt" style:font-name-complex="Verdana" style:font-size-complex="12pt"/>
    </style:style>
    <style:style style:name="T33" style:family="text">
      <style:text-properties fo:color="#000000" style:font-name="Times New Roman" fo:font-size="12pt" fo:font-weight="normal" style:letter-kerning="false" style:font-name-asian="Verdana" style:font-size-asian="12pt" style:font-weight-asian="normal" style:font-name-complex="Verdana" style:font-size-complex="12pt" style:font-weight-complex="normal"/>
    </style:style>
    <style:style style:name="T34" style:family="text">
      <style:text-properties fo:color="#000000" style:font-name="Times New Roman" fo:font-size="12pt" fo:language="sr" fo:country="YU" style:letter-kerning="false" style:font-name-asian="Verdana" style:font-size-asian="12pt" style:font-name-complex="Verdana" style:font-size-complex="12pt"/>
    </style:style>
    <style:style style:name="T35" style:family="text">
      <style:text-properties fo:color="#000000" style:font-name="Times New Roman" fo:font-size="12pt" fo:language="sh" fo:country="YU" style:letter-kerning="false" style:font-name-asian="Verdana" style:font-size-asian="12pt" style:font-name-complex="Verdana" style:font-size-complex="12pt"/>
    </style:style>
    <style:style style:name="T36" style:family="text">
      <style:text-properties fo:color="#000000" style:font-name="Times New Roman" fo:font-size="12pt" fo:language="en" fo:country="US" style:letter-kerning="false" style:font-name-asian="Verdana" style:font-size-asian="12pt" style:font-name-complex="Verdana" style:font-size-complex="12pt"/>
    </style:style>
    <style:style style:name="T37" style:family="text">
      <style:text-properties fo:font-size="12pt" fo:language="zxx" fo:country="none" fo:font-weight="normal" style:font-size-asian="12pt" style:font-weight-asian="normal" style:font-size-complex="12pt" style:font-weight-complex="normal"/>
    </style:style>
    <style:style style:name="T38" style:family="text">
      <style:text-properties fo:font-size="12pt" fo:language="zxx" fo:country="none" fo:font-weight="normal" style:font-size-asian="12pt" style:font-weight-asian="normal" style:font-size-complex="12pt" style:font-weight-complex="normal" style:text-scale="105%"/>
    </style:style>
    <style:style style:name="T39" style:family="text">
      <style:text-properties style:text-position="super 58%" fo:font-size="12pt" fo:language="zxx" fo:country="none" fo:font-weight="normal" style:font-size-asian="12pt" style:font-weight-asian="normal" style:font-size-complex="12pt" style:font-weight-complex="normal"/>
    </style:style>
    <style:style style:name="T40" style:family="text">
      <style:text-properties style:text-position="0% 100%" fo:font-size="12pt" fo:language="zxx" fo:country="none" fo:font-weight="normal" style:font-size-asian="12pt" style:font-weight-asian="normal" style:font-size-complex="12pt" style:font-weight-complex="normal"/>
    </style:style>
    <style:style style:name="T41" style:family="text">
      <style:text-properties fo:language="en" fo:country="US"/>
    </style:style>
    <style:style style:name="T42" style:family="text">
      <style:text-properties fo:language="en" fo:country="US" fo:font-weight="normal" style:font-weight-asian="normal" style:font-weight-complex="normal"/>
    </style:style>
    <style:style style:name="T4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2">21 <text:span text:style-name="T1">У. 14678/15</text:span></text:p>
      <text:p text:style-name="P11"><text:span text:style-name="T9">Дана </text:span><text:span text:style-name="T6">08.06.2017</text:span><text:span text:style-name="T10">. године</text:span></text:p>
      <text:p text:style-name="P3">Б Е О Г Р А Д</text:p>
      <text:p text:style-name="P3"/>
      <text:p text:style-name="P3"/>
      <text:p text:style-name="P3"/>
      <text:p text:style-name="P39"><text:s text:c="6"/>У ИМЕ НАРОДА</text:p>
      <text:p text:style-name="P39"/>
      <text:p text:style-name="P39"/>
      <text:p text:style-name="P38"><text:span text:style-name="T25"><text:tab/><text:tab/></text:span><text:span text:style-name="T12">Управни суд, у већу састављеном од судија: </text:span><text:span text:style-name="T15">Павела Јонаша, председника већа, мр Зорана Рељића и Радојке Маринковић, чланова већа, са судијским саветником <text:s/>Милошем Бакалићем, као записничарем, решавајући у управном спору по тужби тужиље </text:span><text:span text:style-name="T15">А.А.</text:span><text:span text:style-name="T15"> из ..., ул. ..., коју заступа пуномоћник Душанка Смиљанић адвокат из Београда, улица Прешевска број 9, ради поништаја решења туженог Министарства финансија Републике Србије, Сектора за имовинско-правне послове, број </text:span><text:span text:style-name="T18">46-00-00699/2015-13 од 11.09.2015.</text:span><text:span text:style-name="T21"> године</text:span><text:span text:style-name="T15">, са заинтересованим лицима: Републиком Србијом, чији је законски заступник Државно правобранилаштво, </text:span><text:span text:style-name="T4">Градом Београдом, чији је законски заступник Градско правобранилаштво града Београда, Градском општином Врачар, чији је законски заступник Правобранилаштво Градске општине Врачар, Градском општином Савски венац, чији је законски заступник Правобранилашто Градске општине Савски Венац, Градском општином Стари град, чији је законски заступник Правобранилаштво Градске општине Стари град и </text:span><text:span text:style-name="T15">Народном банком Србије, у предмету враћања имовине, након одржане усмене јавне расправе дана 08.06.2017. године, у нејавној седници већа одржаној дана 08.06.2017. године, донео је </text:span></text:p>
      <text:p text:style-name="P4"/>
      <text:p text:style-name="P4"/>
      <text:p text:style-name="P6"><text:tab/><text:tab/><text:tab/><text:tab/><text:tab/> <text:s text:c="6"/><text:span text:style-name="T1">П Р Е С У Д У</text:span></text:p>
      <text:p text:style-name="P16"/>
      <text:p text:style-name="P16"/>
      <text:p text:style-name="P4"><text:span text:style-name="T1"><text:tab/><text:tab/> </text:span><text:span text:style-name="T16">I <text:s/></text:span><text:span text:style-name="T17"><text:s/></text:span><text:span text:style-name="T17">Тужба</text:span><text:span text:style-name="T16"> СЕ</text:span><text:span text:style-name="T16"> ОДБИЈА</text:span><text:span text:style-name="T17">.</text:span></text:p>
      <text:p text:style-name="P18"/>
      <text:p text:style-name="P5"><text:span text:style-name="T4"><text:tab/><text:tab/></text:span><text:span text:style-name="T41">II </text:span><text:span text:style-name="T1">ОБАВЕЗУЈЕ СЕ</text:span><text:span text:style-name="T4"> тужиља </text:span><text:span text:style-name="T17">А.А.</text:span><text:span text:style-name="T17"> из ..., улица ..., да заинтересованом лицу Градској општини Врачар, на име трошкова управног спора накнади износ од 16.500,00 динара, у року од 15 дана од дана пријема пресуде. <text:s/></text:span></text:p>
      <text:p text:style-name="P18"/>
      <text:p text:style-name="P5"><text:span text:style-name="T1"><text:tab/><text:tab/></text:span><text:span text:style-name="T16">II</text:span><text:span text:style-name="T23">I</text:span><text:span text:style-name="T17"> </text:span><text:span text:style-name="T16">ОБАВЕЗУЈЕ СЕ</text:span><text:span text:style-name="T17"> тужиља </text:span><text:span text:style-name="T17">А.А.</text:span><text:span text:style-name="T17"> из ..., улица ..., да заинтересованом лицу Градској општини Савски Венац на име трошкова управног спора накнади износ од 16.500,00 динара, у року од 15 дана од дана пријема пресуде. <text:s/></text:span></text:p>
      <text:p text:style-name="P30"/>
      <text:p text:style-name="P5"><text:span text:style-name="T17"><text:tab/><text:tab/></text:span><text:span text:style-name="T16">I</text:span><text:span text:style-name="T23">V</text:span><text:span text:style-name="T17"> </text:span><text:span text:style-name="T16">ОБАВЕЗУЈЕ СЕ</text:span><text:span text:style-name="T17"> <text:s/>тужиља </text:span><text:span text:style-name="T17">А.А.</text:span><text:span text:style-name="T17"> из ..., улица ..., да заинтересованом лицу Градској општини Стари град на име трошкова управног спора плати износ од </text:span><text:soft-page-break/><text:span text:style-name="T17">16.500,00 динара, у року од 15 дана од дана пријема пресуде. <text:s/></text:span></text:p>
      <text:p text:style-name="P31"/>
      <text:p text:style-name="P5"><text:span text:style-name="T17"><text:tab/><text:tab/></text:span><text:span text:style-name="T16">V <text:s/>ОДБИЈА СЕ</text:span><text:span text:style-name="T17"> захтев заинтересованог лица Републике Србије за накнаду трошкова управног спора. </text:span></text:p>
      <text:p text:style-name="P30"/>
      <text:p text:style-name="P5"><text:span text:style-name="T17"><text:tab/><text:tab/></text:span><text:span text:style-name="T23">VI </text:span><text:span text:style-name="T16">OДБИЈА СЕ</text:span><text:span text:style-name="T17"> захтев тужиље </text:span><text:span text:style-name="T17">А.А.</text:span><text:span text:style-name="T17"> за ослобађање плаћања судске таксе.</text:span></text:p>
      <text:p text:style-name="P30"/>
      <text:p text:style-name="P14"><text:tab/><text:tab/></text:p>
      <text:p text:style-name="P15">О б р а з л о ж е њ е</text:p>
      <text:p text:style-name="P19"/>
      <text:p text:style-name="P20"><text:tab/><text:tab/></text:p>
      <text:p text:style-name="P20"><text:tab/><text:tab/>Оспореним решењем одбија се као неоснована жалба А.А. из ..., тужиље у овом управном спору, изјављена против решења Агенције за реституцију Републике Србије, Подручна јединица Београд, број 46-035045/2014 од 06.04.2015. године, којим решењем се одбија у целости захтев А.А. за враћање одузете имовине, односно обештећење, бившег власника Б.Б. из ..., као неоснован. </text:p>
      <text:p text:style-name="P20"><text:tab/><text:tab/>У тужби коју је тужиља доставила Управном суду дана 22.10.2015. године, оспорава решење туженог органа због погрешне примене материјалног права при доношењу решења и због тога што при доношењу решења није поступљено по правилима поступка, а нарочито што чињенично стање није правилно утврђено, што је проузроковало доношење погрешног закључка. Тужиља је предложила да суд тужбу уважи и поништи решење туженог органа и ову управну ствар реши јединстевено са решавањем осталих захтева за враћање улога, припадајуће имовине Трговачког фонда свих осталих подноси<text:span text:style-name="T1">ла</text:span>ца захтева. Тужиља истиче да је оспореним решењем пренебре<text:span text:style-name="T1">г</text:span>нута основна функција Трговачког фонда, а то је осигурање чланова улагача и њихових породица у време сопственог страдања (стечај, инвалидност, смрт и друге непредвиђене околности), па члански улози чланова улагача су имали социјални, пензијски (како се у Статуту Трговачког фонда наводи) потпорни карактер, а нису имали намену кредитирања. Схватајући значај институције Трговачког фонда поједини чланови улагачи завештали су своју имовину Трговачком фону у циљу јачања института помоћи страдалим колегама и њиховим породицама, што Трговачком фонду поред самог начина оснивања и функционисања даје и задужбински карактер. Тужиља истиче да на власништво над уложеним средствима чланова улагача Трговачког фонда указује и чињеница да докуменат, списак ''стање чланских улога чланова улагача Трговачког фонда на дан 31.12.1944. године'' Хипотекарне банке Трговачког фонда, гласи на чланске улоге чланова улагача Трговачког фонда, а не на средства Хипотекарне банке Трговачког фонда. Тужиља наводи да ликвидацијом Хипотекарне банке Трговачког фонда 1947. године су одзета и средства чланова улагача која нису била власништво Хипотекарне банке Трговачког фонда и нису имала намену кредитирања. Тужиља истиче да доношењем првостепеног и оспореног решења су се управни органи оглушили о ставове Компенхашке резолуције број 1096 из 1966. године, да се спровођењем поменутог закона исправи или бар поправи наслеђе и штета коју је са собом оставио тоталитарни систем. Тужиља је предложила да се тужба уважи и поништи оспорено решење туженог органа и да се уважи захтев да се сви предмети који су поднети на основу докуме<text:span text:style-name="T1">нт</text:span>а ''стање чланских улога чланова улагача Трговачког фонда на дан 31.12.1944. године'' од 22.12.1945. године у вези са улозима и <text:soft-page-break/>њима припадајућој имовини решавају јединственим, једним решењем. </text:p>
      <text:p text:style-name="P20"><text:tab/><text:tab/><text:span text:style-name="T1">На усменој јавној расправи пуномоћник тужиље је предложила да суд тужбу уважи и оспорено решење поништи и предложила је да суд тужиљу ослободи плаћања трошкова спора из разлога што је Законом о реституцији предвиђено ослобађање плаћања таксе.</text:span></text:p>
      <text:p text:style-name="P20"><text:tab/><text:tab/>У одговору на тужбу тужени је остао при разлозима изнетим у оспореном решењу и предложио да се тужба, као неоснована, одбије.</text:p>
      <text:p text:style-name="P20"><text:tab/><text:tab/>Заинтересовано лице Република Србије је путем законског заступника Државног правобранилаштва предложила да суд тужбу одбије и обавеже тужиљу на накнаду трошкова управног спора по АТ за састав одговора на тужбу.</text:p>
      <text:p text:style-name="P20"><text:tab/><text:tab/>Заинтересовано лице Град Београд је у одговору на тужбу путем законског заступника Правобранилаштва града Београда предложио да Управни суд тужбу одбије у целости.</text:p>
      <text:p text:style-name="P20"><text:tab/><text:tab/>Заинтересовано лице Градска општина Врачар је у одговору на тужбу путем законског заступника Правобранилаштва Градске општине Врачар навела да је и првостепено и оспорено решење правилно донето и на закону засновано, <text:span text:style-name="T1">а на име трошкова управног спора је тражила за састав одговора на тужбу износ од 22.500,00 динара.</text:span></text:p>
      <text:p text:style-name="P20"><text:tab/><text:tab/>Заинтересовано лице Градска општина Савски венац је у одговору на тужбу путем законског заступника Правобранилаштва Градске општине Савски венац предложила да суд тужбу одбије као неосновану и обавеже тужиљу на накнаду трошкова управног спора за састав одговора на тужбу у износу од 36.000,00 динара.</text:p>
      <text:p text:style-name="P20"><text:tab/><text:tab/>Заинтересовано лице Градска општина Стари град је у одговору на тужбу путем законског заступника Правобранилаштва Градске општине Стари град предложила да суд тужбу одбије као неосновану и обавеже тужиљу на накнаду трошкова управног спора за састав одговора на тужбу у износу од 16.500,00 динара.</text:p>
      <text:p text:style-name="P20"><text:tab/><text:tab/>Заинтересовано лице Народна банка Србије је у одговору на тужбу у целости оспорила тужбени захтев тужиље, наводећи да су и првостепено и оспорено решење правилно донети и на закону засновани. <text:span text:style-name="T1">На усменој јавној расправи је овлашћени представник заинтересованог лица предложио да суд тужбу одбије као неосновану.</text:span></text:p>
      <text:p text:style-name="P35"><text:span text:style-name="T38"><text:tab/><text:tab/>Управни суд је одржао усмену јавну расправу, применом одредбе члана 34. став 2. Закона о управним споровима (“Службени гласник РС”, бр. 111/09)</text:span><text:span text:style-name="T43">, </text:span><text:span text:style-name="T4">којом је прописано да је расправа обавезна ако су у управном поступку учествовале две или више странака са супротним интересима. </text:span></text:p>
      <text:p text:style-name="P33"><text:tab/><text:tab/><text:span text:style-name="T43">Усмена расправа одржана је у складу са чланом 38. Закона о управним споровима, у присуству </text:span><text:span text:style-name="T4">пуномоћника</text:span><text:span text:style-name="T43"> тужи</text:span><text:span text:style-name="T4">ље</text:span><text:span text:style-name="T43">, </text:span><text:span text:style-name="T4">овлашћеног представника</text:span><text:span text:style-name="T43"> заинтересован</text:span><text:span text:style-name="T4">ог</text:span><text:span text:style-name="T43"> лица </text:span><text:span text:style-name="T4">Народне банке Србије</text:span><text:span text:style-name="T43">, а у одсуству уредно позваног туженог органа и </text:span><text:span text:style-name="T4">законских заступника</text:span><text:span text:style-name="T43"> заинтересованих лица </text:span><text:span text:style-name="T4">Републике Србије, Града Београда, Градске општине Врачар, Градске општине Савски венац и Градске општине Стари град.</text:span><text:span text:style-name="T43"> </text:span></text:p>
      <text:p text:style-name="P34"/>
      <text:p text:style-name="P34"><text:tab/><text:tab/>Оцењујући законитост оспореног решења у границама захтева из тужбе, у смислу члана 41. Закона о управним споровима (“Службени гласник РС”, бр. 111/09), ценећи наводе тужбе, одговора на тужбу, наводе пуномоћника тужиље и овлашћеног представника Народне банке Србије, на одржаној расправи и целокупне списе ове управне ствари, Управни суд је нашао да је тужба неоснована.</text:p>
      <text:p text:style-name="P20"><text:soft-page-break/><text:tab/><text:tab/>Према списима предмета и образложењу оспореног решења, у складу са Законом о враћању одузете имовине и обештећењу тужиља <text:span text:style-name="T1">А.А.</text:span> је првостепеном органу поднела захтев за враћање одузете имовине, односно обештећење бившег власника пок. <text:span text:style-name="T1">Б.Б.</text:span> из ..., члана и власника новчаног улога Трговачког фонда.</text:p>
      <text:p text:style-name="P20"><text:tab/><text:tab/>Предмет захтева за враћање, односно обештећење су: пословно-стамбена зграда и грађевинска парцела у ул. ... бр.... на к.п. ... старог премера, а којој одговара к.п. ... КО ... новог премера; грађевинска парцела и стамбено-пословна зграда у ул. ... бр.... на к.п. ... старог премера, а којој одговара к.п.... КО ... новог премера, стамбено-пословна зграда и грађевинска парцела у ул. ... бб на к.п. ... старог премера, а којој одговора к.п. ... КО ... новог премера; грађевинска парцела у ул. ... на к.п. ... старог премера, у површини од 543,80 м и пословна зграда и грађевинско земљиште у ул. ..., на к.п. ... старог премера, а којој одговара к.п. ... КО ... новог премера.</text:p>
      <text:p text:style-name="P20"><text:tab/><text:tab/>Увидом у решење Комисије за национализацији при НОО Стари град у Београду Н.бр..../59 од 20.05.1959. године утврђено је да је на дан 26.12.1958. године национализована и постала друштвена својина зграда на углу ул. ... и ул. ..., уписана код Другог среског суда у Београду у ЗКУЛ ... на к.п. ... КОБ ..., као раније власништво Трговачког фонда у Београду. Увидом у образложење тог решења утврђено је да се у истом наводи да је приликом доношења тог решења Комисија за национализацију утврдила да је на дан 26.12.1958. године Трговачки фонд у Београду, као грађанско правно лице, имао у својини зграде описане у диспозитиву тог решења, те да су те зграде најамне, стамбене и пословне зграде и да се као такве имају национализовати у складу са чланом 12. и чланом 28. Закона о национализацији. У образложењу тог решења се такође наводи да је у поступку национализације предметних зграда ранији власник Трговачки фонд поднео благовремени приговор истичући да именоване зграде нису предмет национализације према члану 30. Закона о национализацији најамних зграда и грађевинског земљишта, с обзиром да се убирањем закупнине од тих зграда остварује циљ Трговачког фонда, као и да су предметне зграде колективно власништво и да је сваки члан Трговачког фонда сувласник једног идеалног дела на овим зградама, али да је Комисија за национализацију нашла да је исти приговор без основа, јер је неспорно да су зграде најамне, стамбене и пословне, да их Трговачки фонд као власник даје у закуп, те да су исте као такве предмет национализације по закону. </text:p>
      <text:p text:style-name="P20"><text:tab/><text:tab/>Увидом у решење Комисије за национализацију при НОО града Београда Н.бр..../62 од 10.01.1963. године утврђено је да је тим решењем одбијен захтев Трговачког фонда у Београду да му се изузму од национализације у згради ... и ..., пословне просторије које служе њиховој дозвољеној делатности. У образложењу тог решења се наводи да Трговачки фонд у предметном поступку национализације није поднео доказе, нити је Комисија за национализацију могла прибавити доказе да исти обавља своју дозвољену делатност, пошто није регистровано као организација за обављање делатности, нити као таква правно постоји, нити има потврђени статут нити правила, те сходно томе нема места примени члана 3. Закона о национализацији најамних зграда и грађевинског земљишта, којим је предвиђено да грађанска правна лица, друштвене организације и друга удружења грађана могу стицати и имати у својини пословне просторије које служе искључиво обављањ<text:span text:style-name="T1">у</text:span> њихове дозвољене делатности.</text:p>
      <text:p text:style-name="P20"><text:tab/><text:tab/>Увидом у решење Комисије за национализациј<text:span text:style-name="T1">у</text:span> при НОО <text:span text:style-name="T1">Врачар</text:span> Н.бр.../59 од 30.03.1960. године утврђено је да је на дан 26.12.1958. године национализована и постала друштвена својина најамна стамбена зграда у улици угао ... <text:soft-page-break/>и ул. ... у ..., уписана код Другог среског суда у Београду ЗКУЛ ... к.п. ... КОБ ..., чији је сопственик на <text:span text:style-name="T1">дан </text:span>25.12.1958. године био Трговачки фонд у Београду.</text:p>
      <text:p text:style-name="P20"><text:tab/><text:tab/>Увидом у решење Комисије за национализацију при НОО града Београд<text:span text:style-name="T1">а</text:span> .../3 број .../60 од 02.11.1960. године, утврђено је да је тим решењем одбијена жалба Трговачког фонда из Београда, ул...., а решење Комисије за национализацију при НОО Врачар Н.бр..../59 од 30.03.1960. године, потврђено.</text:p>
      <text:p text:style-name="P20"><text:tab/><text:tab/>Увидом у решење Комисије за национализацију при НОО Савски венац број .../1/61 од 16.02.1961. године, утврђено је да је на дан 26.12.1958. године национализована и постала друштвена својина зграда у ул. ... у ..., уписана код Другог среског суда у Београду ЗКУЛ ... КОБ ..., к.п. ... као власништо Трговачког фонда у Београду. </text:p>
      <text:p text:style-name="P20"><text:tab/><text:tab/>Увидом у решење Комисије за национализацију при НОО Савски венац број ... од 05.01.1960. године, утврђено је да је на дан 26.12.1958. године национализована и постала друштвена својина зграда на углу ул. ... и ул. ..., у Београду, уписана код Другог среског суда у Београду ЗКУЛ ... к.п. ... КОБ ..., раније власништво Трговачког фонда у Београду.</text:p>
      <text:p text:style-name="P36"><text:span text:style-name="T4"><text:tab/><text:tab/>Увидом у решење Земљишно-књижног одељења Другог среског суда у Београду Дн.бр..../61 од 19.07.1961. године утврђено је да се на основу правоснажног решења Комисије за национализацију при НОО Савски венац број ... од 05.01.1960. године и решења Секретаријата за финансије исте општине број .../3 од 13.05.1960. године, које се налази под Дн.бр..../60, наређује у ЗКУЛ ... КОБ ... укњижба да су непокретности у А листу и то к.п. ... кућа на углу ул. ... и ул...., са кућиштем и двориштем у површни 763,90 </text:span><text:span text:style-name="T37">м</text:span><text:span text:style-name="T39">2</text:span> <text:span text:style-name="T1">уписана до тог тренутка на Трговачки фонд из Београда, друштвена својина.</text:span></text:p>
      <text:p text:style-name="P22"><text:tab/><text:tab/>Увидом у решење Комисије за национализацију при НОО града Београда број 13/3-.../60 од 22.12.1960. године утврђено је да се одбија као неоснована жалба раније<text:span text:style-name="T1">г</text:span> власника Трговачког фонда из Београда, те се решење Комисије за национализацију при НОО Савски венац број ... од 05.01.1960. године, потврђује. У образложењу тог решења се наводи да је приликом доношења решења у тој управној ствари првостепена Комисија за национализацију правилно и потпуно утврдила чињенично стање и то путем провере на лицу места, те да је утврдила да је предметна зграда најамна стамбена зграда и да као таква пада под удар национализације.</text:p>
      <text:p text:style-name="P36"><text:span text:style-name="T1"><text:tab/><text:tab/>Увидом у решење Одељења за имовинско-правне послове Секретаријата за финансије НОО Београда 5/3 број .../1-61 од 17.04.1961. године утврђено је да је тим решењем обустављен поступак експропријације на непокретности к.п. ... ЗКУЛ ... КОБ ... у ул. ..., у површини 543,8 </text:span><text:span text:style-name="T37">м</text:span><text:span text:style-name="T39">2</text:span><text:span text:style-name="T40">,</text:span> <text:span text:style-name="T1">власништво Тровачког фонда из Београда.</text:span><text:span text:style-name="T4"><text:tab/></text:span></text:p>
      <text:p text:style-name="P20"><text:tab/><text:tab/>Увидом у садржину Стања чланских улога чланова улагача Трговачког фонда, утврђено је да је пок. <text:span text:style-name="T1">Б.Б.</text:span>, означен као улагач – уложна књижица број ... партија 8, са висином улога 107.592,00 динара.</text:p>
      <text:p text:style-name="P22"><text:span text:style-name="T43"><text:tab/><text:tab/>Законом о враћању одузете имовине и обештећењу <text:s/></text:span><text:span text:style-name="T13">(''Службени гласник РС'' бр. </text:span><text:span text:style-name="T43">72/2011, 108/2013) уређени су услови, <text:s/>начин и поступак враћања одузете имовине и обештећења <text:s/>за одузету имовину која је на територји Републике Србије, <text:s/>применом прописа <text:s/>о аграгној реформи, национализацији, секрестрацији као и других прописа на основу аката о подржављењу после 09.03.1945. године, <text:s/>одузета од физичких и одређених правних лица и пренесена у </text:span><text:span text:style-name="T4">о</text:span><text:span text:style-name="T43">пштенародну, државну, друштевну или задружну својину ( члан 1. став 1.) тако што је прописано да се под појмом “бивши власник” </text:span><text:span text:style-name="T4">подразумева</text:span><text:span text:style-name="T43"> физичко или правно лице које је било власник одузете имовине у </text:span><text:soft-page-break/><text:span text:style-name="T43">моменту поодржављења ( члан 3. став 1. тачка 10.), те да право на враћање имовине или <text:s/>обештећење има домаће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ње у Републици Србији и са одредбама овог Закона ( члан 5. став 1. тачка 1.).</text:span></text:p>
      <text:p text:style-name="P36"><text:span text:style-name="T1"><text:tab/><text:tab/>Одредбом члана 9. Закона о национализацији најамних зграда и грађевинског земљишта </text:span><text:span text:style-name="T1">(</text:span><text:span text:style-name="T20">''</text:span><text:span text:style-name="T20">Службени лист ФНРЈ" бр. 52/58), било је прописано да се ранијим сопствеником зграде, дела зграде и грађевинског земљишта који су овим законом национализовани сматра, у смислу овог закона, лице које је по важећим прописима било њихов сопственик на дан ступања на снагу овог закона.</text:span></text:p>
      <text:p text:style-name="P32"><text:tab/><text:tab/>Код изнетог суд налази да је правилно оспореним решењем у поступку, у којем није било повреда правила поступка од утицаја на законитост одлучивања у овој управној ствари, <text:span text:style-name="T1">с</text:span> обзиром на правилно и потпуно утврђено чињенично стање и правилном применом прописа на које се тужени орган позвоа у образложењу решења одбијена жалба тужиље <text:span text:style-name="T1">А.А.</text:span>, изјављена на првостепено решење. Ово због тога што, и по становишту Управног суда, је решење првостепеног органа правилно донето и на закону засновано.</text:p>
      <text:p text:style-name="P36"><text:span text:style-name="T28"><text:tab/><text:tab/></text:span><text:span text:style-name="T29">Полазећи од <text:s/>наведених законских оредби и чињеница да је имовина која је предмет захтева за реституцију у овом поступку одузета од Трговачког фонда у Београду као власника предметних непокретности у моменту подржављења, тужени орган је, по оцени Управног суда, правилно закључио да је неоснован захтев тужиље А.А. за враћање тих непокретности, будући да тужиља <text:s/>није његов законски наследник, односно правни следбеник у смислу цитиране одредбе <text:s/>члана 5. став 1. тачка 1. Закона о враћању одузете имовине и обештећењу.</text:span></text:p>
      <text:p text:style-name="P23"><text:tab/><text:tab/>Суд је ценио наводе тужбе, за које 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разлоге за своју одлуку кој<text:span text:style-name="T1">е</text:span> у свему прихвата <text:s/>овај суд. Суд налази да се и тужбеним наводима потврђује чињеница да Трговачки фонд у моменту подржављења непокретности, које су предмет захтева за реституцију, имао самостални правни субјективитет те да стога тужиља <text:span text:style-name="T7">А.А.</text:span> није његов правни следбеник <text:s/>из ког разлога не спада у круг лица која у складу са законом има право на реституцију имовине Фонда. Стога по схватању суда је неосновано <text:span text:style-name="T1">инсистирање</text:span> тужиље да тужени орган није узео у обзир основну функцију Трговачког фонда, као и указивање на то да се функција Трговачког фонда састојала у осигуравању чланова и <text:span text:style-name="T1">њих</text:span>ових породица, будући да се тим наводима не доводи у питање правилност <text:s/>оцене туженог органа у погледу непостојања <text:s/>правног следбеништва на страни тужиље у односу на бившег власника имовине чији је повраћај захтеван.</text:p>
      <text:p text:style-name="P36"><text:span text:style-name="T29"><text:tab/><text:tab/>Налазећи да оспореним срешењем није повређен закон на штету тужиље </text:span><text:span text:style-name="T31">А.А.</text:span><text:span text:style-name="T29">, Управни суд је, применом одредаба члана </text:span><text:span text:style-name="T19"><text:s/>40. став <text:s/>1.</text:span><text:span text:style-name="T22"> </text:span><text:span text:style-name="T19">и 2. </text:span><text:span text:style-name="T22">Закона о управним споровима </text:span><text:span text:style-name="T19">(“Службени гласник РС” бр. 111/09)</text:span><text:span text:style-name="T22">, одлучио као у </text:span><text:span text:style-name="T19">ставу </text:span><text:span text:style-name="T24">I</text:span><text:span text:style-name="T19"> </text:span><text:span text:style-name="T22">диспозитив</text:span><text:span text:style-name="T19">а</text:span><text:span text:style-name="T22"> пресуде.</text:span></text:p>
      <text:p text:style-name="P22"><text:tab/><text:tab/>Суд је оценио да је, с обзиром на одлуку која је донета у овом управном спору, основан захтев заинтересованог лица Градске општине <text:span text:style-name="T1">Врачар</text:span> за накнаду трошкова спора и то на име састава одговора на тужбу сачињеног од стране законског заступника у износу од 16.500,00 динара, па је, у складу са одредбама чл. 42. <text:s text:c="2"/>Адвокатске тарифе <text:span text:style-name="T11">(''Службени гласник РС'' бр. 1</text:span>21/12), које се, сагласно одредби члана 162. Закона о парничном поступку, <text:span text:style-name="T11">(''Службени гласник РС'' бр.</text:span>72/11...55/14) примењује <text:soft-page-break/>на странке које заступа правобранилаштво, одлучио као у ставу <text:span text:style-name="T41">II</text:span> <text:s/>диспозитива пресуде на основу <text:span text:style-name="T1">одредаба</text:span> члана 66., 67. и 74. Закона о управним споровима <text:span text:style-name="T11">(''Службени гласник РС'' бр. 111/09),</text:span> сходном применом <text:span text:style-name="T1">одредаба</text:span> члана 153. став 1. и члана 163. став 1. Закона о парничном поступку.</text:p>
      <text:p text:style-name="P36"><text:span text:style-name="T1"><text:tab/><text:tab/>Суд је оценио да је, с обзиром на одлуку која је донета у овом управном спору, основан захтев заинтересованог лица Градске општине Савски венац за накнаду трошкова спораи то на име састава одговора на тужбу сачињеног од стране законског заступника у износу од 16.500,00 динара, па је у складу са одредбама чл. 42. <text:s text:c="2"/>Адвокатске тарифе </text:span><text:span text:style-name="T14">(''Службени гласник РС'' бр. 1</text:span><text:span text:style-name="T1">21/12), које се сагласно одредби члана 162. Закона о парничном поступку, </text:span><text:span text:style-name="T14">(''Службени гласник РС'' бр. </text:span><text:span text:style-name="T1">72/11...55/14) примењује на странке које заступа правобранилаштво, па је одлучио као у ставу </text:span><text:span text:style-name="T41">III</text:span><text:span text:style-name="T1"> диспозитива пресуде на основу </text:span><text:span text:style-name="T1">одредаба</text:span><text:span text:style-name="T1"> члана 66., 67. и 74. Закона о управним споровима </text:span><text:span text:style-name="T14">(''Службени гласник РС'' бр. 111/09),</text:span><text:span text:style-name="T1"> сходном применом </text:span><text:span text:style-name="T1">одредаба</text:span><text:span text:style-name="T1"> члана 153. став 1. и члана 163. став 1. Закона о парничном поступку.</text:span></text:p>
      <text:p text:style-name="P20"><text:tab/><text:tab/>Суд је оценио да је, с обзиром на одлуку која је донета у овом управном спору, основан захтев заинтересованог лица Градске општине Стари град за накнаду трошкова спора на име састава одговора на тужбу сачињеног од стране законског заступника <text:span text:style-name="T1">у</text:span> износ<text:span text:style-name="T1">у</text:span> од 16.500,00 динара, у складу са одредбама <text:span text:style-name="T1">чл. 42.</text:span> Адвокатске тарифе <text:span text:style-name="T11">(''Службени гласник РС'' бр. 1</text:span>21/12), које се сагласно одредби члана 162. Закона о парничном поступку, <text:span text:style-name="T11">(''Службени гласник РС'' бр. </text:span>72/11...55/14) примењује на странке које заступа правобранилаштво, па је одлучио као у ставу <text:span text:style-name="T41">IV</text:span> диспозитива пресуде на основу <text:span text:style-name="T1">одредаба</text:span> члана 66., 67., и 74. Закона о управним споровима <text:span text:style-name="T11">(''Службени гласник РС'' бр. 111/09),</text:span> сходном применом <text:span text:style-name="T1">одредаба</text:span> члана 153. став 1. и члана 163. став 1. Законао парничном поступку.</text:p>
      <text:p text:style-name="P22"><text:span text:style-name="T43"><text:tab/><text:tab/>Како заинтересовано лице Република Србија у одговору на тужбу није определила захтев за накнаду трошкова управног спора по врсти и висини у смислу чл</text:span><text:span text:style-name="T4">ана</text:span><text:span text:style-name="T43"> 163. став 2. Закона о парничном поступку, суд је одлучио као у ставу </text:span><text:span text:style-name="T42">V</text:span><text:span text:style-name="T43"> диспозитива пресуде. </text:span></text:p>
      <text:p text:style-name="P10"><text:span text:style-name="Default_20_Paragraph_20_Font"><text:span text:style-name="T33"><text:s/><text:tab/><text:tab/>Одлучујући о поднетом захтеву за ослобађање од плаћања судске таксе, Управни суд је оценио </text:span></text:span><text:span text:style-name="Default_20_Paragraph_20_Font"><text:span text:style-name="T30">захтев,</text:span></text:span><text:span text:style-name="Default_20_Paragraph_20_Font"><text:span text:style-name="T33"> као неоснован.</text:span></text:span></text:p>
      <text:p text:style-name="P10"><text:span text:style-name="Default_20_Paragraph_20_Font"><text:span text:style-name="T33"><text:tab/><text:tab/></text:span></text:span><text:span text:style-name="Default_20_Paragraph_20_Font"><text:span text:style-name="T30">Наиме, о</text:span></text:span><text:span text:style-name="Default_20_Paragraph_20_Font"><text:span text:style-name="T33">дредбом члана 38. став 1. Закона о враћању одузете имовине и обештећењу, прописано је да стицање имовине и остваривање обештећења по овом закону не подлеже плаћању ни једне врсте пореза, административних и судских такси.</text:span></text:span></text:p>
      <text:p text:style-name="P10"><text:span text:style-name="Default_20_Paragraph_20_Font"><text:span text:style-name="T33"><text:tab/><text:tab/>Имајући у виду цитирану одредбу Закона, </text:span></text:span><text:span text:style-name="Default_20_Paragraph_20_Font"><text:span text:style-name="T30">с</text:span></text:span><text:span text:style-name="Default_20_Paragraph_20_Font"><text:span text:style-name="T33">уд налази да су ослобођени плаћања пореза, адмнистративних и судских такси, лица која су стекла имовину и остварила обештећење по овом Закону - Закону о враћању одузете имовине и </text:span></text:span><text:span text:style-name="Default_20_Paragraph_20_Font"><text:span text:style-name="T33">обештећењу, што у конкретном није случај. <text:s/></text:span></text:span></text:p>
      <text:p text:style-name="P20"><text:span text:style-name="Default_20_Paragraph_20_Font"><text:span text:style-name="T34"><text:tab/><text:tab/>Будући да уз </text:span></text:span><text:span text:style-name="Default_20_Paragraph_20_Font"><text:span text:style-name="T32">наведени захтев тужиља</text:span></text:span><text:span text:style-name="Default_20_Paragraph_20_Font"><text:span text:style-name="T34"> није приложи</text:span></text:span><text:span text:style-name="Default_20_Paragraph_20_Font"><text:span text:style-name="T32">ла</text:span></text:span><text:span text:style-name="Default_20_Paragraph_20_Font"><text:span text:style-name="T34"> доказе у смислу одредбе члана 11. Закона о судским таксама (,,Службени гласник РС“, бр.28/94....93/14), из којих би произлазило да испуњава услове за ослобађање од плаћања судске таксе, то је </text:span></text:span><text:span text:style-name="Default_20_Paragraph_20_Font"><text:span text:style-name="T32">с</text:span></text:span><text:span text:style-name="Default_20_Paragraph_20_Font"><text:span text:style-name="T34">уд нашао, да не испуњава услове прописане одредбом члана 10. истог Закона, па је применом исте одредбе Закона, одлучио као у </text:span></text:span><text:span text:style-name="Default_20_Paragraph_20_Font"><text:span text:style-name="T32">ставу </text:span></text:span><text:span text:style-name="Default_20_Paragraph_20_Font"><text:span text:style-name="T36">VI</text:span></text:span><text:span text:style-name="Default_20_Paragraph_20_Font"><text:span text:style-name="T34"> диспозитив</text:span></text:span><text:span text:style-name="Default_20_Paragraph_20_Font"><text:span text:style-name="T32">а</text:span></text:span><text:span text:style-name="Default_20_Paragraph_20_Font"><text:span text:style-name="T35"> </text:span></text:span><text:span text:style-name="Default_20_Paragraph_20_Font"><text:span text:style-name="T34">решења. </text:span></text:span><text:span text:style-name="T1"><text:s/></text:span></text:p>
      <text:p text:style-name="P21"><text:tab/></text:p>
      <text:p text:style-name="P7">ПРЕСУЂЕНО У УПРАВНОМ СУДУ</text:p>
      <text:p text:style-name="P7"><text:span text:style-name="T1">д</text:span>ана <text:span text:style-name="T1">08.06.2017.</text:span> године, <text:span text:style-name="T1">21 У. </text:span><text:span text:style-name="T1">14678</text:span><text:span text:style-name="T1">/15</text:span></text:p>
      <text:p text:style-name="P13"/>
      <text:p text:style-name="P7"><text:soft-page-break/><text:s/>Записничар <text:s text:c="81"/>Председник већа-судија</text:p>
      <text:p text:style-name="P8"><text:span text:style-name="T5">Милош Бакалић,</text:span><text:span text:style-name="T5">с.р.</text:span><text:span text:style-name="T5"> <text:s text:c="54"/><text:tab/><text:tab/> <text:s text:c="3"/></text:span><text:span text:style-name="T26"><text:s/></text:span><text:span text:style-name="T27">Павел Јонаш,</text:span><text:span text:style-name="T27">с.р.</text:span></text:p>
      <text:p text:style-name="P24"/>
      <text:p text:style-name="P24"/>
      <text:p text:style-name="P9">За тачност отправка</text:p>
      <text:p text:style-name="P9">Управитељ писарнице</text:p>
      <text:p text:style-name="P17">Дејан Ђурић</text:p>
      <text:p text:style-name="P29"><text:span text:style-name="T1">КЗ/</text:span>АМ</text:p>
      <text:p text:style-name="P27"/>
      <text:p text:style-name="P28"/>
      <text:p text:style-name="P28"/>
      <text:p text:style-name="P25"/>
      <text:p text:style-name="P26"/>
      <text:p text:style-name="P26"/>
      <text:p text:style-name="P26"/>
      <text:p text:style-name="P26"/>
      <text:p text:style-name="P26"/>
      <text:p text:style-name="P2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 </text:span><text:span text:style-name="MT1">14678</text:span><text:span text:style-name="MT1">/15</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H28M58S</meta:editing-duration>
    <meta:editing-cycles>30</meta:editing-cycles>
    <meta:generator>OpenOffice/4.1.1$Win32 OpenOffice.org_project/411m6$Build-9775</meta:generator>
    <dc:title>template upravni BGD</dc:title>
    <dc:date>2019-10-19T14:31:01.29</dc:date>
    <dc:creator>Milka Babić</dc:creator>
    <meta:printed-by>Javorka Zdravković</meta:printed-by>
    <meta:print-date>2017-07-13T12:57:49.27</meta:print-date>
    <meta:document-statistic meta:table-count="0" meta:image-count="1" meta:object-count="0" meta:page-count="8" meta:paragraph-count="67" meta:word-count="3337" meta:character-count="2205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