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style:text-scale="106%"/>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6%"/>
    </style:style>
    <style:style style:name="P7" style:family="paragraph" style:parent-style-name="Standard">
      <style:paragraph-properties fo:text-align="center" style:justify-single-word="false"/>
      <style:text-properties style:use-window-font-color="true" style:font-name="Times New Roman" fo:font-size="12pt" fo:background-color="transparent" style:font-size-asian="12pt" style:font-size-complex="12pt"/>
    </style:style>
    <style:style style:name="P8" style:family="paragraph" style:parent-style-name="Standard">
      <style:paragraph-properties fo:text-align="justify" style:justify-single-word="false"/>
      <style:text-properties fo:language="en" fo:country="US"/>
    </style:style>
    <style:style style:name="P9" style:family="paragraph" style:parent-style-name="Standard">
      <style:paragraph-properties fo:text-align="justify" style:justify-single-word="false"/>
      <style:text-properties fo:color="#000000"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background-color="transparent" style:font-size-asian="12pt"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106%"/>
    </style:style>
    <style:style style:name="P23"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text-scale="106%"/>
    </style:style>
    <style:style style:name="P24"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weight-complex="normal" style:text-scale="106%"/>
    </style:style>
    <style:style style:name="P25" style:family="paragraph" style:parent-style-name="Standard">
      <style:paragraph-properties fo:margin-top="0cm" fo:margin-bottom="0cm" fo:line-height="100%" fo:text-align="justify" style:justify-single-word="false"/>
      <style:text-properties style:font-name="Times New Roman" style:text-scale="106%"/>
    </style:style>
    <style:style style:name="P26"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style:text-scale="106%"/>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6%"/>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text-scale="106%"/>
    </style:style>
    <style:style style:name="P29" style:family="paragraph" style:parent-style-name="Standard">
      <style:paragraph-properties fo:margin-top="0cm" fo:margin-bottom="0cm" fo:line-height="100%" fo:text-align="justify" style:justify-single-word="false"/>
      <style:text-properties style:font-name="Times New Roman"/>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7cm"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6%"/>
    </style:style>
    <style:style style:name="P31" style:family="paragraph" style:parent-style-name="Standard" style:master-page-name="First_20_Page">
      <style:paragraph-properties fo:line-height="100%" style:page-number="auto"/>
      <style:text-properties fo:color="#000000" style:font-name="Times New Roman" fo:font-size="12pt" fo:language="sr" fo:country="YU" fo:font-weight="bold" style:font-size-asian="12pt" style:font-weight-asian="bold" style:font-size-complex="12pt" style:font-weight-complex="normal"/>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style>
    <style:style style:name="T1" style:family="text">
      <style:text-properties style:use-window-font-color="true" style:font-name="Times New Roman" fo:font-size="12pt" fo:language="sh" fo:country="YU" fo:font-weight="bold" fo:background-color="transparent" style:font-size-asian="12pt" style:font-weight-asian="bold" style:font-size-complex="12pt"/>
    </style:style>
    <style:style style:name="T2" style:family="text">
      <style:text-properties style:use-window-font-color="true" fo:language="zxx" fo:country="none" fo:background-color="transparen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font-size="12pt" fo:language="sr" fo:country="YU" style:font-size-asian="12pt" style:font-size-complex="12pt"/>
    </style:style>
    <style:style style:name="T11" style:family="text">
      <style:text-properties fo:font-size="12pt" fo:language="sr" fo:country="YU" style:font-size-asian="12pt" style:font-size-complex="12pt" style:text-scale="106%"/>
    </style:style>
    <style:style style:name="T12" style:family="text">
      <style:text-properties fo:font-size="12pt" fo:language="sr" fo:country="YU" fo:font-weight="bold" style:font-size-asian="12pt" style:font-weight-asian="bold"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text-scale="106%"/>
    </style:style>
    <style:style style:name="T17" style:family="text">
      <style:text-properties fo:font-size="12pt" fo:letter-spacing="-0.009cm" fo:language="zxx" fo:country="none" fo:font-weight="normal" style:font-size-asian="12pt" style:font-weight-asian="normal" style:font-size-complex="12pt" style:font-weight-complex="normal"/>
    </style:style>
    <style:style style:name="T18" style:family="text">
      <style:text-properties fo:font-size="12pt" fo:letter-spacing="-0.009cm" fo:language="zxx" fo:country="none" fo:font-weight="normal" style:font-size-asian="12pt" style:font-weight-asian="normal" style:font-size-complex="12pt" style:font-weight-complex="normal" style:text-scale="106%"/>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color="#000000" fo:letter-spacing="-0.009cm" fo:background-color="transparen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1" text:anchor-type="paragraph" svg:x="0.584cm" svg:y="0.085cm" svg:width="2.388cm" svg:height="3.498cm" draw:z-index="0"><draw:image xlink:href="Pictures/20000008000025BE000037D1656C127C.svm" xlink:type="simple" xlink:show="embed" xlink:actuate="onLoad"/></draw:frame>Република Србија</text:p>
      <text:p text:style-name="P15">УПРАВНИ СУД</text:p>
      <text:p text:style-name="P19"><text:span text:style-name="T9">3 У.7294/15</text:span><text:span text:style-name="T4"> </text:span></text:p>
      <text:p text:style-name="P15"><text:span text:style-name="T2">25.05.2017.</text:span> године</text:p>
      <text:p text:style-name="P15">Б е о г р а д</text:p>
      <text:p text:style-name="Standard"/>
      <text:p text:style-name="P3">У ИМЕ НАРОДА</text:p>
      <text:p text:style-name="Standard"/>
      <text:p text:style-name="P4"><text:s text:c="15"/><text:tab/>Управни суд, у већу састављеном од судија: <text:span text:style-name="T6">Живана Ђукановић</text:span>, председника већа, <text:span text:style-name="T6">Јелена Тишма-Јовановић</text:span> и <text:span text:style-name="T6">Љиљана Јевтић</text:span>, чланова већа, са судским саветником <text:span text:style-name="T6">Горданом Вукићевићем</text:span>, као записничарем, у управном спору по тужби тужиоца A.A.<text:span text:style-name="T6"> из Б., ...</text:span>,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text:span text:style-name="T6">433</text:span>-<text:span text:style-name="T6">05</text:span><text:span text:style-name="T19">-</text:span><text:span text:style-name="T6">01992</text:span><text:span text:style-name="T19">/2014-I1000</text:span> од <text:span text:style-name="T6">0</text:span><text:span text:style-name="T19">8</text:span><text:span text:style-name="T6">.0</text:span><text:span text:style-name="T19">4</text:span><text:span text:style-name="T6">.2015.</text:span> године, у предмету пореском, у нејавној седници већа, одржаној дана 25.05.2017. године, донео је<text:span text:style-name="T19">:</text:span></text:p>
      <text:p text:style-name="P8"/>
      <text:p text:style-name="Standard"/>
      <text:p text:style-name="P7"><text:span text:style-name="Default_20_Paragraph_20_Font"><text:span text:style-name="T21">П Р Е С У Д У</text:span></text:span></text:p>
      <text:p text:style-name="P26"/>
      <text:p text:style-name="P5"><text:span text:style-name="T10"><text:tab/></text:span><text:span text:style-name="T12"><text:tab/></text:span><text:span text:style-name="T13">Тужба </text:span><text:span text:style-name="T14">СЕ ОДБИЈА</text:span><text:span text:style-name="T13">.</text:span></text:p>
      <text:p text:style-name="P6"><text:tab/><text:tab/></text:p>
      <text:p text:style-name="P6"/>
      <text:p text:style-name="P23">О б р а з л о ж е њ е</text:p>
      <text:p text:style-name="P23"/>
      <text:p text:style-name="P23"/>
      <text:p text:style-name="P25"><text:span text:style-name="T4"><text:tab/><text:tab/></text:span><text:span text:style-name="T7">Оспореним решењем одбијена је, као неоснована, жалба тужиоца, изјављена против решења </text:span><text:span text:style-name="T5">Пореске </text:span><text:span text:style-name="T7">управе</text:span><text:span text:style-name="T5"> – Филијале </text:span><text:span text:style-name="T7">Чукарица,</text:span><text:span text:style-name="T5"> број: </text:span><text:span text:style-name="T7">011-433-09-191/2013-</text:span><text:span text:style-name="T20">G</text:span><text:span text:style-name="T7">1А06</text:span><text:span text:style-name="T5"> од </text:span><text:span text:style-name="T7">18</text:span><text:span text:style-name="T5">.</text:span><text:span text:style-name="T7">02</text:span><text:span text:style-name="T5">.201</text:span><text:span text:style-name="T7">4</text:span><text:span text:style-name="T5">. године. </text:span><text:span text:style-name="T7">Првостепеним решењем од 18.02.2014. године, одређена је принудна наплата пореске обавезе, доспеле за плаћање до 24.04.2013. године, са обрачунатом каматом због неблаговремене уплате до 18.02.2014. године и посебне једнократне таксе у укупном износу од 752.387,39 динара, по основу пореза на приходе од самосталних делатности, који се плаћа према стварно оствареном приходу, из његовог недоспелог новчаног потраживања, које има према Републичком фонду за ПИО, са седиштем у Београду, Др Александра Костића бр.9, стављањем забране на пензију до 2/3 пензије. Такође, наложено је исплатиоцу пензије да изврши наплату доспеле обавезе на терет примања пореског обвезника, почев од прве исплате до коначне исплате обавеза и тачке 1. диспозитива (став 2. диспозитива). Наведено је да уколико исплатилац пензије не поступи на начин из тачке 2. диспозитива ожалбеног решења, наплата дугованог износа доспеле, а ненаплаћене обавезе извршиће се непосредно из новчаних средстава на рачун исплатиоца </text:span><text:span text:style-name="T7">пензије,</text:span><text:span text:style-name="T7"> преносом средстава са рачуна </text:span><text:span text:style-name="T7">исплатиоца укључујући и средства на девизним рачунима, на уплатне рачуне </text:span><text:soft-page-break/><text:span text:style-name="T7">дуговане обавезе из тачке 1. ожалбеног решења (став 3. диспозитива). Наведено је и да је пореском обавезнику за неплаћену пореску обавезу, дана 13.05.2013. године достављена опомена за плаћање, са налогом да исту плати одмах, а најкасније у року од 5 дана од њеног пријема, што обвезник није учинио (став 4. диспозитива)</text:span><text:span text:style-name="T5">. </text:span></text:p>
      <text:p text:style-name="P22"/>
      <text:p text:style-name="P22"><text:tab/><text:tab/>Тужбом <text:span text:style-name="T3">поднетом Управном суду дана </text:span><text:span text:style-name="T6">12</text:span><text:span text:style-name="T3">.</text:span><text:span text:style-name="T6">05</text:span><text:span text:style-name="T3">.201</text:span><text:span text:style-name="T6">5</text:span><text:span text:style-name="T3">. године, </text:span>тужилац оспорава законитост решења туженог органа, због <text:span text:style-name="T6">непотпуно утврђеног чињеничног стања и погрешне примене материјалног права</text:span><text:span text:style-name="T3">.</text:span> <text:span text:style-name="T6">Наводи да је власник неколико непокретности у Б., које су у 2011. години издаване у закуп различитим привредним друштвима, те да је порез на приход од давања у закуп плаћао по одбитку, а у прилог чему је доставио одговарајуће пореске пријаве из 2011. године. Даље наводи да је Пореска управа – филијала Чукарица донела решење којим му је утврђен порез на приход од самосталне делатности за 2011. годину, по стопи од 10% и утврђена је обавеза на укупан износ прихода који је остварио издавањем предметних непокретности за 2011. годину. Истиче да није уважена чињеница да је тужилац плаћао порез на приход од издавања непокретности, односно да су то чинили закупци, те је тиме био двоструко опорезан. Предложио је да суд тужбу уважи, поништи решење туженог органа и управну ствар реши у спору пуне јурисдикције, или да наложи туженом органу да донесе одговарајуће решење.</text:span><text:span text:style-name="T3"> <text:s/></text:span></text:p>
      <text:p text:style-name="P22"/>
      <text:p text:style-name="P22"><text:tab/><text:tab/><text:span text:style-name="T3">Т</text:span>ужени орган је <text:span text:style-name="T3">у</text:span> одговору на тужбу остао у свему при разлозима<text:span text:style-name="T3"> из</text:span> образложењ<text:span text:style-name="T3">а</text:span> оспореног решења<text:span text:style-name="T3">.</text:span></text:p>
      <text:p text:style-name="P22"><text:s/></text:p>
      <text:p text:style-name="P25"><text:span text:style-name="T15"><text:tab/><text:tab/></text:span><text:span text:style-name="T3">Р</text:span><text:span text:style-name="T6">еш</text:span><text:span text:style-name="T3">авајући овај управни спор</text:span><text:span text:style-name="T6"> без одржавања усмене расправе, </text:span><text:span text:style-name="T3">сагласно одредби</text:span><text:span text:style-name="T15"> члана 33. став 2. Закона о управним споровима</text:span><text:span text:style-name="T6"> (''Службени гласник РС'', број 111/09), </text:span><text:span text:style-name="T3">будући</text:span><text:span text:style-name="T6"> да је предмет спора такав да очигледно не изискује непосредно саслушање странака и посебно утврђивање чињеничног стања </text:span><text:span text:style-name="T3">и </text:span><text:span text:style-name="T10">и</text:span><text:span text:style-name="T15">спитујући законитост оспореног решења у границама захтева из тужбе, у с</text:span><text:span text:style-name="T10">кладу са одредбом</text:span><text:span text:style-name="T15"> члана 41. став 1. </text:span><text:span text:style-name="T10">истог </text:span><text:span text:style-name="T15">закона, Управни суд је, </text:span><text:span text:style-name="T10">након</text:span><text:span text:style-name="T15"> оцен</text:span><text:span text:style-name="T10">е</text:span><text:span text:style-name="T15"> навода <text:s/>тужбе, одговора на тужбу и списа ове управне ствари, </text:span><text:span text:style-name="T6">нашао да </text:span><text:span text:style-name="T15">тужба </text:span><text:span text:style-name="T10">није основана</text:span><text:span text:style-name="T15">.</text:span></text:p>
      <text:p text:style-name="P27"><text:s/></text:p>
      <text:p text:style-name="P25"><text:span text:style-name="T15"><text:tab/><text:tab/></text:span><text:span text:style-name="T17"> <text:s/>Из списа предмета и образложења оспореног решења произлази да је првостепени орган на основу књиговодственог стања на ЈМБГ-у тужиоца, који се води у јединственом књиговодству првостепеног органа, утврдио да тужилац по основу пореске пријаве обавезе доспеле за плаћање до 24.03.2013. године, са обрачунатом каматом због неблаговремене уплате до 18.02.2014. године и посебне једнократне таксе, дугује износ од 752.387,39 динара, по основу пораза на приходе од самосталних делатности, који се плаћа према стварно оствареном приходу. Такође, утврђено је да је </text:span><text:span text:style-name="T17">првостепени</text:span><text:span text:style-name="T17"> орган тужиоцу уредно доставио опомену за плаћање доспеле, а неизмирене пореске обавезе и то број 403-433-191/2013-30-1 од 24.04.2013. године, у складу са чланом 36. Закона о пореском поступку и администрацији, али да тужилац <text:s/>по опомени није поступио. Даљ</text:span><text:span text:style-name="T17">е</text:span><text:span text:style-name="T17"> је наведено да како тужилац није измирио наведени </text:span><text:span text:style-name="T17">порески дуг, нити је са првостепеним органом расправио евенутално спорна питања у </text:span><text:span text:style-name="T17">вези врсте и износа доспеле пореске обавезе за наплату, нити је поднео захтев за </text:span><text:soft-page-break/><text:span text:style-name="T17">одложено плаћање дуга, </text:span><text:span text:style-name="T17">првостепени</text:span><text:span text:style-name="T17"> орган је сагласно одредбама чланова 77., 84., 92. став 1. тачка 2а, 96а. и 160</text:span><text:span text:style-name="T10">. </text:span><text:span text:style-name="T15">Закона о пореском поступку и пореској администрацији, донео решење о принудној наплати обавезе, доспеле за плаћање до 23.04.2013. године. Другостепени орган је ценио навод жалбе тужиоца да је на решење од 16.10.2013. године којом је жалиоцу утврђен годишњи порез на доходак грађана за 2011. године у износу од 286.888,00 динара, уложио жалбу дана 05.11.2013. године и да поступак по истој није завршен, али је ценио да је овај навод без утицаја на другачије решење ове управне ствари, како је другостепени орган жалбу одбио као неосновану решењем од 03.03.2015. године, а уз напомену да се у поступку административног извршења може изјавити само жалба која се односи на само извршење, а њоме се не може побијати правилност чињеничног стања утврђеног правноснажним и извршним решењем, чија се наплата спроводи у управном поступку. Другостепени орган је истакао да је првостепени орган приликом доношења ожалбеног решења у потпуности поступио у складу са наведеним законским одредбама, те је на основу одредбе члана 151. став 1. Законом о пореском поступку и пореској администрацији донео одлуку као и диспозитиву оспорног решења.</text:span></text:p>
      <text:p text:style-name="P28"/>
      <text:p text:style-name="P29"><text:span text:style-name="T6"><text:tab/><text:tab/>Одредбом чл</text:span><text:span text:style-name="T6">ана</text:span><text:span text:style-name="T6"> </text:span><text:span text:style-name="T6">270</text:span>. <text:span text:style-name="T6">Закона о општем управном поступку</text:span><text:span text:style-name="T6"> (''Сл.гласник </text:span><text:span text:style-name="T6">СРЈ</text:span><text:span text:style-name="T6">'' бр.</text:span><text:span text:style-name="T6">33</text:span><text:span text:style-name="T6">/</text:span><text:span text:style-name="T6">97 и 31/01 и “Службени гласник РС” бр.30/10</text:span><text:span text:style-name="T6">) </text:span><text:span text:style-name="T6">прописано је да су у поступку административног извршења може изјавити жалба која се односи само на извршење, а њоме се не може побијати правилност решења које се извршава</text:span>.</text:p>
      <text:p text:style-name="P29"/>
      <text:p text:style-name="P29"><text:span text:style-name="T11"><text:tab/><text:tab/>Код напред наведеног чињеничног и правног стања ствари, правилно је и по оцени суда поступио тужени када је одбио жалбу тужиоца, дајући за донету </text:span><text:span text:style-name="T11">одлуку разлоге које у свему као правилне прихвата и овај суд. </text:span><text:span text:style-name="T16"><text:s text:c="2"/></text:span></text:p>
      <text:p text:style-name="P27"/>
      <text:p text:style-name="P29"><text:span text:style-name="T16"><text:tab/><text:tab/>Наиме,</text:span><text:span text:style-name="T11"> у поступку </text:span><text:span text:style-name="T16">утврђено је да је </text:span><text:span text:style-name="T18">тужиоцу уредно достављена опомен</text:span><text:span text:style-name="T18">а</text:span><text:span text:style-name="T18"> за плаћање доспеле, а неизмирене пореске обавезе и то број 403-433-191/2013-30-1 од 24.04.2013. године, у складу са чланом 36. Закона о пореском поступку и администрацији, али да тужилац по опомени није поступио, те је првостепени орган приликом доношења ожалбеног решења у потпуности поступио у складу са наведеним законским одредбама</text:span><text:span text:style-name="T11">.</text:span></text:p>
      <text:p text:style-name="P30"/>
      <text:p text:style-name="P24"><text:tab/><text:tab/>Код напред наведеног, суд је наводе тужбе оценио као наводе без утицаја на другачију одлуку у овом предмету, <text:span text:style-name="T6">а како се сагласно цитираној одредби члана 270. Закона о општем управном потупку наводи жалбе могу односити само на извршење, али не и на законитост решења о главној пореској обавези</text:span>. </text:p>
      <text:p text:style-name="P24"/>
      <text:p text:style-name="P24"><text:tab/><text:tab/><text:span text:style-name="Podrazumevani_20_font_20_pasusa"><text:span text:style-name="T22">Одлучујући о предлогу тужиоца да суд реши управну ствар тако што ће донети пресуду у спору пуне јурисдикције, суд налази да овај предлог није основан. Ово из разлога што је оспорено решење правилно и на закону засновано, па како нису </text:span></text:span><text:span text:style-name="Podrazumevani_20_font_20_pasusa"><text:span text:style-name="T22">испуњени услови за његово поништење, то нема ни услова да суд реши ову управну </text:span></text:span><text:span text:style-name="Podrazumevani_20_font_20_pasusa"><text:span text:style-name="T22">ствар применом члана 43. став 1. Закона о управним споровима.</text:span></text:span></text:p>
      <text:p text:style-name="P24"/>
      <text:p text:style-name="P22"><text:soft-page-break/><text:tab/><text:tab/> <text:span text:style-name="T3">Са изнетих разлога, н</text:span>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диспозитиву ове пресуде.</text:p>
      <text:p text:style-name="P17"/>
      <text:p text:style-name="P20">ПРЕСУЂЕНО У УПРАВНОМ СУДУ </text:p>
      <text:p text:style-name="P21"><text:span text:style-name="T3">дана </text:span><text:span text:style-name="T6">25.05.2017.</text:span><text:span text:style-name="T3"> године, </text:span><text:span text:style-name="T8">3 У.7294/15</text:span><text:span text:style-name="T3"> <text:s/></text:span></text:p>
      <text:p text:style-name="P16"/>
      <text:p text:style-name="P16">Записничар<text:tab/><text:tab/><text:tab/><text:tab/><text:tab/><text:tab/> <text:s text:c="14"/>Председник већа-судија</text:p>
      <text:p text:style-name="P18">Гордан Вукићевић,<text:span text:style-name="T6">с.р.</text:span><text:tab/><text:tab/><text:tab/><text:tab/><text:tab/> <text:s text:c="7"/>Живана Ђукановић,<text:span text:style-name="T6">с.р.</text:span></text:p>
      <text:p text:style-name="P18"/>
      <text:p text:style-name="P18"/>
      <text:p text:style-name="P13">За тачност отправка</text:p>
      <text:p text:style-name="P13">Управитељ писарнице</text:p>
      <text:p text:style-name="P14">Дејан Ђурић</text:p>
      <text:p text:style-name="P10"><text:span text:style-name="T6">СР/</text:span>АМ</text:p>
      <text:p text:style-name="P11"/>
      <text:p text:style-name="P12"/>
      <text:p text:style-name="P12"/>
      <text:p text:style-name="P32"/>
      <text:p text:style-name="P18"/>
      <text:p text:style-name="P18"/>
      <text:p text:style-name="P1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h" fo:country="YU" fo:font-weight="bold" fo:background-color="transparent"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7294/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0H17M20S</meta:editing-duration>
    <meta:editing-cycles>73</meta:editing-cycles>
    <meta:generator>OpenOffice/4.1.1$Win32 OpenOffice.org_project/411m6$Build-9775</meta:generator>
    <dc:title>template upravni BGD</dc:title>
    <meta:initial-creator>Ivana Obradovic</meta:initial-creator>
    <dc:date>2019-06-07T14:07:59.52</dc:date>
    <dc:creator>Milka Babić</dc:creator>
    <meta:printed-by>Ivana Obradovic</meta:printed-by>
    <meta:print-date>2017-01-20T11:20:06.87</meta:print-date>
    <meta:document-statistic meta:table-count="0" meta:image-count="1" meta:object-count="0" meta:page-count="4" meta:paragraph-count="34" meta:word-count="1260" meta:character-count="834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