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style>
    <style:style style:name="P2" style:family="paragraph" style:parent-style-name="Standard">
      <style:paragraph-properties fo:line-height="100%" fo:text-align="end" style:justify-single-word="false"/>
      <style:text-properties fo:language="zxx" fo:country="none" fo:font-weight="bold" style:font-weight-asian="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style:text-properties fo:language="sr" fo:country="YU" style:text-underline-style="none" fo:font-weight="bold" style:font-weight-asian="bold"/>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style:text-properties fo:language="sh" fo:country="YU" fo:font-weight="normal" style:font-weight-asian="normal" style:font-weight-complex="normal"/>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center" style:justify-single-word="false"/>
      <style:text-properties fo:font-size="14pt" fo:language="sr" fo:country="YU" fo:font-weight="bold" style:font-size-asian="14pt" style:font-weight-asian="bold" style:font-size-complex="14pt"/>
    </style:style>
    <style:style style:name="P15" style:family="paragraph" style:parent-style-name="Standard">
      <style:paragraph-properties fo:line-height="150%" fo:text-align="center" style:justify-single-word="false"/>
      <style:text-properties fo:font-weight="bold" style:font-weight-asian="bold"/>
    </style:style>
    <style:style style:name="P16" style:family="paragraph" style:parent-style-name="Standard">
      <style:paragraph-properties fo:line-height="100%" fo:text-align="justify" style:justify-single-word="false"/>
      <style:text-properties fo:font-weight="bold" style:font-weight-asian="bold"/>
    </style:style>
    <style:style style:name="P17" style:family="paragraph" style:parent-style-name="Standard">
      <style:paragraph-properties fo:line-height="100%" fo:text-align="center" style:justify-single-word="false"/>
      <style:text-properties fo:font-weight="bold" style:font-weight-asian="bold" style:font-weight-complex="bold"/>
    </style:style>
    <style:style style:name="P1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20"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Header">
      <style:paragraph-properties fo:text-align="center" style:justify-single-word="false"/>
    </style:style>
    <style:style style:name="P24" style:family="paragraph" style:parent-style-name="Standard" style:master-page-name="First_20_Page">
      <style:paragraph-properties fo:line-height="100%" fo:text-align="justify" style:justify-single-word="false" style:page-number="auto"/>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h" fo:country="YU" fo:font-weight="bold" style:font-weight-asian="bold"/>
    </style:style>
    <style:style style:name="T6" style:family="text">
      <style:text-properties fo:language="sh" fo:country="YU" fo:font-weight="bold" style:font-weight-asian="bold" style:font-weight-complex="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font-weight="bold" style:font-weight-asian="bold"/>
    </style:style>
    <style:style style:name="T12" style:family="text">
      <style:text-properties fo:color="#000000"/>
    </style:style>
    <style:style style:name="T13" style:family="text">
      <style:text-properties fo:color="#000000" fo:language="zxx" fo:country="none"/>
    </style:style>
    <style:style style:name="T14" style:family="text">
      <style:text-properties fo:color="#000000" fo:language="zxx" fo:country="none" fo:font-weight="normal" style:font-weight-asian="normal" style:font-weight-complex="normal"/>
    </style:style>
    <style:style style:name="T15" style:family="text">
      <style:text-properties fo:color="#000000" fo:font-size="12pt" fo:language="zxx" fo:country="none" fo:font-weight="normal" style:font-size-asian="12pt" style:font-weight-asian="normal" style:font-size-complex="12pt" style:font-weight-complex="normal"/>
    </style:style>
    <style:style style:name="T16" style:family="text">
      <style:text-properties fo:color="#000000" style:font-name="Times New Roman" fo:font-size="12pt" style:font-name-asian="Verdana" style:font-size-asian="12pt" style:font-name-complex="Verdana" style:font-size-complex="12pt"/>
    </style:style>
    <style:style style:name="T17" style:family="text">
      <style:text-properties fo:color="#000000" fo:language="sr"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584cm" svg:y="0.363cm" svg:width="2.214cm" svg:height="3.325cm" draw:z-index="0"><draw:image xlink:href="Pictures/20000008000025BE000037D1656C127C.svm" xlink:type="simple" xlink:show="embed" xlink:actuate="onLoad"/></draw:frame></text:p>
      <text:p text:style-name="P12"/>
      <text:p text:style-name="P5"/>
      <text:p text:style-name="P5">Република Србија</text:p>
      <text:p text:style-name="P5">УПРАВНИ СУД</text:p>
      <text:p text:style-name="P5">ОДEЉЕЊЕ У КРАГУЈЕВЦУ</text:p>
      <text:p text:style-name="P5">I-<text:span text:style-name="T1">3</text:span> <text:s/>У <text:span text:style-name="T1">816</text:span>/<text:span text:style-name="T1">16</text:span></text:p>
      <text:p text:style-name="P5">Дана <text:span text:style-name="T1">14.06</text:span>.201<text:span text:style-name="T1">7. године</text:span></text:p>
      <text:p text:style-name="P8">Београд</text:p>
      <text:p text:style-name="P5"/>
      <text:p text:style-name="P14">У ИМЕ НАРОДА</text:p>
      <text:p text:style-name="P5"/>
      <text:p text:style-name="P5"/>
      <text:p text:style-name="P12"><text:span text:style-name="T8"><text:tab/><text:tab/></text:span><text:span text:style-name="T7">Управни суд, у већу састављеном од судија: </text:span><text:span text:style-name="T1">Љиљане Петровић, </text:span><text:span text:style-name="T7"><text:s/>председника већа, </text:span><text:span text:style-name="T1">мр Николе Китаровића и Мирјане Вулић</text:span><text:span text:style-name="T7">, чланова већа, са судским саветником </text:span><text:span text:style-name="T1">Биљаном Стојановић</text:span><text:span text:style-name="T7">, као записничарем, одлучујући у управном спору по тужби </text:span><text:span text:style-name="T1">тужиоца Љ. Р. из Ј. , ..., </text:span><text:span text:style-name="T7">против туженог </text:span><text:span text:style-name="T1">Градског већа града Јагодина, </text:span><text:span text:style-name="T7">ради поништаја решења број </text:span><text:span text:style-name="T1">418-130/15-01</text:span><text:span text:style-name="T7"> од </text:span><text:span text:style-name="T1">14.12.2015.године,</text:span><text:span text:style-name="T7"> у предмету </text:span><text:span text:style-name="T1">отписа дуга</text:span><text:span text:style-name="T7">, у нејавној седници већа одржаној дана </text:span><text:span text:style-name="T1">14.06.2017</text:span><text:span text:style-name="T7">.године, донео је</text:span></text:p>
      <text:p text:style-name="P15"/>
      <text:p text:style-name="P15">П Р Е С У Д У</text:p>
      <text:p text:style-name="P16"/>
      <text:p text:style-name="P12"><text:span text:style-name="Default_20_Paragraph_20_Font"><text:span text:style-name="T11"><text:tab/><text:tab/></text:span></text:span>Тужба СЕ <text:span text:style-name="T1">УВАЖАВА И ПОНИШТАВА решење Градског већа града Јагодина </text:span><text:span text:style-name="T7">број </text:span><text:span text:style-name="T1">418</text:span><text:span text:style-name="T1">-130/15-01</text:span><text:span text:style-name="T7"> од </text:span><text:span text:style-name="T1">14.12.2015.године.</text:span></text:p>
      <text:p text:style-name="P12"><text:tab/><text:tab/></text:p>
      <text:p text:style-name="P12"/>
      <text:p text:style-name="P17">О б р а з л о ж е њ е</text:p>
      <text:p text:style-name="P16"/>
      <text:p text:style-name="P12"><text:span text:style-name="Default_20_Paragraph_20_Font"><text:span text:style-name="T11"><text:tab/><text:tab/></text:span></text:span>Оспореним решењем <text:span text:style-name="T1">ставом првим диспозитива, делимично </text:span><text:span text:style-name="T1">с</text:span><text:span text:style-name="T1">е </text:span><text:span text:style-name="T1">усваја</text:span><text:span text:style-name="T1"> захтев тужиоца за отпис дуга по основу накнаде за коришћење грађевинског земљишта због застарелости, па се, ставом другим диспозитива, отписује код обвезника </text:span><text:span text:style-name="T1">накнаде</text:span><text:span text:style-name="T1"> за коришћење грађевинског земљишта износ од 2.503,29 динара на име главног дуга и 471,34 динара на име обрачунате камате. Ставом трећим диспозитива, отпис главног дуга и камате спровести у пореском рачуноводству под 01.01.2015.године и ставом четвртим диспозитива, жалба не одлаже извршење решења. </text:span></text:p>
      <text:p text:style-name="P4"/>
      <text:p text:style-name="P12"><text:tab/><text:tab/>У тужби, поднетој овом суду дана <text:span text:style-name="T1">16.01.2016.године</text:span>, <text:span text:style-name="T1">тужилац је</text:span> <text:span text:style-name="T1">оспорио</text:span> законитост решења туженог органа <text:span text:style-name="T1">и навео да није правилно одлучено оспореним решењем, јер му није отписан дуг на име накнаде за коришћење градског грађевинског земљишта </text:span><text:span text:style-name="T1">у целости</text:span><text:span text:style-name="T1">, с обзиром да је наступила апсолутна застарелост дуга. Сматра да је закон повређен на његову штету, као и да се исто не може сматрати коначним </text:span><text:span text:style-name="T1">у </text:span><text:span text:style-name="T1">управним поступком, </text:span><text:span text:style-name="T1">с </text:span><text:span text:style-name="T1">обзиром да је донето од стране Градског већа града Јагодине у првом степену. Предложио је </text:span>да суд тужбу уважи и поништи оспорено решење. </text:p>
      <text:p text:style-name="P4"><text:soft-page-break/></text:p>
      <text:p text:style-name="P12"><text:tab/><text:tab/>У одговору на тужбу, тужени је остао при разлозима из образложења <text:s/>оспореног решења и <text:s/>предложио да суд тужбу одбије.</text:p>
      <text:p text:style-name="P12"/>
      <text:p text:style-name="P12"><text:tab/><text:tab/>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text:span text:style-name="T1">да је тужба основана.</text:span></text:p>
      <text:p text:style-name="P4"/>
      <text:p text:style-name="P12"><text:span text:style-name="T1"><text:tab/><text:tab/>Према стању у списима предмета првостепени орган Градска управа за утврђивање, напалту и контролу јавних прихода града Јагодине је тужиоцу доставила опомену <text:s/></text:span><text:span text:style-name="T1">бр. 433//23534/2015 од 26.05.2015. године, </text:span><text:span text:style-name="T1"><text:s/>за плаћање доспеле а неплаћене пореске обавезе, са стањем дуга у износу од 20.802,86 динара на дан 25.05.2015.године, и то по основу пореза на земљиште, <text:s/>накнаде за коришћење грађевинског земљишта, посебне накнаде за заштиту и унапређење животне средине, као и пореза на имовину обвезника који не воде пословне књиге. Након ове опомене тужилац је првостепеном органу доставио поднесак из чије саджрине произлази да исти представља приговор застарелости пореских обавеза из наведене опомене, </text:span><text:span text:style-name="T1">који</text:span><text:span text:style-name="T1"> је код првостепеног органа заведен дана 15.06.2015.године. Даље, према стању у списима предмета, о поднетом приговору застарелости дуга <text:s/>одлучило је Градско веће града Јагодине као у диспозитиву, при чему је, <text:s/>ставом 4. диспозитива, одлучио да жалба не одлаже извршење решења, док се у поуци о правном средству у овом решењу наводи да се против овог решења може покренути управни спор тужбом код Управног суда Србије у року од 30 дана од дана пријема овог решења. Према уводу и образложењу овог решења, тужини орган је исто донео решавајући по захтеву тужиоца поднетог дана 15.06.2015.године заведеним под бројем 418-130/15, за отпис дуга по основу накнаде за коришћење, грађевинског земљишта због застарелости, <text:s/>Градској управи за утврђивање наплату и контролу јавних прихода, а после издавање опомене бр. 433-2354/2015 за укупан дуг по основу свих локалних јавних прихода у износу од 20.802,86 динара. </text:span></text:p>
      <text:p text:style-name="P4"/>
      <text:p text:style-name="P12"><text:span text:style-name="T1"><text:tab/><text:tab/></text:span><text:span text:style-name="T17">По оцени Управног суда, основано се тужбом оспорава законитост решења туженог органа.</text:span></text:p>
      <text:p text:style-name="P19"/>
      <text:p text:style-name="P12"><text:span text:style-name="T4"><text:tab/><text:tab/></text:span><text:span text:style-name="T4">Ово стога, што је одредбом члана 46. став 1. тачка 5) Закона о локалној самоуправи</text:span><text:span text:style-name="T15">(''Службени гласник РС'', бр</text:span><text:span text:style-name="T10">. </text:span><text:span text:style-name="T4">129</text:span><text:span text:style-name="T10">/</text:span><text:span text:style-name="T4">07</text:span><text:span text:style-name="T10"> ... </text:span><text:span text:style-name="T4">83/14</text:span><text:span text:style-name="T10">) </text:span><text:span text:style-name="T4">прописано да Општинско веће</text:span><text:span text:style-name="T16"> решава у управном поступку у другом степену о правима и обавезама грађана, предузећа и установа и других организација у управним стварима из надлежности општине.</text:span><text:span text:style-name="T14"><text:tab/><text:tab/></text:span></text:p>
      <text:p text:style-name="P20"/>
      <text:p text:style-name="P9"><text:span text:style-name="T13"><text:tab/><text:tab/>Како је у конкретном случају, </text:span><text:span text:style-name="T12">тужен</text:span><text:span text:style-name="T13">и</text:span><text:span text:style-name="T12"> орган</text:span> <text:span text:style-name="T1">решавао у управном поступку у првом степену, о захтеву тужиоца упућеном првостепеном органу <text:s/>Градској управа за утврђивање, </text:span><text:span text:style-name="T1">наплату</text:span><text:span text:style-name="T1"> и контролу јавних прихода града Јагодине, при чему је диспозитивом одлучио да жалба не одлаже извршење решења, а у поуци о правном </text:span><text:span text:style-name="T1">средству навео да се против овог решења може покренути управни спор тужбом код Управног суда Србије, то је по оцени суда, повређен закон на штету тужиоца. Суд </text:span><text:soft-page-break/><text:span text:style-name="T1">указује туженом органу да је дужан да захтев тужиоца за отпис дуга по основу накнаде за коришћење грађевинског земљишта због застарелости од 15.06.2015. године, са списима проследи надлежном првостепеном органу, што је у конкретном случају Градска управа за утврђивање, напалту и контролу јавних прихода града Јагодине.</text:span></text:p>
      <text:p text:style-name="P18"/>
      <text:p text:style-name="P12"><text:tab/><text:tab/>Са напред наведених разлога, Управни суд је одлучио као у диспозитиву пресуде, применом одредбе <text:span text:style-name="T1">члана</text:span> 42. став 1. Закона о управним споровима, при чему је тужени орган везан правним схватањем суда, као и примедбама суда изнетих у пресуди у смислу члана 69. став 2. Закона о управним споровима.</text:p>
      <text:p text:style-name="P9"/>
      <text:p text:style-name="P13"><text:span text:style-name="T9">ПРЕСУЂЕНО</text:span><text:span text:style-name="T6"> У УПРАВНОМ СУДУ</text:span></text:p>
      <text:p text:style-name="P13"><text:span text:style-name="T6">дана </text:span><text:span text:style-name="T3">14.06.2017. године,</text:span><text:span text:style-name="T6"> </text:span><text:span text:style-name="T9">I-</text:span><text:span text:style-name="T3">3</text:span><text:span text:style-name="T9"> <text:s/>У </text:span><text:span text:style-name="T3">816</text:span><text:span text:style-name="T9">/</text:span><text:span text:style-name="T3">16</text:span></text:p>
      <text:p text:style-name="P7"/>
      <text:p text:style-name="P6">Записничар<text:tab/><text:tab/><text:tab/><text:tab/><text:tab/><text:tab/><text:tab/>Председник већа - судија</text:p>
      <text:p text:style-name="P11"><text:span text:style-name="T2">Биљана Стојановић</text:span><text:span text:style-name="T2"><text:tab/><text:tab/></text:span><text:span text:style-name="T5"><text:tab/><text:tab/><text:tab/> <text:s/></text:span><text:span text:style-name="T2">Љиљана Петровић</text:span></text:p>
      <text:p text:style-name="P1"/>
      <text:p text:style-name="P10"/>
      <text:p text:style-name="P3">За тачност отправка</text:p>
      <text:p text:style-name="P3">Управитељ писарнице</text:p>
      <text:p text:style-name="P21">Дејан Ђурић</text:p>
      <text:p text:style-name="P21"/>
      <text:p text:style-name="P22">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461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3 <text:s/>У <text:span text:style-name="MT1">816</text:span>/<text:span text:style-name="MT1">16</text:span></text:p>
        <text:p text:style-name="MP2"><text:page-number text:select-page="current">3</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3T14:28:00</meta:creation-date>
    <dc:date>2019-05-09T16:38:36.83</dc:date>
    <meta:print-date>2017-07-31T10:56:23.16</meta:print-date>
    <meta:editing-cycles>170</meta:editing-cycles>
    <meta:editing-duration>P1DT14H15M30S</meta:editing-duration>
    <meta:generator>OpenOffice/4.1.1$Win32 OpenOffice.org_project/411m6$Build-9775</meta:generator>
    <meta:printed-by>Ljubica Lukić</meta:printed-by>
    <dc:creator>Milka Babić</dc:creator>
    <meta:document-statistic meta:table-count="0" meta:image-count="1" meta:object-count="0" meta:page-count="3" meta:paragraph-count="31" meta:word-count="874" meta:character-count="5720"/>
  </office:meta>
</office:document-meta>
</file>