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line-height="100%" fo:text-align="center" style:justify-single-word="false"/>
      <style:text-properties fo:color="#000000" fo:letter-spacing="-0.004cm" fo:language="zxx" fo:country="none" fo:font-weight="bold" style:font-weight-asian="bold"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2" style:family="paragraph" style:parent-style-name="Header">
      <style:paragraph-properties fo:text-align="center" style:justify-single-word="false"/>
      <style:text-properties fo:language="zxx" fo:country="none"/>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text-properties fo:language="zxx" fo:country="none" fo:font-weight="bold" style:font-weight-asian="normal" style:font-weight-complex="bold"/>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font-weight="bold" style:font-weight-asian="bold" style:font-weight-complex="bold"/>
    </style:style>
    <style:style style:name="T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4"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language="sr" fo:country="BA"/>
    </style:style>
    <style:style style:name="T17" style:family="text">
      <style:text-properties fo:font-weight="normal" style:font-weight-asian="normal" style:font-weight-complex="normal"/>
    </style:style>
    <style:style style:name="T18" style:family="text">
      <style:text-properties fo:language="en" fo:country="US"/>
    </style:style>
    <style:style style:name="T19" style:family="text">
      <style:text-properties style:font-name="Times New Roman1"/>
    </style:style>
    <style:style style:name="T20" style:family="text">
      <style:text-properties style:font-name="Times New Roman1" fo:language="none" fo:country="none"/>
    </style:style>
    <style:style style:name="T21" style:family="text">
      <style:text-properties fo:letter-spacing="-0.004cm" fo:language="zxx" fo:country="none" fo:font-weight="bold" style:font-weight-asian="bold"/>
    </style:style>
    <style:style style:name="T22" style:family="text">
      <style:text-properties style:font-name="Times New Roman" fo:font-size="12pt" style:font-size-asian="12pt"/>
    </style:style>
    <style:style style:name="T23" style:family="text">
      <style:text-properties style:font-name="Times New Roman" fo:font-size="12pt" fo:language="sr" fo:country="YU" style:font-size-asian="12pt"/>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text:span><text:span text:style-name="T1">1</text:span><text:span text:style-name="T1">7860</text:span><text:span text:style-name="T1">/15</text:span></text:p>
      <text:p text:style-name="P2"><text:span text:style-name="T1">10.</text:span><text:span text:style-name="T1">7.2017</text:span>. године</text:p>
      <text:p text:style-name="P21">Б е о г р а д</text:p>
      <text:p text:style-name="P21"/>
      <text:p text:style-name="P21"/>
      <text:p text:style-name="P21"/>
      <text:p text:style-name="P21"/>
      <text:p text:style-name="P21"/>
      <text:p text:style-name="P4"><text:span text:style-name="T1">У</text:span><text:span text:style-name="T4"> ИМЕ НАРОДА</text:span></text:p>
      <text:p text:style-name="P9"/>
      <text:p text:style-name="P20"><text:span text:style-name="T5"><text:s text:c="15"/><text:tab/></text:span><text:span text:style-name="T10">Управни суд, у већу састављеном од судија:</text:span><text:span text:style-name="T7"> Жељка Шкорића,</text:span><text:span text:style-name="T10"> председника већа, </text:span><text:span text:style-name="T7">мр Зорана Рељића и Павела Јонаша,</text:span><text:span text:style-name="T10"> чланова већа, са суд</text:span><text:span text:style-name="T7">ским</text:span><text:span text:style-name="T10"> </text:span><text:span text:style-name="T7">саветником Катарином Пецић Илић, као</text:span><text:span text:style-name="T10"> записничарем, решавајући у управном </text:span><text:span text:style-name="T7">спору по</text:span><text:span text:style-name="T10"> тужби </text:span><text:span text:style-name="T7">тужиоца ''</text:span><text:span text:style-name="T15">А.А.</text:span><text:span text:style-name="T7">'' из ...- ..., ул...бр. ..., чији је пуномоћник Влада Кезић, адвокат из Београда, ул. Николе Добровића бр. 10,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731-00-00162/2013-D1001 од 12.5.2015. године, у предмету пореском, у нејавној седници већа, одржаној дана 10.7.2017. године, донео је</text:span></text:p>
      <text:p text:style-name="P17"/>
      <text:p text:style-name="P17"/>
      <text:p text:style-name="P3">П Р Е С У Д У</text:p>
      <text:p text:style-name="P3"/>
      <text:p text:style-name="P18"/>
      <text:p text:style-name="P17"><text:span text:style-name="T17"><text:tab/><text:tab/> </text:span><text:span text:style-name="Default_20_Paragraph_20_Font"><text:span text:style-name="T2"><text:s/></text:span></text:span><text:span text:style-name="T17">Тужба </text:span><text:span text:style-name="Default_20_Paragraph_20_Font"><text:span text:style-name="T17">СЕ </text:span></text:span><text:span text:style-name="Default_20_Paragraph_20_Font"><text:span text:style-name="T2">ОДБИЈА.</text:span></text:span></text:p>
      <text:p text:style-name="P19"/>
      <text:p text:style-name="P17"/>
      <text:p text:style-name="P3">О б р а з л о ж е њ е</text:p>
      <text:p text:style-name="P3"/>
      <text:p text:style-name="P3"/>
      <text:p text:style-name="P17"><text:span text:style-name="Default_20_Paragraph_20_Font"><text:span text:style-name="T6"><text:tab/><text:tab/></text:span></text:span>Оспореним решењем <text:span text:style-name="T1">се одбија, као неоснована, жалба тужиоца изјављена против решења Министарства финансија Републике Србије, Пореске управе, Регионалног центра Београд, Филијале Земун, број 47-00045/2011-0021-010 од 03.10.2011. године, број предмета </text:span><text:span text:style-name="T1">592951055</text:span><text:span text:style-name="T1">, <text:s/>којим су тужиоцу, за периоде и у износима назначеним у диспозитиву тог решења, утврђене непријављене пореске обавезе, и то: пореза на додату вредност (тач. 1. до 30.), пореза на дивиденде и уделе у добити (тачка 31.), пореза на друге приходе (тачка 32.) и пореза на <text:s/>добит предузећа (тачка 33.), са обрачунатом каматом закључно са 2.8.2011. године, </text:span><text:span text:style-name="T7">уз налог тужиоцу да сам обрачуна и уплати камату од дана </text:span><text:span text:style-name="T7">до</text:span><text:span text:style-name="T7">када је у контроли обрачуната камата до дана уплате главног дуга из тач. 1. до 33. овог решења (тачка 34.), као и да утврђене обавезе из тач. 1. и 2. диспозитива евидентира у пословним књигама и другим прописаним евиденцијама (тачка 35.).</text:span></text:p>
      <text:p text:style-name="P14"/>
      <text:p text:style-name="P7"><text:tab/><text:tab/>Тужбом поднетом Управном суду дана 25.12.2015. године, тужилац је оспорио <text:soft-page-break/>законитост решења туженог органа, наводећи да приликом доношења тог решења нису уважени налози садржани у пресуди Управног суда 25 У 671/13 од 17.4.2015. године. Тужилац у тужби износи наводе којима се спори налаз првостепеног органа и то у односу на пословање тужиоца са правним лицима у односу на које је већ вршена контрола, <text:span text:style-name="T1">те </text:span>пословање са правним лицем <text:span text:style-name="T24">Б.Б.</text:span>и на плаћање пореза на уговор о преузимању дуга, а како је то наведено и у тужби у односу на коју је донета пресуда <text:s/>25 У 671/13 од 17.4.2015. године. У вези са пословањем са фирмом <text:span text:style-name="T24">Б.Б.</text:span>, у односу на које је наведеном пресудом Управног суда уважена тужба и поништено претходно донето решење туженог у овој ствари, тужилац наводи да и код пословања са тим правним лицем нису садржани разлози на којима се заснива налаз туженог органа да се ради о симулованом правном послу, будући да чињенице да фактуре не садрже све елементе наведене у Правилнику о евиденцији промета роба и услуга, по мишљењу тужиоца, не указују да се ради о симулованом правном послу. Тужилац, наиме сматра да је за оцену да ли се ради о симулованом правном послу од значаја то да ли је наведено правно лице уредно <text:span text:style-name="T1">регисторовано</text:span>, има ПИБ и налази се <text:span text:style-name="T1">у </text:span>ПДВ систему, да је доступно контроли, поседује уредну књиговодствену евиденцију, као и да је комплетан пословни одно<text:span text:style-name="T1">с</text:span> плаћен преко рачуна, те да је на улазним фактурама исказан ПДВ који је плаћен од тужиоца, у складу са законом, при чему је сва роба или опрема даље продата од странке у поступку. Тужилац понавља жалбени навод који се односи на нелогичност која се огледа у двоструком плаћању ПДВ, у случају да ожалбено решење остане на снази. Предложено је да суд у спору пуне јурисдикције донесе пресуду којом ће утврдити да нема места поступању по утуженом решењу и обуставити поступак према тужиоцу или да уважи тужбу, поништи оспорено решење и предмет врати туженом на поновно одлучивање.</text:p>
      <text:p text:style-name="P7"/>
      <text:p text:style-name="P7"><text:tab/><text:tab/><text:span text:style-name="T17">Тужени орган је у одговору на тужбу навео да је оспорено решење законито и остаје при разлозима из означеног решења, предлажући да суд тужбу одбије као неосновану.</text:span></text:p>
      <text:p text:style-name="P5"/>
      <text:p text:style-name="P5"><text:tab/><text:tab/><text:span text:style-name="T16">И</text:span><text:span text:style-name="T22">спитујући законитост оспореног решења у границама захтева из тужбе, у складу са одредбом члана 41. став 1. </text:span><text:span text:style-name="T23">Закона о управним споровима</text:span>, <text:span text:style-name="T22">Управни суд је, </text:span>оценом навода тужбе, одговора на тужбу и списа предмета ове управне ствари, нашао да тужба није основана.</text:p>
      <text:p text:style-name="P7"/>
      <text:p text:style-name="P17"><text:span text:style-name="T1"><text:tab/><text:tab/>Из образложења оспореног решења и стања у списима предмета следи да је тужени орган донео овде оспорено решење у извршењу пресуде Управног суда 25 У 671/13 од 17.4.2015. године, којом је <text:s/>поништено претходно донето решење туженог органа по жалби која је изјављена на наведено решење првостепеног органа о утврђивању тужиоцу пореских обавеза наведених у том решењу. Наведеном пресудом је правилност и законитост пореске обавеза утврђене у тач. 1. до 33. диспозитива ожалбеног решења, оспорена само у погледу обавеза утврђених по основу пословања тужиоца са <text:s/>правним лицем </text:span><text:span text:style-name="T24">Б.Б.</text:span><text:span text:style-name="T1">, док је у односу на преостале утврђене пореске обавезе оцењено да су исте утврђене у складу са законом, из разлога наведених у образложењу пресуде. У односу на обавезу која пристиче из пословања са </text:span><text:span text:style-name="T24">Б.Б.</text:span><text:span text:style-name="T1">, Управни суд је у пресуди 25 У 671/13 од 17.4.2015. године нашао да није оцењен жалбени навод према коме би оспоравањем правилности исказаног претходног ПДВ тужиоцу као купцу, значило да се ПДВ незаконито два пута плаћа. Суд је, такође нашао да је, с обзиром на стање у спсима предмета, неприхватљива оцена туженог органа која се односи на пореску обавезу утврђену у диспозитиву под тачком 33, тј. којом је тужиоцу утврђен порез на добит предузећа.</text:span></text:p>
      <text:p text:style-name="P7"/>
      <text:p text:style-name="P7"/>
      <text:p text:style-name="P17"><text:span text:style-name="T1"><text:tab/><text:tab/>Доносећи оспорено решење у извршењу наведене пресуде Управног суда, тужени орган наводи да је код тужиоца извршена теренска контрола обрачунавања и плаћања </text:span><text:soft-page-break/><text:span text:style-name="T1">пореза на додату вредност у назначеним периодима, у оквиру које је контролом примљених рачуна од предузећа </text:span><text:span text:style-name="T24">Б.Б.</text:span><text:span text:style-name="T1">, који су евидентирани у пословним књигама тужиоца, као контролисаног пореског обвезника, утврђено да исти не садрже податке прописане одредбама члана 6. ст. 2. и 3. Правилника о евиденцији промета роба и услуга, односно не сарже место и адресу објекта из кога је роба отпремљена, односно место утовара робе, податке о превознику, на основу чега је закључено да исти немају својство веродостојне рачуноводствене исправе у смислу чл. 9. и 10. Закона о рачуноводству и ревизији, те да стога не представљају несумњив доказ да је, сходно одредбама чл. 3. и 4. Закона о ПДВ, фактурисани промет добара и услуга по спорним рачунима стварно и извршен, а што је претпоставка за остваривање права за одбитак претходног пореза, у складу са законом, како је то, по налажењу Суда, правилно оцењено у оспореном решењу, уз изношење јасних и на закону заснованих навода. Тужени је притом, поступајући по налогу Управног суда датом у пресуди у чијем је извршењу оспорено решење донето, посебно ценио жалбени навод којим се оспорава утврђена обавеза пореза на додату вредност по основу фактура издатих од стране предузећа </text:span><text:span text:style-name="T24">Б.Б.</text:span><text:span text:style-name="T1">, истицењем да би се оспоравањем правилности исказаног претходног ПДВ тужиоцу као купцу, ПДВ незаконито два пута наплатио. С тим у вези, тужени орган наводи да, с обзиром на то да је на неспоран начин утврђено да је тужиоцу, у складу са законом, утврђена обавеза по основу неоснованог коришћења претходног пореза, тај навод није од утицаја на другачије одлучивање у овој ствари, будући да правилност утврђивања обавезе наведеном добављачу не може бити предмет оцене у овом поступку, већ у поступку по жалби на решење којим је та обавеза утврђена. </text:span></text:p>
      <text:p text:style-name="P7"/>
      <text:p text:style-name="P17"><text:span text:style-name="T1"><text:tab/><text:tab/>По оцени Суда, тужени орган, из разлога детаљно наведених у оспореном решењу, правилно закључује да чињеница да тужиочев добављач дугује ПДВ по издатим рачунима, за које је у спроведеном поступку утврђено да нису валидни, није разлог да се тужиоцу дозволи да користи претходни порез по тим рачунима, с обзиром на то да је, сагласно закону, један од прописаних услова за коришћење ПДВ исказаног у улазном рачуну да је промет добара и услуга стврно и извршен. П</text:span><text:span text:style-name="T8">олазећи, од наведеног и одредаба Закона о порезу на додату вредност, Закона о рачуноводству и ревизији, те Правилника о евиденцији промета робе и услуга, цитираних у оспореном решењу, тужени орган је, по налазу Управног суда, правилно закључио да је правилна оцена првостепеног органа да тужилац, с обзиром на наведене недостатке документације кој</text:span><text:span text:style-name="T8">а</text:span><text:span text:style-name="T8"> прате робу, са наведеним добављачима није остварио реалан промет предметне робе, те стога није остварио ни право на коришћење претходног пореза, у складу са законом. </text:span></text:p>
      <text:p text:style-name="P15"/>
      <text:p text:style-name="P15"><text:tab/><text:tab/>Разматрајући наводе тужбе, Суд налази да се истима не спори правилност налаза пореских органа који се односе на непостојње законом прописаних елемената у документацији која прати робу, већ се тужбеним наводима износи тумачење закона и подзаконских аката којима је наведено питање уређено и то на начин који нема утемељење у закону. Полазећи, од начела законитости и фактицитета, те начела општег управног поступка, на које се тужилац позива, Суд указује на то да јавни интерес на коме је засновано поступање надлежног органа у предметној пореској управној ствари управо подразумева доследну примену наведених начела у контролисаном пореско – правном односу, и то како у погледу законитости утврђивања висине дугованог јавног прихода, тако и у погледу остваривања права пореског обвезника на коришћење претходног пореза у оквиру предметног односа, будући да се, по схватању Суда, законом прописане пореске бенефиције остварују на начин и под условима прописаним законом. </text:p>
      <text:p text:style-name="P15"/>
      <text:p text:style-name="P17"><text:span text:style-name="T8"><text:tab/><text:tab/></text:span><text:span text:style-name="T8">Следом изнетог, Управни суд је оценио да је оспорено решење донето у складу са налогом датим у пресуди </text:span><text:span text:style-name="T8">25 У 671/13 од 17.4.2015. године, </text:span><text:span text:style-name="T8">те да је исто правилно и на </text:span><text:soft-page-break/><text:span text:style-name="T8">закону засновано из разлога који су у њему дати, а које као правилне и довољне прихвата и овај суд, налазећи притом да се наводима тужбе не доводи у питање правилност и законитост оспореног решења, из ког разлога није било основа за одлучивање у овој ствари у спору пуне јурисдикције, како је то тужбом захтевано.</text:span></text:p>
      <text:p text:style-name="P15"/>
      <text:p text:style-name="P17"><text:span text:style-name="T8"><text:tab/><text:tab/></text:span><text:span text:style-name="T12">Полазећи од изнетог и одредбе члана 33. став 2. Закона о управним споровима (</text:span><text:span text:style-name="T9">''</text:span><text:span text:style-name="T12">Службени гласник РС</text:span><text:span text:style-name="T9">''</text:span><text:span text:style-name="T12">, бр. 111/09),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p>
      <text:p text:style-name="P12"/>
      <text:p text:style-name="P7"><text:span text:style-name="T13"><text:tab/><text:tab/></text:span><text:span text:style-name="T11">Управни суд је, налазећи да оспореним решењем није повређен закон на штету </text:span><text:span text:style-name="T14">тужиоца</text:span><text:span text:style-name="T11">, на основу члана 40. став 2. Закона о управним споровима, одлучио као </text:span><text:span text:style-name="T14">у <text:s/>диспозитиву</text:span><text:span text:style-name="T11"> </text:span><text:span text:style-name="T14">пресуде.</text:span></text:p>
      <text:p text:style-name="P15"/>
      <text:p text:style-name="P15"/>
      <text:p text:style-name="P13"/>
      <text:p text:style-name="P11"><text:tab/> <text:tab/></text:p>
      <text:p text:style-name="P8">ПРЕСУЂЕНО У УПРАВНОМ СУДУ</text:p>
      <text:p text:style-name="P8"><text:span text:style-name="T1">д</text:span>ана <text:span text:style-name="T1">10.7.2017.</text:span> године, <text:span text:style-name="T1">12 </text:span>У <text:span text:style-name="T1">1</text:span><text:span text:style-name="T1">7860</text:span><text:span text:style-name="T1">/15</text:span></text:p>
      <text:p text:style-name="P6"/>
      <text:p text:style-name="P8"/>
      <text:p text:style-name="P8">Записничар <text:s text:c="84"/>Председник већа-судија</text:p>
      <text:p text:style-name="P10"><text:span text:style-name="T3">Катарина Пецић Илић,</text:span><text:span text:style-name="T3">с.р.</text:span><text:span text:style-name="T3"><text:tab/><text:tab/><text:tab/><text:tab/> <text:s text:c="21"/></text:span><text:span text:style-name="T21">Жељко Шкорић,</text:span><text:span text:style-name="T21">с.р.</text:span></text:p>
      <text:p text:style-name="P16"/>
      <text:p text:style-name="P16"/>
      <text:p text:style-name="P6">За тачност отправка</text:p>
      <text:p text:style-name="P6">Управитељ писарнице</text:p>
      <text:p text:style-name="P6">Дејан Ђурић</text:p>
      <text:p text:style-name="P24">ИО/ОИ</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language="zxx" fo:country="non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text:span><text:span text:style-name="MT1">7860</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5H16M17S</meta:editing-duration>
    <meta:editing-cycles>98</meta:editing-cycles>
    <meta:generator>OpenOffice/4.1.1$Win32 OpenOffice.org_project/411m6$Build-9775</meta:generator>
    <dc:date>2019-10-04T11:42:24.46</dc:date>
    <meta:print-date>2017-08-04T11:42:05.78</meta:print-date>
    <dc:creator>Ivan Vulić</dc:creator>
    <meta:printed-by>Olgica Ilić</meta:printed-by>
    <meta:document-statistic meta:table-count="0" meta:image-count="1" meta:object-count="0" meta:page-count="4" meta:paragraph-count="32" meta:word-count="1646" meta:character-count="10487"/>
    <meta:user-defined meta:name="Info 1"/>
    <meta:user-defined meta:name="Info 2"/>
    <meta:user-defined meta:name="Info 3"/>
    <meta:user-defined meta:name="Info 4"/>
  </office:meta>
</office:document-meta>
</file>