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language="sr" fo:country="YU" fo:font-weight="bold" style:font-weight-asian="bold" style:font-weight-complex="bold" style:text-scale="96%"/>
    </style:style>
    <style:style style:name="P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fo:font-size="13pt" style:font-size-asian="13pt" style:font-size-complex="13pt"/>
    </style:style>
    <style:style style:name="P15" style:family="paragraph" style:parent-style-name="Standard">
      <style:paragraph-properties fo:line-height="100%" fo:text-align="justify" style:justify-single-word="false"/>
      <style:text-properties fo:font-size="13pt" fo:language="sr" fo:country="YU" fo:font-weight="bold" style:font-size-asian="13pt" style:font-weight-asian="bold" style:font-size-complex="13pt"/>
    </style:style>
    <style:style style:name="P16" style:family="paragraph" style:parent-style-name="Standard">
      <style:paragraph-properties fo:line-height="100%" fo:text-align="justify" style:justify-single-word="false"/>
      <style:text-properties fo:font-size="8pt" fo:language="zxx" fo:country="none" fo:font-weight="normal" style:font-size-asian="8pt" style:font-weight-asian="normal" style:font-size-complex="8pt" style:font-weight-complex="normal"/>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language="zxx" fo:country="none"/>
    </style:style>
    <style:style style:name="P23"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margin-left="0cm" fo:margin-right="0.026cm" fo:line-height="100%" fo:text-align="start" style:justify-single-word="false" fo:text-indent="0cm" style:auto-text-indent="false"/>
      <style:text-properties fo:font-size="10pt" fo:language="zxx" fo:country="none" fo:font-weight="normal" style:font-size-asian="10pt" style:font-weight-asian="normal" style:font-size-complex="10pt" style:font-weight-complex="normal"/>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style:font-size-complex="12pt"/>
    </style:style>
    <style:style style:name="T5" style:family="text">
      <style:text-properties fo:language="sh" fo:country="YU" fo:font-weight="normal" style:font-weight-asian="normal" style:font-weight-complex="normal"/>
    </style:style>
    <style:style style:name="T6" style:family="text">
      <style:text-properties fo:language="sh" fo:country="YU" style:text-underline-style="none"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fo:font-weight="bold" style:font-weight-asian="bold" style:font-weight-complex="bold"/>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bold" style:font-weight-asian="bold" style:font-size-complex="12pt"/>
    </style:style>
    <style:style style:name="T17" style:family="text">
      <style:text-properties style:font-name="Times New Roman" fo:font-size="12pt" fo:language="sr" fo:country="YU" style:font-size-asian="12pt"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T21" style:family="text">
      <style:text-properties style:font-name="Times New Roman" fo:font-size="12pt" fo:language="en" fo:country="US" fo:font-weight="normal" style:font-size-asian="12pt" style:font-weight-asian="normal" style:font-size-complex="12pt" style:font-weight-complex="normal"/>
    </style:style>
    <style:style style:name="T22" style:family="text">
      <style:text-properties style:font-name="Times New Roman" fo:font-size="12pt" fo:language="none" fo:country="none" fo:font-weight="normal" style:font-size-asian="12pt" style:font-weight-asian="normal" style:font-size-complex="12pt" style:font-weight-complex="normal"/>
    </style:style>
    <style:style style:name="T23" style:family="text">
      <style:text-properties style:font-name="Times New Roman" fo:language="zxx" fo:country="none"/>
    </style:style>
    <style:style style:name="T24" style:family="text">
      <style:text-properties fo:color="#000000" style:font-name="Times New Roman" fo:font-size="12pt" fo:letter-spacing="-0.007cm" fo:language="en" fo:country="US" style:text-underline-style="none" fo:font-weight="bold" style:font-size-asian="12pt" style:font-weight-asian="bold" style:font-size-complex="12pt" style:font-weight-complex="bold"/>
    </style:style>
    <style:style style:name="T25" style:family="text">
      <style:text-properties fo:color="#000000" style:font-name="Times New Roman" fo:font-size="12pt" fo:letter-spacing="-0.007cm" fo:language="en" fo:country="US" style:text-underline-style="none" fo:font-weight="normal" style:font-size-asian="12pt" style:font-weight-asian="normal" style:font-size-complex="12pt" style:font-weight-complex="bold"/>
    </style:style>
    <style:style style:name="T26" style:family="text">
      <style:text-properties fo:language="en" fo:country="US" fo:font-weight="bold" style:font-weight-asian="bold" style:font-weight-complex="bold"/>
    </style:style>
    <style:style style:name="T27" style:family="text">
      <style:text-properties style:use-window-font-color="true" fo:font-size="11pt" fo:language="zxx" fo:country="none" fo:font-weight="bold" style:font-name-asian="Times New Roman" style:font-size-asian="11pt" style:font-weight-asian="bold" style:font-name-complex="Times New Roman" style:font-size-complex="11pt" style:font-weight-complex="bold" style:text-scale="101%"/>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en" fo:country="US" fo:font-weight="normal" style:font-size-asian="12pt" style:font-weight-asian="normal" style:font-size-complex="12pt" style:font-weight-complex="normal"/>
    </style:style>
    <style:style style:name="T30" style:family="text">
      <style:text-properties fo:font-size="12pt" fo:language="none" fo:country="none" fo:font-weight="normal" style:font-size-asian="12pt" style:font-weight-asian="normal" style:font-size-complex="12pt" style:font-weight-complex="normal"/>
    </style:style>
    <style:style style:name="T31" style:family="text">
      <style:text-properties fo:language="none" fo:country="none"/>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9">УПРАВНИ</text:span><text:span text:style-name="T16"> СУД </text:span></text:p>
      <text:p text:style-name="P3"><text:span text:style-name="T1">4 </text:span>У. <text:span text:style-name="T7">5949</text:span>/<text:span text:style-name="T1">15</text:span></text:p>
      <text:p text:style-name="P5"><text:span text:style-name="T10">16.06.2017.</text:span><text:span text:style-name="T4"> године</text:span></text:p>
      <text:p text:style-name="P6">Б <text:span text:style-name="T7">е о г р а д</text:span></text:p>
      <text:p text:style-name="P6"/>
      <text:p text:style-name="P4">У ИМЕ НАРОДА</text:p>
      <text:p text:style-name="P8"/>
      <text:p text:style-name="P13"><text:span text:style-name="T17"><text:tab/><text:tab/>Управни суд</text:span><text:span text:style-name="T18">, у већу састављеном од </text:span><text:span text:style-name="T17">судија: </text:span><text:span text:style-name="T18">Душанке Марјановић, председника већа, Весне Лазаревић и Гордане Богдановић, чланова већа, са судским саветником Горданом Војновић, </text:span><text:span text:style-name="T13">као записничарем, одлучујући у управном спору по </text:span><text:span text:style-name="T7">тужби тужиоца </text:span><text:span text:style-name="T31">А.А.</text:span><text:span text:style-name="T7"> Из ..., ул. ..., чији је пуномоћник Небојша Јапунџа, адвокат из Београда, ул. Војводе Степе бр. 353, поднетој против туженог Министарства финансија Републике Србије, Сектора за имовинско-правне послове, Београд,ул. Кнеза Милоша бр. 20, ради поништаја решења <text:s/>туженог број 46-00-00397/2014-13 од 04.09.2014. године, уз учешће заинтересованог лица </text:span><text:span text:style-name="T31">Б.Б.</text:span><text:span text:style-name="T7"> Из ..., ул. ... и као правног следбеника заинтересованог лица пок. </text:span><text:span text:style-name="T31">В.В.</text:span><text:span text:style-name="T7"> Из ..., чији је пуномоћник Мирослав Граовац, адвокат из Београда, ул. Отона Жупанчића бр. 44, Нови Београд, Републике Србије, коју заступа Државно правобранилаштво РС, Београд, ул. Немањина бр. 26, Града Београда, кога заступа Градско правобранилаштво града Београда, Београд, ул. Тиршова бр. 3 и Градске општине Стари град, чији је законски заступник Правобранилатшво ГО Стари град, ул. Македонска бр. 42, у предмету враћања имовине, након усмене јавне расправе одржане 16.06.2017. године, у нејавној седници већа одржаној дана 16.06.2017. године, донео је</text:span></text:p>
      <text:p text:style-name="P18"/>
      <text:p text:style-name="P14"><text:span text:style-name="T14">П Р </text:span><text:span text:style-name="T2">Е </text:span><text:span text:style-name="T14">С У Д У</text:span></text:p>
      <text:p text:style-name="P15"/>
      <text:p text:style-name="P13"><text:span text:style-name="T2"><text:tab/><text:tab/></text:span><text:span text:style-name="T24">I</text:span><text:span text:style-name="T25"> </text:span><text:span text:style-name="T11">Тужба</text:span><text:span text:style-name="T5"> </text:span><text:span text:style-name="T3">СЕ </text:span><text:span text:style-name="T8">ОДБИЈА.</text:span></text:p>
      <text:p text:style-name="P13"><text:span text:style-name="T11"><text:tab/><text:tab/></text:span><text:span text:style-name="T26">II <text:s/></text:span><text:span text:style-name="T8">ОБАВЕЗУЈЕ СЕ</text:span><text:span text:style-name="T11"> тужилац </text:span><text:span text:style-name="T32">А.А.</text:span><text:span text:style-name="T11"> Из ..., ул. ..., да заинтересованим лицима накнади трошкове управног спора и то:</text:span><text:span text:style-name="T32">Б.Б.</text:span><text:span text:style-name="T11"> Из ..., ул. ... у износу од 16.000,00 динара, <text:s/>Републици Србији у износу од 16.500,00 динара и <text:s/>Граду Београду у износу од 6.000,00 динара, све у року од 15 дана од дана пријема ове пресуде.</text:span></text:p>
      <text:p text:style-name="P16"><text:tab/></text:p>
      <text:p text:style-name="P17">О б р а з л о ж е њ е</text:p>
      <text:p text:style-name="P17"/>
      <text:p text:style-name="P21"><text:tab/><text:tab/>Оспореним решењем одбијена је као неоснована жалба тужиоца <text:span text:style-name="T31">А.А.</text:span>, <text:span text:style-name="T31">Г.Г.</text:span>, са пребивалиштем у ..., <text:s/><text:span text:style-name="T31">Д.Д.</text:span> Из ... и <text:span text:style-name="T31">Ђ.Ђ.</text:span> Из ..., изјављена против делимичног решења Агенције за реституцију-Подручне јединице Београд, број: 46-011255/2012 од 15.04.2014. године. Делимичним решењем од 15.04.2014. године усвојена је жалба Јавног правобранилаштва Градске општине Стари град, Београд, на решење Агенције за реституцију-Подручне јединице Београд, број: 46-0011255/2012 од 24.03.2014. године и то решење (омашком у диспозитиву означено бројем: 46-011238/2012) је замењено новим решењем којим је усвојен захтев, враћена имовина и утврђено право <text:soft-page-break/>својине законским наследницама бивше сувласнице <text:span text:style-name="T31">Е.Е.</text:span>, <text:span text:style-name="T31">Б.Б.</text:span> Из ... и <text:span text:style-name="T31">В.В.</text:span> Из ..., са уделом од по 1/4 идеалних делова на национализованој имовини и то: пословном простору, првом лево од улаза у зграду, гледано са улице ..., у приземљу стамбене зграде за колективно становање у ул. ... у ..., уписане у ЛН бр. ... КО ... као објекат број 1 на кат. парцели бр. ... КО ..., објекат преузет из земљишне књиге; пословном простору, другом лево од улаза у зграду гледано са улице ..., у приземљу стамбене зграде на истој адреси; пословном простору, првом десно од улаза у зграду, гледано са улице ..., у приземљу стамбене зграде, такође на истој адреси у ул. ...; пословном простору, другом десно од улаза у зграду, гледано са улице ..., у приземљу стамбене <text:s/>зграде на наведеној адреси; стану на 3. спрату, десно од степеништа са главним улазом право са степеништа, у означеној стамбеној згради, као и на грађевинском земљишту, кат. парцели број ... КО ..., уписаној у ЛН број ... КО ..., у површини сразмерно површини идеалних делова враћених непокретности из тачке 1. алинеја 1., 2., 3., 4. и 5. диспозитива решења, која имовина је национализована решењем Комисије за национализацију при НОО Стари град Н. Број .../59 од ....1959. године, бившој сувласници <text:span text:style-name="T31">Е.Е.</text:span>, са уделом од 1/2 идеалних делова. Тачком 2. диспозитива делимичног решења је одбијен у целости као неоснован захтев <text:span text:style-name="T31">Ж.Ж.</text:span> Из ..., <text:span text:style-name="T31">А.А.</text:span> Из ..., <text:span text:style-name="T31">Г.Г.</text:span> са пребивалиштем у ..., <text:span text:style-name="T31">Д.Д.</text:span> Из ... и <text:span text:style-name="T31">Ђ.Ђ.</text:span> Из ... са враћање 1/2 идеалних делова стамбене зграде и грађевинског земљишта у ул. ... на кат. Парцели ... КО ..., ЛН бр. ... КО ... <text:s/>Тачком 3. диспозитива обавезани су Република Србија, као ванкњижни власник и Градска општина Стари град као ванкњижни корисник да <text:span text:style-name="T31">В.В.</text:span> и <text:span text:style-name="T31">Б.Б.</text:span> Из ... по правоснажности решења пренесу у својину непокретности из тачке 1. алинеје 1., 2., 3., 4., 5. и 6. диспозитива решења, а непокретности из тачке 1. алинеја 3. и 5. и у државину, с обимом удела одређеним у тачки 1. диспозитива решења. Тачком 4. је одређено да се пословни простори из тачке 1., алинеје 1., 2. и 4. диспозитива решења, дати у закуп, враћају у државину законским наследницима из тачке 1. диспозитива решења по истеку три године од дана извршности овог решења, ако се закупци и законски наследници другачије не споразумеју, при чему у периоду од стицања својине до ступања у посед, закупци ступају у правни однос са законским наследницима из тачке 1. диспозитива, као закуподавцима, по уговорима које су закључили са претходним власником, односно корисником, док је тачком 5. наложено органу надлежном за упис права на непокретности да на основу овог решења, по његовој правоснажности, изврши упис пословних простора и стана као посебних физичких делова описаних у тачки 1. алинеја 1., 2., 3., 4. и 5. диспозитива решења, а потом и упис права својине на наведеним непокретностима у корист законских наследника из тачке 1. диспозитива решења у јавне књиге за упис права на непокретностима. Тачком 6. је наложено надлежном органу за упис права на непокретностима да на основу овог решења, по његовој правоснажности, изврши брисање свих хипотекарних терета забележених у било чију корист на непокретностима наведеним у тачки 1. диспозитива решења, а тачком 7. је констатовано да је враћена имовина у слободном промету, с тим да Република Србија, односно јединица локалне самоуправе има право прече куповине приликом првог отуђења. Тачком 8. је констатовано да ће се о преосталом делу захтева, одлучити накнадно, када се за то стекну законом прописани услови.</text:p>
      <text:p text:style-name="P9"/>
      <text:p text:style-name="P7"><text:span text:style-name="T28"><text:tab/><text:tab/>Тужбом поднетом Управном суду дана 16.04.2015. године, тужилац </text:span><text:span text:style-name="T30">А.А.</text:span><text:span text:style-name="T28"> </text:span><text:soft-page-break/><text:span text:style-name="T28">је оспорио законитост решења туженог органа из свих законом прописаних разлога, како произлази из садржине тужбе, наводећи да сматра да је утврђивање наследника по Закону о наслеђивању једино могуће у односу на тренутак смрти оставиоца пошто су сва права на која се тај закон односи (наслеђивању подобна права) у тренутку смрти оставиоца прешла на његове наследнике, а чином одузимања имовине, у тренутку одузимања/подржављења, бивша власница је стекла право на повраћај као своје имовинско право, па је оно, самим тим, постало део њене заоставштине, односно и оно је прешло на њене наследнике у тренутку њене смрти, а држава је Законом о враћању одузете имовине и обештећењу признала то право у обиму и на друштвено прихватљив начин, а што значи да у случају да имовина никада није одузета од првобитних власника, тужилац, као и други учесници у поступку које је заступао, као законски наследници брачног друга бивше власнице који је у међувремену преминуо, постали би власници на предметној имовини и то на основу правоснажних решења о наслеђивању надлежних судова, на који начин би били признати за законске наследнике бивше власнице, односно за кориснике реституције. Истакао је да је </text:span><text:span text:style-name="T30">Б.Б.</text:span><text:span text:style-name="T28"> законски наследник свог оца </text:span><text:span text:style-name="T30">З.З.</text:span><text:span text:style-name="T28">, сестрића бивше власнице </text:span><text:span text:style-name="T30">Е.Е.</text:span><text:span text:style-name="T28">, а не њен законски наследник, па ако је она као законски наследник законског наследника утврђена за корисника реституције, тај статус имају и сви наследници пок. супруга оставиље, док ће за </text:span><text:span text:style-name="T30">В.В.</text:span><text:span text:style-name="T28"> тек бити утврђени законски наследници, с тим да се то питање законских наследника бивше власнице не сме препустити тумачењу органа управе, већ надлежном суду у складу са чланом 47. Закона о враћању одузете имовине и обештећењу. Указао је да се имовина не додељује, већ се враћа, јер би и сам назив Закона у супротном био вероватно Закон о додели одузете имовине, а не Закон о враћању одузете имовине и обештећењу, па је погрешно свако тумачење које пренебрегава контекст, односно интенцију законодавца да се подржављена имовина врати у друштвено прихватљивом обиму и облику, што је приближније могуће у стање као да није ни одузета. Самим тим је и упитно признавање, у поступку утврђивања корисника реституције, било којих других наследника и/или њихових других наследних делова од оних који би то били да имовина није ни одузета/подржављена. Из ових и свих других разлога ближе образложених у тужби предложио је да суд тужбу уважи, оспорено решење поништи, као и делимично решење првостепеног органа од 15.04.2014. године и донесе одлуку којом ће решити ову управну ствар на тај начин што ће све учеснике поступка који су тражили повраћај одузете имовине прогласити за власнике на предметној имовини, односно да оспорено решење, као и решење првостепеног органа укине и предмет врати на поновни поступак. <text:s/>У својој речи на јавној расправи пуномоћник тужиоца, адв. Небојша Јапунџа је у свему остао при наводима тужбе и постављеном тужбеном захтеву истичући да сматра да је спорно, с <text:s/>обзиром на чињеницу смрти, ко је законски наследник бившег власника коме је одузета имовина и истакао да је првостепени орган требало да ту чињеницу упути суду на расправљање као претходно питање. Предложио је да суд тужбу уважи и оспорено решење поништи, а трошкове спора није тражио.</text:span></text:p>
      <text:p text:style-name="P9"/>
      <text:p text:style-name="P9"><text:tab/><text:tab/>Тужени орган је у одговору на тужбу у свему остао при разлозима изнетим у образложењу оспореног решења са предлогом да суд тужбу као неосновану одбије. </text:p>
      <text:p text:style-name="P9"><text:tab/><text:tab/>Заинтересовано лице Град Београд је преко законског заступника <text:soft-page-break/><text:span text:style-name="T7">Градског правобранилаштва града Београда, </text:span><text:s/>у одговору на тужбу оспорило наводе тужбе са предлогом да суд тужбу одбије као неосновану, а тужиоца обавеже на накнаду трошкова управног спора за састав одговора на тужбу у износу од 6.000,00 динара. </text:p>
      <text:p text:style-name="P9"/>
      <text:p text:style-name="P7"><text:span text:style-name="T28"><text:tab/><text:tab/>Заинтересовано лице ГО Стари град је у одговору на тужбу преко законског заступника Правобранилаштва ГО Стари град оспорило наводе тужбе истичући да поступак реституције није оставински поступак, јер да јесте, спроводио би га редован суд опште надлежности, примењујући искључиво одредбе Закона о наслеђивању, већ се ради о поступку </text:span><text:span text:style-name="T29">sui generis, <text:s/></text:span><text:span text:style-name="T28">у коме орган</text:span><text:span text:style-name="T28"> одлучује примењујући одредбе посебног закона и то Закона о враћању одузете имовине и обештећењу, па је стога Агенција за реституцију једина овлашћена да утврђује да ли је подносилац захтева наследник бившег власника, односно да ли је активно легитимисан за подношење захтева. Указало је да се у конкретном случају не ради о примени правила о накнадно пронађеној имовини коју је оставилац имао у тренутку своје смрти, јер </text:span><text:span text:style-name="T28">имовина која је предмет реституције представља имовину коју бивши власник није имао у тренутку смрти, већ је имовина коју стиче данас, бивши власник или његов законски наследник, из чега јасно произлази да су управни органи у спроведеном поступку потпуно и правилно утврдили чињенично стање и уз поштовање одредаба управног поступка и правилну примену материјалног права донели правилну и закониту одлуку.</text:span></text:p>
      <text:p text:style-name="P9"/>
      <text:p text:style-name="P9"><text:tab/><text:tab/>Заинтересовано лице Република Србија је преко законског заступника Државног правобранилаштва РС оспорило наводе тужбе истичући да је оспорено решење у свему донето у складу са позитивним законским прописима. Предложило је да суд тужбу одбије као неосновану, а тужиоца обавеже на накнаду трошкова управног спора у износу од 36.000,00 динара за састав одговора на тужбу по АТ.</text:p>
      <text:p text:style-name="P9"/>
      <text:p text:style-name="P7"><text:span text:style-name="T28"><text:tab/><text:tab/>Заинтересовано лице </text:span><text:span text:style-name="T30">Б.Б.</text:span><text:span text:style-name="T28"> је у одговору на тужбу, преко пуномоћника, оспорила наводе тужбе истичући да је бивша власница </text:span><text:span text:style-name="T30">Е.Е.</text:span><text:span text:style-name="T28"> преминула пре доношења Закона о враћању одузете имовине и обештећењу, а да је након њене смрти пред Првим општинским судом у Београду донето оставинско решење број 635/74 од 16.12.1974. године којим је њена имовина расправљена и за наследнике по законском реду наслеђивања оглашени су њен супруг </text:span><text:span text:style-name="T30">И.И.</text:span><text:span text:style-name="T28">, сестрић </text:span><text:span text:style-name="T30">З.З.</text:span><text:span text:style-name="T28"> и </text:span><text:span text:style-name="T30">В.В.</text:span><text:span text:style-name="T28">, сестричина оставиље. С обзиром да је </text:span><text:span text:style-name="T30">И.И.</text:span><text:span text:style-name="T28">, супруг бивше власнице преминуо, то он не може бити подносилац захтева за повраћај одузете имовине, односно обештећење, што значи да је првостепени орган правилно применио закон када је имовину вратио </text:span><text:span text:style-name="T30">Б.Б.</text:span><text:span text:style-name="T28"> као законском наследнику бивше власнице по праву представљања иза сестрића </text:span><text:span text:style-name="T30">З.З.</text:span><text:span text:style-name="T28"> и </text:span><text:span text:style-name="T30">В.В.</text:span><text:span text:style-name="T28">, као законском наследнику по праву представљања иза родитеља бивше власнице. Истакла је да тужилац и лица које је заступао у поступку за повраћај одузете имовине не улазе у круг лица предвиђена чланом 8. Закона о наслеђивању и не представљају законске наследнике бивше власнице, те нису лица која у складу са Законом о враћању одузете имовине и обештећењу имају право на враћање одузете имовине, односно обештећење. Посебно је указала да је решењем Првог основног суда у Београду, </text:span><text:span text:style-name="T29">I <text:s/></text:span><text:span text:style-name="T28">О бр. 4426/14 од 14.10.2014. године које је постало правоснажно дана 19.11.2014. године расправљена заоставштина преминуле </text:span><text:span text:style-name="T30">В.В.</text:span><text:span text:style-name="T28"> и за њеног законског наследника оглашена је </text:span><text:span text:style-name="T30">Б.Б.</text:span><text:span text:style-name="T28">. </text:span><text:soft-page-break/><text:span text:style-name="T28">Предложила је да суд тужбу као неосновану одбије, а тужиоца обавеже на накнаду трошкова управног спора заинтересованом лицу у износу од 16.000,00 динара за састав одговора на тужбу. Поднеском од 01.06.2017. године </text:span><text:span text:style-name="T30">Б.Б.</text:span><text:span text:style-name="T28"> је обавестила суд, преко пуномоћника, о томе да је њен нови пуномоћник Мирослав Граовац, адвокат из Новог Београда. </text:span></text:p>
      <text:p text:style-name="P9"/>
      <text:p text:style-name="P13"><text:span text:style-name="T19"><text:tab/><text:tab/>По разматрању навода </text:span><text:span text:style-name="T19">тужбе,</text:span><text:span text:style-name="T19"> одговора на тужбу, свих списа ове управне ствари и речи пуномоћника тужиоца изнетих на усменој јавној расправи, испитујући оспорени управни акт у смислу одредбе члана 41. Закона о управним спорвоима (''Службени гласник РС'' бр. 111/09),</text:span> <text:span text:style-name="T7">након усмене јавне расправе одржане у смислу одредби члана 2., члана 33. став 1. члана 34. став 2. и члана 38. </text:span><text:span text:style-name="T7">Закона</text:span><text:span text:style-name="T7"> о управним споровима, <text:s/>Управни суд је нашао да тужба није основана.</text:span><text:span text:style-name="T20"><text:tab/></text:span></text:p>
      <text:p text:style-name="P10"/>
      <text:p text:style-name="P7"><text:span text:style-name="T28"><text:tab/><text:tab/>Према стању у списима и разлозима образложења оспореног решења Агенцији за реституцију Републике Србије-Подручној јединици Београд су се захтевом за враћање одузете имовине и обештећење обратиле </text:span><text:span text:style-name="T30">Ж.Ж.</text:span><text:span text:style-name="T28">, </text:span><text:span text:style-name="T30">Б.Б.</text:span><text:span text:style-name="T28"> и </text:span><text:span text:style-name="T30">В.В.</text:span><text:span text:style-name="T28">, чији је привремени старатељ </text:span><text:span text:style-name="T30">Ж.Ж.</text:span><text:span text:style-name="T28">, који је у Агенцији заведен под бројем 46-.../2012 од 06.12.2012. године. Наведеном органу су се такође захтевом за враћање одузете имовине и обештећење обратили и </text:span><text:span text:style-name="T30">А.А.</text:span><text:span text:style-name="T28"> Из ..., </text:span><text:span text:style-name="T30">Г.Г.</text:span><text:span text:style-name="T28"> Из ..., </text:span><text:span text:style-name="T30">Д.Д.</text:span><text:span text:style-name="T28"> Из ... и </text:span><text:span text:style-name="T30">Ђ.Ђ.</text:span><text:span text:style-name="T28"> Из ..., сви преко заједничког пуномоћника </text:span><text:span text:style-name="T30">А.А.</text:span><text:span text:style-name="T28">, који захтев је заведен у Агенцији под бројем: 46-.../2013. Захтев се односио на имовину одузету решењем Комисије за национализацију при НОО Стари град Н. .../59 од ....2009. године </text:span><text:span text:style-name="T30">Е.Е.</text:span><text:span text:style-name="T28"> Из ... сувласници са уделом од 1/2 идеалних делова стамбене зграде и грађевинског земљишта у ул. ... (раније улица ...), на кат. парцели бр. ... КО ... уписаној у ЛН бр. ... КО .... Увидом у документацију приложену <text:s/>уз захтеве наведених лица, првостепени орган је утврдио да је напред описана имовина, која је одузета на основу решења Комисије за национализацију при НОО Стари град <text:s/>Н. бр. .../59 од ...1959. године у тренутку национализације била у сувласништу </text:span><text:span text:style-name="T30">Е.Е.</text:span><text:span text:style-name="T28"> Из ... и </text:span><text:span text:style-name="T30">Ј.Ј.</text:span><text:span text:style-name="T28"> Из ..., а да су подносиоци захтева </text:span><text:span text:style-name="T30">Б.Б.</text:span><text:span text:style-name="T28">, </text:span><text:span text:style-name="T30">В.В.</text:span><text:span text:style-name="T28">, </text:span><text:span text:style-name="T30">Ж.Ж.</text:span><text:span text:style-name="T28">, </text:span><text:span text:style-name="T30">А.А.</text:span><text:span text:style-name="T28">, </text:span><text:span text:style-name="T30">Г.Г.</text:span><text:span text:style-name="T28">, </text:span><text:span text:style-name="T30">Д.Д.</text:span><text:span text:style-name="T28"> и </text:span><text:span text:style-name="T30">Ђ.Ђ.</text:span><text:span text:style-name="T28">, захтеве за враћање одузете имовине и обештећење поднели у односу на имовину одузету пок. </text:span><text:span text:style-name="T30">Е.Е.</text:span><text:span text:style-name="T28">, те да се права и обавезе странака у обе управне ствари заснивају на истом, односно сличном чињеничном стању и на истом правном основу, закључио да су испуњени услови да се наведене две управне ствари споје у један поступак, што је учинио закључком број: 46-011255/2012 од 22.08.2013. године, с тим да су се за убудуће поступци по наведеним захтевима водили као један поступак под бројем: 46-011255/2012. <text:s/>Поступајући надаље по поднетим захтевима, првостепени орган је утврдио увидом у приложену документацију, као и увиђајем на лицу места, да су национализоване пословне просторије које су предмет захтева за враћање у натуралном облику, у приближно истом облику и стању у односу на моменат национализације, као и да су у ванкњижној својини Републике Србије, са ванкњижним корисником ГО Стари град, па је својим решењем број: 46-011255/12 од 24.03.2014. године усвојио захтев, вратио имовину и утврдио право својине законским наследницима бивше сувласнице </text:span><text:span text:style-name="T30">Е.Е.</text:span><text:span text:style-name="T28">, </text:span><text:span text:style-name="T30">Б.Б.</text:span><text:span text:style-name="T28"> и </text:span><text:span text:style-name="T30">В.В.</text:span><text:span text:style-name="T28">, обема из .... Против тог решења Јавно правобранилаштво ГО Стари град је поднело жалбу побијајући га у делу којим је одлучено о враћању пословног простора на 3. спрату, десно од степеништа са главним улазом право са степеништа, а поступајући по </text:span><text:soft-page-break/><text:span text:style-name="T28">жалби, првостепени орган је применом члана 224. и 225. Закона о општем управном поступку донео ожалбено решење од 15.04.2014. године. У спроведеном поступку првостепени орган је несумњиво утврдио да подносилац захтева </text:span><text:span text:style-name="T30">Ж.Ж.</text:span><text:span text:style-name="T28"> (која је била и пуномоћник </text:span><text:span text:style-name="T30">Б.Б.</text:span><text:span text:style-name="T28"> и </text:span><text:span text:style-name="T30">В.В.</text:span><text:span text:style-name="T28">), као супруга <text:s/>сестрића <text:s/>бившег власника, подносилац захтева </text:span><text:span text:style-name="T30">А.А.</text:span><text:span text:style-name="T28"> (у своје име и у име </text:span><text:span text:style-name="T30">Д.Д.</text:span><text:span text:style-name="T28">, </text:span><text:span text:style-name="T30">Г.Г.</text:span><text:span text:style-name="T28"> и </text:span><text:span text:style-name="T30">Ђ.Ђ.</text:span><text:span text:style-name="T28">), који је унук сестре мужа бившег власника </text:span><text:span text:style-name="T30">Е.Е.</text:span><text:span text:style-name="T28">, те </text:span><text:span text:style-name="T30">Г.Г.</text:span><text:span text:style-name="T28"> који је унук сестре мужа бившег власника, </text:span><text:span text:style-name="T30">Д.Д.</text:span><text:span text:style-name="T28"> као супруга сестрића мужа бившег власника и </text:span><text:span text:style-name="T30">Ђ.Ђ.</text:span><text:span text:style-name="T28"> као полубрат унука сестре мужа бившег власника </text:span><text:span text:style-name="T30">Е.Е.</text:span><text:span text:style-name="T28">, не спадају у круг законских наследника бившег власника, па је њихове захтеве тачком 2. диспозитива решења одбио. Против овог решења, </text:span><text:span text:style-name="T30">А.А.</text:span><text:span text:style-name="T28"> је у своје име, као и у име </text:span><text:span text:style-name="T30">Д.Д.</text:span><text:span text:style-name="T28">, </text:span><text:span text:style-name="T30">Г.Г.</text:span><text:span text:style-name="T28"> са пребивалиштем у ... и </text:span><text:span text:style-name="T30">Ђ.Ђ.</text:span><text:span text:style-name="T28"> Из ... изјавио жалбу, а одлучујући о поднетој жалби, тужени орган је нашао да је првостепени орган правилно и потпуно утврдио све одлучне чињенице које су предуслов за реституцију предметне имовине у натуралном облику, прописане Законом о враћању одузете имовине и обештећењу, да је правилно применио материјално право, без повреде правила управног поступка, када је делимичним решењем од 15.04.2014. године вратио имовину и утврдио право својине законским наследницима бивше сувласнице пок. </text:span><text:span text:style-name="T30">Е.Е.</text:span><text:span text:style-name="T28"> бивше из ... и то </text:span><text:span text:style-name="T30">Б.Б.</text:span><text:span text:style-name="T28"> Из ..., ћерки сестрића оставиље </text:span><text:span text:style-name="T30">З.З.</text:span><text:span text:style-name="T28"> и </text:span><text:span text:style-name="T30">В.В.</text:span><text:span text:style-name="T28">, сестричини бивше власнице, са чиме у вези је надаље правилно закључио и да жалиоци </text:span><text:span text:style-name="T30">А.А.</text:span><text:span text:style-name="T28">, </text:span><text:span text:style-name="T30">Г.Г.</text:span><text:span text:style-name="T28">, </text:span><text:span text:style-name="T30">Д.Д.</text:span><text:span text:style-name="T28"> и </text:span><text:span text:style-name="T30">Ђ.Ђ.</text:span><text:span text:style-name="T28">, као правни следбеници пок. </text:span><text:span text:style-name="T30">И.И.</text:span><text:span text:style-name="T28">, супруга бивше сувласнице, не могу стећи право корисника по Закону о враћању одузете имовине и обештећењу јер је то право у складу са чланом 5. став 1. тачка 1. Закона, изричито признато само бившем власнику и законском наследнику бившег власника, а жалиоци не спадају у круг могућих потенцијалних законских наследника оставиоца из члана 8. став 1. Закона о наслеђивању (“Службени гласник РС”, бр. 46/95, 101/03-Одлука Уставног суда РС), због чега нису активно легитимисани за учествовање у овом управном поступку, односно не спадају у круг лица са правом на враћање одузете имовине и обештећење, у складу са чланом 5. став 1. тачка 1. Закона о враћању одузете имовине и обештећењу, па је применом одредбе члана 230. став 1. Закона о општем управном поступку донео одлуку као у диспозитиву оспореног решења.</text:span></text:p>
      <text:p text:style-name="P9"/>
      <text:p text:style-name="P13"><text:span text:style-name="T19"><text:tab/><text:tab/>Одредбом члана 5. став 1. тачка 1. Закона о враћању одузете имовине и обештећењу (''Службени гласник РС'' бр. </text:span><text:span text:style-name="T7">72/11 и 108/13),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text:s/>са прописима који уређују </text:span><text:span text:style-name="T7">наслеђивање</text:span><text:span text:style-name="T7"> у Републици Србији и са одредбама овог закона. </text:span></text:p>
      <text:p text:style-name="P18"/>
      <text:p text:style-name="P13"><text:span text:style-name="T7"><text:tab/><text:tab/>Одредбом члана 8. став 1. Закона о наслеђивању </text:span><text:span text:style-name="T23">(''Службени гласник РС'' </text:span><text:span text:style-name="T23">бр. </text:span><text:span text:style-name="T7">46/95 и 101/03), 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span></text:p>
      <text:p text:style-name="P18"/>
      <text:p text:style-name="P18"><text:tab/><text:tab/>Одредбом члана 11. и 12. Закона о наслеђивању прописано је да ако оставилац нема потомство, брачни друг не наслеђује у првом наследном реду, већ прелази у други наследни ред, који, поред брачног друга, чине оставиочеви родитељи и <text:soft-page-break/>његово потомство. Одредбом члана 13. наведеног закона ставом 1. је прописано да ако оставиочев родитељ не може или неће да наследи, његов део на једнаке делове наслеђују његова деца ( браћа и сестре оставиоца, његови унуци и праунуци и његови даљи потомци, по правилима која важе када оставиоца наслеђују његови потомци. Ставом 2. овог члана је прописано да ако оставиочеви родитељи не могу или неће да наследе, њихов део наслеђују <text:s/>њихови потомци, онако како је одређено у претходном ставу.</text:p>
      <text:p text:style-name="P18"><text:tab/><text:tab/>Код оваквог чињеничног и правног стања ствари, правилно је по оцени Управног суда одлуч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дајући за своју одлуку јасне, аргументоване и правилне разлоге да <text:s/>тужилац ( и остала лица ближе наведена у ожалбеном и оспореном решењу чији је тужилац био заједнички пуномоћник) као потомак сестре мужа бивше власнице одузете имовине пок. <text:span text:style-name="T31">Е.Е.</text:span>, не улази у законом прописан круг законских наследника бившег власника који у смислу одредбе члана 8. Закона о наслеђивању наслеђују оставиоца на основу закона, односно да тужилац не спада у круг лица која имају право на враћање имовине или обештећење у складу са одредбом члана 5. став 1. тачка 1. Закона о враћању одузете имовине и обештећењу.</text:p>
      <text:p text:style-name="P18"/>
      <text:p text:style-name="P13"><text:span text:style-name="T7"><text:tab/><text:tab/>Управни суд је ценио наводе тужбе, према којима је захтев тужиоца неосновано одбијен, пошто бивша власница није имала потомке нити усвојенике, па су је њени наследници, по закону, наследили у другом наследном реду, као и да је првостепени орган требало да одреди <text:s/>законске наследнике и њихове уделе <text:s/>на основу правоснажног решења о наслеђивања бившег власника, како је то законом предвиђено, а не да сам одређује законске наследнике <text:s/>и њихове наследне уделе у односу на неки други тренутак за који није јасно о ком тренутку се ради, али је нашао да су ови наводи неосновани. Ово зато што је у поступку који је претходио доношењу оспореног решења несумњиво утврђено да тужилац као унук сестре мужа <text:s/>бившег власника <text:s/>одузете имовине </text:span><text:span text:style-name="T31">Е.Е.</text:span><text:span text:style-name="T7">, не спада у круг законских наследника бившег власника у смислу одредбе члана 8., 12. и 13. Закона о наслеђивању, <text:s/>будући да се како је то правилно <text:s/>нашао и тужени орган, својство корисника права по закону о враћању одузете имовине и обештећењу не преноси са бившег власника на његове правне следбенике <text:s/>по општим правилима <text:s/>грађанског права с обзиром да у време смрти бившег власника, као и у време одлучивања о захтеву за враћање одузете имовине и обештећење, <text:s/>имовина која је предмет враћања није била имовина бившег власника, односно његових правних следбеника, па не представља накнадно пронађену имовину бившег власника у смислу члана <text:s/>128. Закона о ванпарничном поступку </text:span><text:span text:style-name="T23">(''Службени гласник РС'' бр. </text:span><text:span text:style-name="T7">25/82 <text:s/>и 48/88 и (</text:span><text:span text:style-name="T23">''Службени гласник РС'' бр. 6/95), већ лице које испуњава законом предвиђене услове да буде утврђено за корисника, тек треба да стекне ту имовину оргинарним путем <text:s/>на основу одлуке надлежног државног органа, <text:s/>односно Агенције за реститудцију <text:s/>Републике Србије. <text:s/>Наиме, <text:s/>стицање права својине путем реституције, <text:s/>успостављено је искључиво Законом о враћању <text:s/>одузете имовине и обештећењу <text:s/>(''Службени гласник РС'' бр. </text:span><text:span text:style-name="T7">72/11), и важи од дана ступања на снагу <text:s/>тог закона, тако да имовина која представља <text:s/>предмет реституције није новопронађена <text:s/>имовина бившег власника те стога право на реституцију имају искључиво законски наследници бившег власника, а </text:span><text:soft-page-break/><text:span text:style-name="T7">Закон о наслеђивању изричито наводи која лица спадају у круг законских наследника. Право представљања се може применити само у првом наследном реду између крвних и адоптивних сродника у нисходној линији, све док има оставиочевих потомака, а не може се применити на потомка оставиочевог законског наследника. Стога је правилно тужени орган поступио <text:s/>када је одбио жалбу тужиоца као неосновану. <text:s/>Цењени су и остали наводи тужбе, као и речи пуномоћника тужиоца са јавне расправе, али суд налази да су без утицаја на другачије одлучивање у овој управној ствари.</text:span></text:p>
      <text:p text:style-name="P18"/>
      <text:p text:style-name="P18"><text:tab/><text:tab/>Одлучујући о предлогу тужиоца садржаном у <text:span text:style-name="T7">петитуму</text:span> тужбеног захтева да суд реши ову управну ствар у спору пуне јурисдикције, Управни суд је нашао да није основан. Оспорено решење је правилно и на закону засновано, па нису испуњени услови за његов поништај, а тиме ни за могућност да овај суд у смислу одредбе члана 43.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18"/>
      <text:p text:style-name="P23"><text:span text:style-name="T19"><text:tab/><text:tab/>Следом изложеног, налазећи да оспореним решењем није повређен закон на штету </text:span><text:span text:style-name="T19">тужиоца</text:span><text:span text:style-name="T19">, Управни суд је применом одредби члана 40. став 2. и члана 41. у вези са чланом 46. Закона о управним споровима (“Службени гласник РС”, бр. 111/09), донео одлуку као у ставу </text:span><text:span text:style-name="T21">I </text:span><text:span text:style-name="T19">диспозитива пресуде.</text:span></text:p>
      <text:p text:style-name="P21"/>
      <text:p text:style-name="P23"><text:span text:style-name="T19"><text:tab/><text:tab/>Одлучујући о захтеву заинтересованих лица за накнаду трошкова управног спора, сагласно одредбама члана <text:s/>66. и 67. Закона о управним споровима, <text:s/>(“Службени гласник РС”, бр. 72/11), <text:s/>Управни суд је применом одредби члана <text:s/>150., 153. став 1. <text:s/>154. и <text:s/>162. Закона о парничном поступку (''Службени гласник РС'' бр. </text:span><text:span text:style-name="T7">72/11), на </text:span><text:span text:style-name="T19"><text:s/>чију сходну примену упућује одредба члана 74. Закона о управним споровима, нашао да је захтев основан, будући да су заинтересована лица у вези са овим управним спором имала трошкове за заступање од стране пуномоћника из реда адвоката (заинтересовано лице <text:s/></text:span><text:span text:style-name="T22">Б.Б.</text:span><text:span text:style-name="T19">), односно од стране законских заступника, Државног правобранилаштва РС ( Република Србија), и <text:s/>Градског правобранилаштва града Београда ( Град Београд) и то на име састава одговора на тужбу у износу од 16.000,00 динара колико је досуђено <text:s/></text:span><text:span text:style-name="T22">Б.Б.</text:span><text:span text:style-name="T19">, у износу од 6.000,00 динара, колико је Граду Београду досуђено на име састава одговора на тужбу, као и у износу од 16.500,00 динара колико је досуђено Републици Србији, <text:s/>свима применом одредбе члана 163. став 2. Закона о парничном поступку, у границама захтева за трошкове истакнутих у одговорима на тужбу. Износи су одмерени сагласно одредбама члана 4. и 14. у вези са Тарифним бројем 43. Тарифе о наградама и накнадама трошкова за рад адвоката (''Службени гласник РС'' бр. 1</text:span><text:span text:style-name="T7">21/12), те у вези са одредбама члана 10. и 53. став 2. Закона о правобранилаштву <text:s/></text:span><text:span text:style-name="T23">(''Службени гласник РС'' бр. 55/14), у погледу захтева Републике Србије и Града Београда за накнаду трошкова управног спора, с тим да суд Републици Србији није досудио трошкове преко досуђеног, а до траженог износа, налазећи да су у том делу трошкови превисоко опредељени.</text:span></text:p>
      <text:p text:style-name="P22"/>
      <text:p text:style-name="P12"><text:span text:style-name="T15">ПРЕСУЂЕНО</text:span><text:span text:style-name="T3"> У УПРАВНОМ </text:span><text:span text:style-name="T15">СУДУ</text:span></text:p>
      <text:p text:style-name="P12"><text:span text:style-name="T3">дана </text:span><text:span text:style-name="T8">16.06.2017. </text:span><text:span text:style-name="T3">године, </text:span><text:span text:style-name="T6"><text:s/></text:span><text:span text:style-name="T12">4 У. 5949/15</text:span></text:p>
      <text:p text:style-name="P19"><text:soft-page-break/></text:p>
      <text:p text:style-name="P7"><text:span text:style-name="Podrazumevani_20_font_20_pasusa"><text:span text:style-name="T27">Записничар <text:s text:c="92"/>Председник већа-судија</text:span></text:span></text:p>
      <text:p text:style-name="P7"><text:span text:style-name="Podrazumevani_20_font_20_pasusa"><text:span text:style-name="T27">Гордана Војновић,</text:span></text:span><text:span text:style-name="Podrazumevani_20_font_20_pasusa"><text:span text:style-name="T27">с.р.</text:span></text:span><text:span text:style-name="Podrazumevani_20_font_20_pasusa"><text:span text:style-name="T27"> <text:s text:c="73"/>Душанка Марјановић,</text:span></text:span><text:span text:style-name="Podrazumevani_20_font_20_pasusa"><text:span text:style-name="T27">с.р.</text:span></text:span></text:p>
      <text:p text:style-name="P7"><text:span text:style-name="Podrazumevani_20_font_20_pasusa"><text:span text:style-name="T27"/></text:span></text:p>
      <text:p text:style-name="P20">За тачност отправка</text:p>
      <text:p text:style-name="P20">Управитељ писарнице</text:p>
      <text:p text:style-name="P24">Дејан Ђурић</text:p>
      <text:p text:style-name="P24"/>
      <text:p text:style-name="P20"/>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4 У. 5949/15</text:span></text:p>
        <text:p text:style-name="MP2"><text:page-number text:select-page="current">9</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3H23M8S</meta:editing-duration>
    <meta:editing-cycles>7</meta:editing-cycles>
    <meta:generator>OpenOffice/4.1.1$Win32 OpenOffice.org_project/411m6$Build-9775</meta:generator>
    <dc:title>template upravni BGD</dc:title>
    <meta:printed-by>Javorka Zdravković</meta:printed-by>
    <meta:print-date>2017-07-10T13:46:26.73</meta:print-date>
    <dc:date>2019-11-07T17:17:54.48</dc:date>
    <dc:creator>Mirela Kostadinović</dc:creator>
    <meta:document-statistic meta:table-count="0" meta:image-count="1" meta:object-count="0" meta:page-count="9" meta:paragraph-count="39" meta:word-count="4070" meta:character-count="2608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7T17:38:39.72"/>
  </office:meta>
</office:document-meta>
</file>